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jpg" manifest:media-type="image/jpeg"/>
  <manifest:file-entry manifest:full-path="media/image7.jpg" manifest:media-type="image/jpeg"/>
  <manifest:file-entry manifest:full-path="media/image8.png" manifest:media-type="image/png"/>
  <manifest:file-entry manifest:full-path="media/image9.png" manifest:media-type="image/pn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png" manifest:media-type="image/png"/>
  <manifest:file-entry manifest:full-path="media/image16.jpg!qt324"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png" manifest:media-type="image/png"/>
  <manifest:file-entry manifest:full-path="media/image23.png" manifest:media-type="image/png"/>
  <manifest:file-entry manifest:full-path="media/hdphoto1.wdp" manifest:media-type=""/>
  <manifest:file-entry manifest:full-path="media/image24.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presentation" style:name="a169">
      <style:graphic-properties draw:fill="none" draw:stroke="solid" svg:stroke-width="0.01042in" svg:stroke-color="#000000" svg:stroke-opacity="100%" draw:stroke-linejoin="round" svg:stroke-linecap="butt"/>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1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parent-style-name="Graphics">
      <style:graphic-properties draw:fill="none" draw:stroke="non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cc0000" style:text-line-through-type="none" style:text-line-through-style="none" style:text-line-through-width="auto" style:text-line-through-color="font-color" style:text-position="0% 100%" fo:font-family="Playfair Display" style:font-family-asian="Playfair Display" style:font-family-complex="Playfair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parent-style-name="Graphics">
      <style:graphic-properties draw:fill="none" draw:stroke="non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5in" fo:margin-right="0in" fo:text-indent="-0.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05in" fo:padding-bottom="0.05in" fo:padding-left="0.1in" fo:padding-right="0.1in" draw:textarea-vertical-align="middle" draw:textarea-horizontal-align="center" draw:fill="gradient" draw:fill-gradient-name="a179" draw:stroke="solid" svg:stroke-width="0.01042in" svg:stroke-color="#952f3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parent-style-name="Graphics">
      <style:graphic-properties draw:fill="none" draw:stroke="none"/>
    </style:style>
    <style:style style:family="text" style:name="a18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3">
      <style:graphic-properties draw:fill="none" draw:stroke="solid" svg:stroke-width="0.01042in" svg:stroke-color="#000000" svg:stroke-opacity="100%" draw:stroke-linejoin="round" svg:stroke-linecap="butt"/>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Playfair Display" style:font-family-asian="Playfair Display" style:font-family-complex="Playfair Display"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88">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9998in" fo:padding-bottom="0.09998in" fo:padding-left="0.09998in" fo:padding-right="0.09998in" draw:textarea-vertical-align="top" draw:textarea-horizontal-align="left" draw:fill="none" draw:stroke="dash" draw:stroke-dash="a772" svg:stroke-width="0.04167in" svg:stroke-color="#c00000" svg:stroke-opacity="100%" draw:auto-grow-width="false" draw:auto-grow-height="false"/>
      <style:paragraph-properties style:font-independent-line-spacing="true" style:writing-mode="lr-tb"/>
    </style:style>
    <style:style style:family="graphic" style:name="a774" style:parent-style-name="Graphics">
      <style:graphic-properties draw:fill="none" draw:stroke="non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parent-style-name="Graphics">
      <style:graphic-properties draw:fill="none" draw:stroke="non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193">
      <style:graphic-properties fo:wrap-option="wrap" fo:padding-top="0.05in" fo:padding-bottom="0.05in" fo:padding-left="0.1in" fo:padding-right="0.1in" draw:textarea-vertical-align="middle" draw:textarea-horizontal-align="center" draw:fill="solid" draw:fill-color="#3a81ba" draw:opacity="100%" draw:stroke="solid" svg:stroke-width="0.02778in" svg:stroke-color="#285d88" svg:stroke-opacity="100%" svg:stroke-linecap="butt" draw:auto-grow-width="false" draw:auto-grow-height="false"/>
      <style:paragraph-properties style:font-independent-line-spacing="true" style:writing-mode="lr-tb"/>
    </style:style>
    <style:style style:family="graphic" style:name="a521" style:parent-style-name="Graphics">
      <style:graphic-properties draw:fill="none" draw:stroke="non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5in" fo:margin-right="0in" fo:text-indent="-0.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graphic" style:name="a401">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presentation" style:name="a784">
      <style:graphic-properties draw:fill="none" draw:stroke="solid" svg:stroke-width="0.01042in" svg:stroke-color="#000000" svg:stroke-opacity="100%" draw:stroke-linejoin="round" svg:stroke-linecap="butt"/>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404">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parent-style-name="Graphics">
      <style:graphic-properties draw:fill="none" fo:clip="rect(0in, 0in, 0in, 0in)" draw:stroke="non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fo:background-color="#111111"/>
    </style:style>
    <style:style style:family="graphic" style:name="a407">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presentation" style:name="a408">
      <style:graphic-properties draw:fill="none" draw:stroke="solid" svg:stroke-width="0.01042in" svg:stroke-color="#000000" svg:stroke-opacity="100%" draw:stroke-linejoin="round" svg:stroke-linecap="butt"/>
    </style:style>
    <style:style style:family="presentation" style:name="a4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5in" fo:margin-right="0in" fo:text-indent="-0.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44444in" style:font-size-asian="0.44444in" style:font-size-complex="0.44444in" fo:letter-spacing="0in" fo:language="en" fo:country="US"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fo:background-color="#111111"/>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9998in" fo:padding-bottom="0.09998in" fo:padding-left="0.09998in" fo:padding-right="0.09998in" draw:textarea-vertical-align="middle" draw:textarea-horizontal-align="center" draw:fill="none" draw:stroke="solid" svg:stroke-width="0.08333in" svg:stroke-color="#cc0000" svg:stroke-opacity="100%" draw:stroke-linejoin="miter" svg:stroke-linecap="butt" draw:auto-grow-width="false" draw:auto-grow-height="false"/>
      <style:paragraph-properties style:font-independent-line-spacing="true" style:writing-mode="lr-tb"/>
    </style:style>
    <style:style style:family="drawing-page" style:name="a4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793">
      <style:graphic-properties draw:fill="none" draw:stroke="solid" svg:stroke-width="0.01042in" svg:stroke-color="#000000" svg:stroke-opacity="100%" draw:stroke-linejoin="round" svg:stroke-linecap="butt"/>
    </style:style>
    <style:style style:family="drawing-page" style:name="a4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79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9998in" fo:padding-bottom="0.09998in" fo:padding-left="0.09998in" fo:padding-right="0.09998in" draw:textarea-vertical-align="top" draw:textarea-horizontal-align="left" draw:fill="none" draw:stroke="dash" draw:stroke-dash="a546" svg:stroke-width="0.04167in" svg:stroke-color="#c00000" svg:stroke-opacity="100%"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5in" fo:padding-bottom="0.05in" fo:padding-left="0.1in" fo:padding-right="0.1in" draw:textarea-vertical-align="top" draw:textarea-horizontal-align="left" draw:fill="none" draw:stroke="dash" draw:stroke-dash="a670" svg:stroke-width="0.04167in" svg:stroke-color="#c00000" svg:stroke-opacity="100%"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5in" fo:margin-right="0in" fo:text-indent="-0.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6">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50">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presentation" style:name="a557">
      <style:graphic-properties draw:fill="none" draw:stroke="solid" svg:stroke-width="0.01042in" svg:stroke-color="#000000" svg:stroke-opacity="100%" draw:stroke-linejoin="round" svg:stroke-linecap="butt"/>
    </style:style>
    <style:style style:family="presentation" style:name="a5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84">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687">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688">
      <style:graphic-properties draw:fill="none" draw:stroke="solid" svg:stroke-width="0.01042in" svg:stroke-color="#000000" svg:stroke-opacity="100%" draw:stroke-linejoin="round" svg:stroke-linecap="butt"/>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07">
      <style:graphic-properties fo:wrap-option="wrap" fo:padding-top="0.05in" fo:padding-bottom="0.05in" fo:padding-left="0.1in" fo:padding-right="0.1in" draw:textarea-vertical-align="middle" draw:textarea-horizontal-align="center" draw:fill="solid" draw:fill-color="#57a7b5" draw:opacity="100%" draw:stroke="solid" svg:stroke-width="0.02778in" svg:stroke-color="#3e7a84" svg:stroke-opacity="100%" svg:stroke-linecap="butt"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1">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1" style:parent-style-name="Graphics">
      <style:graphic-properties draw:fill="none" fo:clip="rect(1.20442in, 0in, 4.4633in, 0in)" draw:stroke="none"/>
    </style:style>
    <style:style style:family="graphic" style:name="a562" style:parent-style-name="Graphics">
      <style:graphic-properties draw:fill="none" fo:clip="rect(3.09033in, 0in, 3.94928in, 0in)" draw:stroke="none"/>
    </style:style>
    <style:style style:family="graphic" style:name="a563" style:parent-style-name="Graphics">
      <style:graphic-properties draw:fill="none" fo:clip="rect(3.66717in, 0in, 3.33471in, 0in)" draw:stroke="none"/>
    </style:style>
    <style:style style:family="graphic" style:name="a564" style:parent-style-name="Graphics">
      <style:graphic-properties draw:fill="none" fo:clip="rect(4.25672in, 0in, 2.74517in, 0in)" draw:stroke="none"/>
    </style:style>
    <style:style style:family="graphic" style:name="a565" style:parent-style-name="Graphics">
      <style:graphic-properties draw:fill="none" fo:clip="rect(4.83942in, 0in, 2.11212in, 0in)" draw:stroke="none"/>
    </style:style>
    <style:style style:family="graphic" style:name="a566" style:parent-style-name="Graphics">
      <style:graphic-properties draw:fill="none" fo:clip="rect(5.4482in, 0in, 1.52851in, 0in)" draw:stroke="none"/>
    </style:style>
    <style:style style:family="graphic" style:name="a567" style:parent-style-name="Graphics">
      <style:graphic-properties draw:fill="none" fo:clip="rect(0.54342in, 0.36765in, 0.52137in, 0.34416in)" draw:stroke="none"/>
    </style:style>
    <style:style style:family="graphic" style:name="a568" style:parent-style-name="Graphics">
      <style:graphic-properties draw:fill="none" draw:stroke="none"/>
    </style:style>
    <style:style style:family="graphic" style:name="a569" style:parent-style-name="Graphics">
      <style:graphic-properties draw:fill="none" draw:stroke="none"/>
    </style:style>
    <style:style style:family="drawing-page" style:name="a6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2">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5">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9">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parent-style-name="Graphics">
      <style:graphic-properties draw:fill="none" fo:clip="rect(0in, 0in, 0.5373in, 0in)" draw:stroke="none"/>
    </style:style>
    <style:style style:family="graphic" style:name="a571" style:parent-style-name="Graphics">
      <style:graphic-properties draw:fill="none" draw:stroke="none"/>
    </style:style>
    <style:style style:family="graphic" style:name="a572" style:parent-style-name="Graphics">
      <style:graphic-properties draw:fill="none" draw:stroke="non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middle" draw:textarea-horizontal-align="center" draw:fill="solid" draw:fill-color="#f9eeac" draw:opacity="100%"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presentation" style:name="a321">
      <style:graphic-properties draw:fill="none" draw:stroke="solid" svg:stroke-width="0.01042in" svg:stroke-color="#000000" svg:stroke-opacity="100%" draw:stroke-linejoin="round" svg:stroke-linecap="butt"/>
    </style:style>
    <style:style style:family="presentation" style:name="a3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9998in" fo:padding-bottom="0.09998in" fo:padding-left="0.09998in" fo:padding-right="0.09998in" draw:textarea-vertical-align="top" draw:textarea-horizontal-align="left" draw:fill="none" draw:stroke="dash" draw:stroke-dash="a451" svg:stroke-width="0.04167in" svg:stroke-color="#c00000" svg:stroke-opacity="100%" draw:auto-grow-width="false" draw:auto-grow-height="false"/>
      <style:paragraph-properties style:font-independent-line-spacing="true" style:writing-mode="lr-tb"/>
    </style:style>
    <style:style style:family="graphic" style:name="a453" style:parent-style-name="Graphics">
      <style:graphic-properties draw:fill="none" draw:stroke="non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draw:fill="none" draw:stroke="solid" svg:stroke-width="0.01042in" svg:stroke-color="#000000" svg:stroke-opacity="100%" draw:stroke-linejoin="round" svg:stroke-linecap="butt"/>
    </style:style>
    <style:style style:family="graphic" style:name="a203">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presentation" style:name="a463">
      <style:graphic-properties draw:fill="none" draw:stroke="solid" svg:stroke-width="0.01042in" svg:stroke-color="#000000" svg:stroke-opacity="100%" draw:stroke-linejoin="round" svg:stroke-linecap="butt"/>
    </style:style>
    <style:style style:family="presentation" style:name="a4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6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cc0000" style:text-line-through-type="none" style:text-line-through-style="none" style:text-line-through-width="auto" style:text-line-through-color="font-color" style:text-position="0% 100%" fo:font-family="Playfair Display" style:font-family-asian="Playfair Display" style:font-family-complex="Playfair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cc0000" style:text-line-through-type="none" style:text-line-through-style="none" style:text-line-through-width="auto" style:text-line-through-color="font-color" style:text-position="0% 100%" fo:font-family="Playfair Display" style:font-family-asian="Playfair Display" style:font-family-complex="Playfair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18">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middle" draw:textarea-horizontal-align="center" draw:fill="solid" draw:fill-color="#963334" draw:opacity="100%" draw:stroke="solid" svg:stroke-width="0.02778in" svg:stroke-color="#6d2323" svg:stroke-opacity="100%" svg:stroke-linecap="butt" draw:auto-grow-width="false" draw:auto-grow-height="false"/>
      <style:paragraph-properties style:font-independent-line-spacing="true" style:writing-mode="lr-tb"/>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05in" fo:padding-bottom="0.05in" fo:padding-left="0.1in" fo:padding-right="0.1in" draw:textarea-vertical-align="middle" draw:textarea-horizontal-align="center" draw:fill="solid" draw:fill-color="#963334" draw:opacity="100%" draw:stroke="solid" svg:stroke-width="0.02778in" svg:stroke-color="#6d2323" svg:stroke-opacity="100%" svg:stroke-linecap="butt" draw:auto-grow-width="false" draw:auto-grow-height="false"/>
      <style:paragraph-properties style:font-independent-line-spacing="true" style:writing-mode="lr-tb"/>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9998in" fo:padding-bottom="0.09998in" fo:padding-left="0.09998in" fo:padding-right="0.09998in" draw:textarea-vertical-align="top" draw:textarea-horizontal-align="left" draw:fill="none" draw:stroke="dash" draw:stroke-dash="a349" svg:stroke-width="0.04167in" svg:stroke-color="#c00000" svg:stroke-opacity="100%" draw:auto-grow-width="false" draw:auto-grow-height="false"/>
      <style:paragraph-properties style:font-independent-line-spacing="true" style:writing-mode="lr-tb"/>
    </style:style>
    <style:style style:family="graphic" style:name="a351" style:parent-style-name="Graphics">
      <style:graphic-properties draw:fill="none" fo:clip="rect(0.35619in, 0in, 0in, 1.45513in)" draw:stroke="non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
      <style:drawing-page-properties draw:fill="solid" draw:fill-color="#11111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88">
      <style:graphic-properties fo:wrap-option="wrap" fo:padding-top="0.09998in" fo:padding-bottom="0.09998in" fo:padding-left="0.09998in" fo:padding-right="0.09998in" draw:textarea-vertical-align="top" draw:textarea-horizontal-align="left" draw:fill="none" draw:stroke="dash" draw:stroke-dash="a487" svg:stroke-width="0.04167in" svg:stroke-color="#c00000" svg:stroke-opacity="100%"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89" style:parent-style-name="Graphics">
      <style:graphic-properties draw:fill="none" draw:stroke="none" style:mirror="horizontal"/>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5in" fo:padding-bottom="0.05in" fo:padding-left="0.1in" fo:padding-right="0.1in" draw:textarea-vertical-align="middle" draw:textarea-horizontal-align="center" draw:fill="solid" draw:fill-color="#963334" draw:opacity="100%" draw:stroke="solid" svg:stroke-width="0.02778in" svg:stroke-color="#6d2323" svg:stroke-opacity="100%" svg:stroke-linecap="butt" draw:auto-grow-width="false" draw:auto-grow-height="false"/>
      <style:paragraph-properties style:font-independent-line-spacing="true" style:writing-mode="lr-tb"/>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60">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presentation" style:name="a361">
      <style:graphic-properties draw:fill="none" draw:stroke="solid" svg:stroke-width="0.01042in" svg:stroke-color="#000000" svg:stroke-opacity="100%" draw:stroke-linejoin="round" svg:stroke-linecap="butt"/>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6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11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495">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graphic" style:name="a113" style:parent-style-name="Graphics">
      <style:graphic-properties draw:fill="none" draw:stroke="non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1in" style:font-size-asian="1in" style:font-size-complex="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draw:fill="none" draw:stroke="solid" svg:stroke-width="0.01042in" svg:stroke-color="#000000" svg:stroke-opacity="100%" draw:stroke-linejoin="round" svg:stroke-linecap="butt"/>
    </style:style>
    <style:style style:family="graphic" style:name="a1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18">
      <style:graphic-properties draw:fill="none" draw:stroke="solid" svg:stroke-width="0.01042in" svg:stroke-color="#000000" svg:stroke-opacity="100%" draw:stroke-linejoin="round" svg:stroke-linecap="butt"/>
    </style:style>
    <style:style style:family="presentation" style:name="a1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0">
      <style:graphic-properties draw:fill="none" draw:stroke="solid" svg:stroke-width="0.01042in" svg:stroke-color="#000000" svg:stroke-opacity="100%" draw:stroke-linejoin="round" svg:stroke-linecap="butt"/>
    </style:style>
    <style:style style:family="presentation" style:name="a2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 style:parent-style-name="Graphics">
      <style:graphic-properties draw:fill="none" fo:clip="rect(0in, 0in, 0in, 0in)" draw:stroke="solid" svg:stroke-width="0.13889in" svg:stroke-color="#ff0000" svg:stroke-opacity="100%" draw:stroke-linejoin="miter" svg:stroke-linecap="square"/>
    </style:style>
    <style:style style:family="graphic" style:name="a123">
      <style:graphic-properties draw:fill="solid" draw:fill-color="#ddcdcd" draw:opacity="100%" draw:stroke="non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19433in" fo:padding-bottom="0.19433in" fo:padding-left="0.19433in" fo:padding-right="0.19433in" draw:textarea-vertical-align="middle" draw:textarea-horizontal-align="center" draw:fill="solid" draw:fill-color="#872d2e"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9998in" fo:padding-bottom="0.09998in" fo:padding-left="0.09998in" fo:padding-right="0.09998in" draw:textarea-vertical-align="top" draw:textarea-horizontal-align="left" draw:fill="none" draw:stroke="dash" draw:stroke-dash="a253" svg:stroke-width="0.04167in" svg:stroke-color="#c00000" svg:stroke-opacity="100%"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1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16">
      <style:graphic-properties fo:wrap-option="wrap" fo:padding-top="0.09998in" fo:padding-bottom="0.09998in" fo:padding-left="0.09998in" fo:padding-right="0.09998in" draw:textarea-vertical-align="top" draw:textarea-horizontal-align="left" draw:fill="none" draw:stroke="dash" draw:stroke-dash="a715" svg:stroke-width="0.04167in" svg:stroke-color="#c00000" svg:stroke-opacity="100%" draw:auto-grow-width="false" draw:auto-grow-height="false"/>
      <style:paragraph-properties style:font-independent-line-spacing="true" style:writing-mode="lr-tb"/>
    </style:style>
    <style:style style:family="paragraph" style:name="a38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parent-style-name="Graphics">
      <style:graphic-properties draw:fill="none" draw:stroke="non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19433in" fo:padding-bottom="0.19433in" fo:padding-left="0.19433in" fo:padding-right="0.19433in" draw:textarea-vertical-align="middle" draw:textarea-horizontal-align="center" draw:fill="solid" draw:fill-color="#af5758"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19433in" fo:padding-bottom="0.19433in" fo:padding-left="0.19433in" fo:padding-right="0.19433in" draw:textarea-vertical-align="middle" draw:textarea-horizontal-align="center" draw:fill="solid" draw:fill-color="#be9a9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39">
      <style:graphic-properties/>
    </style:style>
    <style:style style:family="presentation" style:name="a2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61" style:parent-style-name="Graphics">
      <style:graphic-properties draw:fill="none" draw:stroke="non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2">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20">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393">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9998in" fo:padding-bottom="0.09998in" fo:padding-left="0.09998in" fo:padding-right="0.09998in" draw:textarea-vertical-align="top" draw:textarea-horizontal-align="left" draw:fill="none" draw:stroke="dash" draw:stroke-dash="a396" svg:stroke-width="0.04167in" svg:stroke-color="#c00000" svg:stroke-opacity="100%" draw:auto-grow-width="false" draw:auto-grow-height="false"/>
      <style:paragraph-properties style:font-independent-line-spacing="true" style:writing-mode="lr-tb"/>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parent-style-name="Graphics">
      <style:graphic-properties draw:fill="none" draw:stroke="none"/>
    </style:style>
    <style:style style:family="graphic" style:name="a726">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draw:fill="none" draw:stroke="solid" svg:stroke-width="0.01042in" svg:stroke-color="#000000" svg:stroke-opacity="100%" draw:stroke-linejoin="round" svg:stroke-linecap="butt"/>
    </style:style>
    <style:style style:family="presentation" style:name="a7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40">
      <style:graphic-properties draw:fill="none" draw:stroke="solid" svg:stroke-width="0.01042in" svg:stroke-color="#000000" svg:stroke-opacity="100%" draw:stroke-linejoin="round" svg:stroke-linecap="butt"/>
    </style:style>
    <style:style style:family="presentation" style:name="a1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 style:parent-style-name="Graphics">
      <style:graphic-properties draw:fill="none" draw:stroke="non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graphic" style:name="a270">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presentation" style:name="a271">
      <style:graphic-properties draw:fill="none" draw:stroke="solid" svg:stroke-width="0.01042in" svg:stroke-color="#000000" svg:stroke-opacity="100%" draw:stroke-linejoin="round" svg:stroke-linecap="butt"/>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4">
      <style:drawing-page-properties draw:fill="solid" draw:fill-color="#ffffff" draw:opacity="100%" presentation:transition-type="manual" presentation:transition-speed="slow" smil:type="barnDoorWipe" smil:subtype="vertic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Playfair Display" style:font-family-generic="swiss" style:font-family-generic-asian="swiss" style:font-pitch="variable" style:font-pitch-asian="variable"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cc0000" style:text-line-through-type="none" style:text-line-through-style="none" style:text-line-through-width="auto" style:text-line-through-color="font-color" style:text-position="0% 100%" fo:font-family="Playfair Display" style:font-family-asian="Playfair Display" style:font-family-complex="Playfair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9998in" fo:padding-bottom="0.09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54">
      <style:graphic-properties draw:fill="none" draw:stroke="solid" svg:stroke-width="0.01042in" svg:stroke-color="#000000" svg:stroke-opacity="100%" draw:stroke-linejoin="round" svg:stroke-linecap="butt"/>
    </style:style>
    <style:style style:family="presentation" style:name="a1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8" style:parent-style-name="Graphics">
      <style:graphic-properties draw:fill="none" fo:clip="rect(1.8314in, 1.65263in, 1.8345in, 1.23324in)" draw:stroke="none"/>
    </style:style>
    <style:style style:family="presentation" style:name="a159">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9998in" fo:padding-bottom="0.09998in" fo:padding-left="0.09998in" fo:padding-right="0.09998in" draw:textarea-vertical-align="top" draw:textarea-horizontal-align="left" draw:fill="none" draw:stroke="dash" draw:stroke-dash="a287" svg:stroke-width="0.04167in" svg:stroke-color="#c00000" svg:stroke-opacity="100%"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Lora"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8">
      <text:list-level-style-number text:level="1" style:num-format="A" style:num-letter-sync="true" style:num-suffix=".">
        <style:list-level-properties text:space-before="0in" text:min-label-width="0.5in"/>
        <style:text-properties fo:color="#cc0000" fo:font-family="Arial" fo:font-size="100%"/>
      </text:list-level-style-number>
      <text:list-level-style-number text:level="2" style:num-format="A" style:num-letter-sync="true" style:num-suffix=".">
        <style:list-level-properties text:space-before="0in" text:min-label-width="0.5in"/>
        <style:text-properties fo:color="#cc0000" fo:font-family="Arial" fo:font-size="100%"/>
      </text:list-level-style-number>
      <text:list-level-style-number text:level="3" style:num-format="A" style:num-letter-sync="true" style:num-suffix=".">
        <style:list-level-properties text:space-before="0in" text:min-label-width="0.5in"/>
        <style:text-properties fo:color="#cc0000" fo:font-family="Arial" fo:font-size="100%"/>
      </text:list-level-style-number>
      <text:list-level-style-number text:level="4" style:num-format="A" style:num-letter-sync="true" style:num-suffix=".">
        <style:list-level-properties text:space-before="0in" text:min-label-width="0.5in"/>
        <style:text-properties fo:color="#cc0000" fo:font-family="Arial" fo:font-size="100%"/>
      </text:list-level-style-number>
      <text:list-level-style-number text:level="5" style:num-format="A" style:num-letter-sync="true" style:num-suffix=".">
        <style:list-level-properties text:space-before="0in" text:min-label-width="0.5in"/>
        <style:text-properties fo:color="#cc0000" fo:font-family="Arial" fo:font-size="100%"/>
      </text:list-level-style-number>
      <text:list-level-style-number text:level="6" style:num-format="A" style:num-letter-sync="true" style:num-suffix=".">
        <style:list-level-properties text:space-before="0in" text:min-label-width="0.5in"/>
        <style:text-properties fo:color="#cc0000" fo:font-family="Arial" fo:font-size="100%"/>
      </text:list-level-style-number>
      <text:list-level-style-number text:level="7" style:num-format="A" style:num-letter-sync="true" style:num-suffix=".">
        <style:list-level-properties text:space-before="0in" text:min-label-width="0.5in"/>
        <style:text-properties fo:color="#cc0000" fo:font-family="Arial" fo:font-size="100%"/>
      </text:list-level-style-number>
      <text:list-level-style-number text:level="8" style:num-format="A" style:num-letter-sync="true" style:num-suffix=".">
        <style:list-level-properties text:space-before="0in" text:min-label-width="0.5in"/>
        <style:text-properties fo:color="#cc0000" fo:font-family="Arial" fo:font-size="100%"/>
      </text:list-level-style-number>
      <text:list-level-style-number text:level="9" style:num-format="A" style:num-letter-sync="true" style:num-suffix=".">
        <style:list-level-properties text:space-before="0in" text:min-label-width="0.5in"/>
        <style:text-properties fo:color="#cc0000" fo:font-family="Arial" fo:font-size="100%"/>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757">
      <text:list-level-style-bullet text:level="1" text:bullet-char="◈">
        <style:list-level-properties text:space-before="0in" text:min-label-width="0.375in"/>
        <style:text-properties fo:color="#cc0000" fo:font-family="Lora" fo:font-size="100%"/>
      </text:list-level-style-bullet>
      <text:list-level-style-bullet text:level="2" text:bullet-char="◈">
        <style:list-level-properties text:space-before="0in" text:min-label-width="0.375in"/>
        <style:text-properties fo:color="#cc0000" fo:font-family="Lora" fo:font-size="100%"/>
      </text:list-level-style-bullet>
      <text:list-level-style-bullet text:level="3" text:bullet-char="◈">
        <style:list-level-properties text:space-before="0in" text:min-label-width="0.375in"/>
        <style:text-properties fo:color="#cc0000" fo:font-family="Lora" fo:font-size="100%"/>
      </text:list-level-style-bullet>
      <text:list-level-style-bullet text:level="4" text:bullet-char="◈">
        <style:list-level-properties text:space-before="0in" text:min-label-width="0.375in"/>
        <style:text-properties fo:color="#cc0000" fo:font-family="Lora" fo:font-size="100%"/>
      </text:list-level-style-bullet>
      <text:list-level-style-bullet text:level="5" text:bullet-char="◈">
        <style:list-level-properties text:space-before="0in" text:min-label-width="0.375in"/>
        <style:text-properties fo:color="#cc0000" fo:font-family="Lora" fo:font-size="100%"/>
      </text:list-level-style-bullet>
      <text:list-level-style-bullet text:level="6" text:bullet-char="◈">
        <style:list-level-properties text:space-before="0in" text:min-label-width="0.375in"/>
        <style:text-properties fo:color="#cc0000" fo:font-family="Lora" fo:font-size="100%"/>
      </text:list-level-style-bullet>
      <text:list-level-style-bullet text:level="7" text:bullet-char="◈">
        <style:list-level-properties text:space-before="0in" text:min-label-width="0.375in"/>
        <style:text-properties fo:color="#cc0000" fo:font-family="Lora" fo:font-size="100%"/>
      </text:list-level-style-bullet>
      <text:list-level-style-bullet text:level="8" text:bullet-char="◈">
        <style:list-level-properties text:space-before="0in" text:min-label-width="0.375in"/>
        <style:text-properties fo:color="#cc0000" fo:font-family="Lora" fo:font-size="100%"/>
      </text:list-level-style-bullet>
      <text:list-level-style-bullet text:level="9" text:bullet-char="◈">
        <style:list-level-properties text:space-before="0in" text:min-label-width="0.375in"/>
        <style:text-properties fo:color="#cc0000" fo:font-family="Lora" fo:font-size="100%"/>
      </text:list-level-style-bullet>
    </text:list-style>
    <text:list-style style:name="a332">
      <text:list-level-style-bullet text:level="1" text:bullet-char="◈">
        <style:list-level-properties text:space-before="0in" text:min-label-width="0.5in"/>
        <style:text-properties fo:color="#cc0000" fo:font-family="Lora" fo:font-size="100%"/>
      </text:list-level-style-bullet>
      <text:list-level-style-bullet text:level="2" text:bullet-char="◈">
        <style:list-level-properties text:space-before="0in" text:min-label-width="0.5in"/>
        <style:text-properties fo:color="#cc0000" fo:font-family="Lora" fo:font-size="100%"/>
      </text:list-level-style-bullet>
      <text:list-level-style-bullet text:level="3" text:bullet-char="◈">
        <style:list-level-properties text:space-before="0in" text:min-label-width="0.5in"/>
        <style:text-properties fo:color="#cc0000" fo:font-family="Lora" fo:font-size="100%"/>
      </text:list-level-style-bullet>
      <text:list-level-style-bullet text:level="4" text:bullet-char="◈">
        <style:list-level-properties text:space-before="0in" text:min-label-width="0.5in"/>
        <style:text-properties fo:color="#cc0000" fo:font-family="Lora" fo:font-size="100%"/>
      </text:list-level-style-bullet>
      <text:list-level-style-bullet text:level="5" text:bullet-char="◈">
        <style:list-level-properties text:space-before="0in" text:min-label-width="0.5in"/>
        <style:text-properties fo:color="#cc0000" fo:font-family="Lora" fo:font-size="100%"/>
      </text:list-level-style-bullet>
      <text:list-level-style-bullet text:level="6" text:bullet-char="◈">
        <style:list-level-properties text:space-before="0in" text:min-label-width="0.5in"/>
        <style:text-properties fo:color="#cc0000" fo:font-family="Lora" fo:font-size="100%"/>
      </text:list-level-style-bullet>
      <text:list-level-style-bullet text:level="7" text:bullet-char="◈">
        <style:list-level-properties text:space-before="0in" text:min-label-width="0.5in"/>
        <style:text-properties fo:color="#cc0000" fo:font-family="Lora" fo:font-size="100%"/>
      </text:list-level-style-bullet>
      <text:list-level-style-bullet text:level="8" text:bullet-char="◈">
        <style:list-level-properties text:space-before="0in" text:min-label-width="0.5in"/>
        <style:text-properties fo:color="#cc0000" fo:font-family="Lora" fo:font-size="100%"/>
      </text:list-level-style-bullet>
      <text:list-level-style-bullet text:level="9" text:bullet-char="◈">
        <style:list-level-properties text:space-before="0in" text:min-label-width="0.5in"/>
        <style:text-properties fo:color="#cc0000" fo:font-family="Lora" fo:font-size="100%"/>
      </text:list-level-style-bullet>
    </text:list-style>
    <text:list-style style:name="a633">
      <text:list-level-style-number text:level="1" style:num-format="1" style:num-suffix=".">
        <style:list-level-properties text:space-before="0in" text:min-label-width="0.5in"/>
        <style:text-properties fo:font-family="Arial" fo:font-size="100%"/>
      </text:list-level-style-number>
      <text:list-level-style-number text:level="2" style:num-format="1" style:num-suffix=".">
        <style:list-level-properties text:space-before="0in" text:min-label-width="0.5in"/>
        <style:text-properties fo:font-family="Arial" fo:font-size="100%"/>
      </text:list-level-style-number>
      <text:list-level-style-number text:level="3" style:num-format="1" style:num-suffix=".">
        <style:list-level-properties text:space-before="0in" text:min-label-width="0.5in"/>
        <style:text-properties fo:font-family="Arial" fo:font-size="100%"/>
      </text:list-level-style-number>
      <text:list-level-style-number text:level="4" style:num-format="1" style:num-suffix=".">
        <style:list-level-properties text:space-before="0in" text:min-label-width="0.5in"/>
        <style:text-properties fo:font-family="Arial" fo:font-size="100%"/>
      </text:list-level-style-number>
      <text:list-level-style-number text:level="5" style:num-format="1" style:num-suffix=".">
        <style:list-level-properties text:space-before="0in" text:min-label-width="0.5in"/>
        <style:text-properties fo:font-family="Arial" fo:font-size="100%"/>
      </text:list-level-style-number>
      <text:list-level-style-number text:level="6" style:num-format="1" style:num-suffix=".">
        <style:list-level-properties text:space-before="0in" text:min-label-width="0.5in"/>
        <style:text-properties fo:font-family="Arial" fo:font-size="100%"/>
      </text:list-level-style-number>
      <text:list-level-style-number text:level="7" style:num-format="1" style:num-suffix=".">
        <style:list-level-properties text:space-before="0in" text:min-label-width="0.5in"/>
        <style:text-properties fo:font-family="Arial" fo:font-size="100%"/>
      </text:list-level-style-number>
      <text:list-level-style-number text:level="8" style:num-format="1" style:num-suffix=".">
        <style:list-level-properties text:space-before="0in" text:min-label-width="0.5in"/>
        <style:text-properties fo:font-family="Arial" fo:font-size="100%"/>
      </text:list-level-style-number>
      <text:list-level-style-number text:level="9" style:num-format="1" style:num-suffix=".">
        <style:list-level-properties text:space-before="0in" text:min-label-width="0.5in"/>
        <style:text-properties fo:font-family="Arial" fo:font-size="100%"/>
      </text:list-level-style-number>
    </text:list-style>
    <text:list-style style:name="a527">
      <text:list-level-style-bullet text:level="1" text:bullet-char="◈">
        <style:list-level-properties text:space-before="0in" text:min-label-width="0.5in"/>
        <style:text-properties fo:color="#cc0000" fo:font-family="Lora" fo:font-size="100%"/>
      </text:list-level-style-bullet>
      <text:list-level-style-bullet text:level="2" text:bullet-char="◈">
        <style:list-level-properties text:space-before="0in" text:min-label-width="0.5in"/>
        <style:text-properties fo:color="#cc0000" fo:font-family="Lora" fo:font-size="100%"/>
      </text:list-level-style-bullet>
      <text:list-level-style-bullet text:level="3" text:bullet-char="◈">
        <style:list-level-properties text:space-before="0in" text:min-label-width="0.5in"/>
        <style:text-properties fo:color="#cc0000" fo:font-family="Lora" fo:font-size="100%"/>
      </text:list-level-style-bullet>
      <text:list-level-style-bullet text:level="4" text:bullet-char="◈">
        <style:list-level-properties text:space-before="0in" text:min-label-width="0.5in"/>
        <style:text-properties fo:color="#cc0000" fo:font-family="Lora" fo:font-size="100%"/>
      </text:list-level-style-bullet>
      <text:list-level-style-bullet text:level="5" text:bullet-char="◈">
        <style:list-level-properties text:space-before="0in" text:min-label-width="0.5in"/>
        <style:text-properties fo:color="#cc0000" fo:font-family="Lora" fo:font-size="100%"/>
      </text:list-level-style-bullet>
      <text:list-level-style-bullet text:level="6" text:bullet-char="◈">
        <style:list-level-properties text:space-before="0in" text:min-label-width="0.5in"/>
        <style:text-properties fo:color="#cc0000" fo:font-family="Lora" fo:font-size="100%"/>
      </text:list-level-style-bullet>
      <text:list-level-style-bullet text:level="7" text:bullet-char="◈">
        <style:list-level-properties text:space-before="0in" text:min-label-width="0.5in"/>
        <style:text-properties fo:color="#cc0000" fo:font-family="Lora" fo:font-size="100%"/>
      </text:list-level-style-bullet>
      <text:list-level-style-bullet text:level="8" text:bullet-char="◈">
        <style:list-level-properties text:space-before="0in" text:min-label-width="0.5in"/>
        <style:text-properties fo:color="#cc0000" fo:font-family="Lora" fo:font-size="100%"/>
      </text:list-level-style-bullet>
      <text:list-level-style-bullet text:level="9" text:bullet-char="◈">
        <style:list-level-properties text:space-before="0in" text:min-label-width="0.5in"/>
        <style:text-properties fo:color="#cc0000" fo:font-family="Lora" fo:font-size="100%"/>
      </text:list-level-style-bullet>
    </text:list-style>
    <text:list-style style:name="a703">
      <text:list-level-style-bullet text:level="1" text:bullet-char="◈">
        <style:list-level-properties text:space-before="0in" text:min-label-width="0.5in"/>
        <style:text-properties fo:color="#cc0000" fo:font-family="Lora" fo:font-size="100%"/>
      </text:list-level-style-bullet>
      <text:list-level-style-bullet text:level="2" text:bullet-char="◈">
        <style:list-level-properties text:space-before="0in" text:min-label-width="0.5in"/>
        <style:text-properties fo:color="#cc0000" fo:font-family="Lora" fo:font-size="100%"/>
      </text:list-level-style-bullet>
      <text:list-level-style-bullet text:level="3" text:bullet-char="◈">
        <style:list-level-properties text:space-before="0in" text:min-label-width="0.5in"/>
        <style:text-properties fo:color="#cc0000" fo:font-family="Lora" fo:font-size="100%"/>
      </text:list-level-style-bullet>
      <text:list-level-style-bullet text:level="4" text:bullet-char="◈">
        <style:list-level-properties text:space-before="0in" text:min-label-width="0.5in"/>
        <style:text-properties fo:color="#cc0000" fo:font-family="Lora" fo:font-size="100%"/>
      </text:list-level-style-bullet>
      <text:list-level-style-bullet text:level="5" text:bullet-char="◈">
        <style:list-level-properties text:space-before="0in" text:min-label-width="0.5in"/>
        <style:text-properties fo:color="#cc0000" fo:font-family="Lora" fo:font-size="100%"/>
      </text:list-level-style-bullet>
      <text:list-level-style-bullet text:level="6" text:bullet-char="◈">
        <style:list-level-properties text:space-before="0in" text:min-label-width="0.5in"/>
        <style:text-properties fo:color="#cc0000" fo:font-family="Lora" fo:font-size="100%"/>
      </text:list-level-style-bullet>
      <text:list-level-style-bullet text:level="7" text:bullet-char="◈">
        <style:list-level-properties text:space-before="0in" text:min-label-width="0.5in"/>
        <style:text-properties fo:color="#cc0000" fo:font-family="Lora" fo:font-size="100%"/>
      </text:list-level-style-bullet>
      <text:list-level-style-bullet text:level="8" text:bullet-char="◈">
        <style:list-level-properties text:space-before="0in" text:min-label-width="0.5in"/>
        <style:text-properties fo:color="#cc0000" fo:font-family="Lora" fo:font-size="100%"/>
      </text:list-level-style-bullet>
      <text:list-level-style-bullet text:level="9" text:bullet-char="◈">
        <style:list-level-properties text:space-before="0in" text:min-label-width="0.5in"/>
        <style:text-properties fo:color="#cc0000" fo:font-family="Lora" fo:font-size="100%"/>
      </text:list-level-style-bullet>
    </text:list-style>
    <text:list-style style:name="a74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337">
      <text:list-level-style-bullet text:level="1" text:bullet-char="◈">
        <style:list-level-properties text:space-before="0in" text:min-label-width="0.5in"/>
        <style:text-properties fo:color="#cc0000" fo:font-family="Lora" fo:font-size="100%"/>
      </text:list-level-style-bullet>
      <text:list-level-style-bullet text:level="2" text:bullet-char="◈">
        <style:list-level-properties text:space-before="0in" text:min-label-width="0.5in"/>
        <style:text-properties fo:color="#cc0000" fo:font-family="Lora" fo:font-size="100%"/>
      </text:list-level-style-bullet>
      <text:list-level-style-bullet text:level="3" text:bullet-char="◈">
        <style:list-level-properties text:space-before="0in" text:min-label-width="0.5in"/>
        <style:text-properties fo:color="#cc0000" fo:font-family="Lora" fo:font-size="100%"/>
      </text:list-level-style-bullet>
      <text:list-level-style-bullet text:level="4" text:bullet-char="◈">
        <style:list-level-properties text:space-before="0in" text:min-label-width="0.5in"/>
        <style:text-properties fo:color="#cc0000" fo:font-family="Lora" fo:font-size="100%"/>
      </text:list-level-style-bullet>
      <text:list-level-style-bullet text:level="5" text:bullet-char="◈">
        <style:list-level-properties text:space-before="0in" text:min-label-width="0.5in"/>
        <style:text-properties fo:color="#cc0000" fo:font-family="Lora" fo:font-size="100%"/>
      </text:list-level-style-bullet>
      <text:list-level-style-bullet text:level="6" text:bullet-char="◈">
        <style:list-level-properties text:space-before="0in" text:min-label-width="0.5in"/>
        <style:text-properties fo:color="#cc0000" fo:font-family="Lora" fo:font-size="100%"/>
      </text:list-level-style-bullet>
      <text:list-level-style-bullet text:level="7" text:bullet-char="◈">
        <style:list-level-properties text:space-before="0in" text:min-label-width="0.5in"/>
        <style:text-properties fo:color="#cc0000" fo:font-family="Lora" fo:font-size="100%"/>
      </text:list-level-style-bullet>
      <text:list-level-style-bullet text:level="8" text:bullet-char="◈">
        <style:list-level-properties text:space-before="0in" text:min-label-width="0.5in"/>
        <style:text-properties fo:color="#cc0000" fo:font-family="Lora" fo:font-size="100%"/>
      </text:list-level-style-bullet>
      <text:list-level-style-bullet text:level="9" text:bullet-char="◈">
        <style:list-level-properties text:space-before="0in" text:min-label-width="0.5in"/>
        <style:text-properties fo:color="#cc0000" fo:font-family="Lora" fo:font-size="100%"/>
      </text:list-level-style-bullet>
    </text:list-style>
    <text:list-style style:name="a44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709">
      <text:list-level-style-bullet text:level="1" text:bullet-char="◈">
        <style:list-level-properties text:space-before="0in" text:min-label-width="0.5in"/>
        <style:text-properties fo:color="#cc0000" fo:font-family="Lora" fo:font-size="100%"/>
      </text:list-level-style-bullet>
      <text:list-level-style-bullet text:level="2" text:bullet-char="◈">
        <style:list-level-properties text:space-before="0in" text:min-label-width="0.5in"/>
        <style:text-properties fo:color="#cc0000" fo:font-family="Lora" fo:font-size="100%"/>
      </text:list-level-style-bullet>
      <text:list-level-style-bullet text:level="3" text:bullet-char="◈">
        <style:list-level-properties text:space-before="0in" text:min-label-width="0.5in"/>
        <style:text-properties fo:color="#cc0000" fo:font-family="Lora" fo:font-size="100%"/>
      </text:list-level-style-bullet>
      <text:list-level-style-bullet text:level="4" text:bullet-char="◈">
        <style:list-level-properties text:space-before="0in" text:min-label-width="0.5in"/>
        <style:text-properties fo:color="#cc0000" fo:font-family="Lora" fo:font-size="100%"/>
      </text:list-level-style-bullet>
      <text:list-level-style-bullet text:level="5" text:bullet-char="◈">
        <style:list-level-properties text:space-before="0in" text:min-label-width="0.5in"/>
        <style:text-properties fo:color="#cc0000" fo:font-family="Lora" fo:font-size="100%"/>
      </text:list-level-style-bullet>
      <text:list-level-style-bullet text:level="6" text:bullet-char="◈">
        <style:list-level-properties text:space-before="0in" text:min-label-width="0.5in"/>
        <style:text-properties fo:color="#cc0000" fo:font-family="Lora" fo:font-size="100%"/>
      </text:list-level-style-bullet>
      <text:list-level-style-bullet text:level="7" text:bullet-char="◈">
        <style:list-level-properties text:space-before="0in" text:min-label-width="0.5in"/>
        <style:text-properties fo:color="#cc0000" fo:font-family="Lora" fo:font-size="100%"/>
      </text:list-level-style-bullet>
      <text:list-level-style-bullet text:level="8" text:bullet-char="◈">
        <style:list-level-properties text:space-before="0in" text:min-label-width="0.5in"/>
        <style:text-properties fo:color="#cc0000" fo:font-family="Lora" fo:font-size="100%"/>
      </text:list-level-style-bullet>
      <text:list-level-style-bullet text:level="9" text:bullet-char="◈">
        <style:list-level-properties text:space-before="0in" text:min-label-width="0.5in"/>
        <style:text-properties fo:color="#cc0000" fo:font-family="Lora" fo:font-size="100%"/>
      </text:list-level-style-bullet>
    </text:list-style>
    <text:list-style style:name="a74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5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77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59">
      <text:list-level-style-bullet text:level="1" text:bullet-char="Ø">
        <style:list-level-properties text:space-before="0in" text:min-label-width="0.375in"/>
        <style:text-properties fo:color="#cc0000" fo:font-family="Wingdings" style:font-pitch="variable" fo:font-size="100%"/>
      </text:list-level-style-bullet>
      <text:list-level-style-bullet text:level="2" text:bullet-char="Ø">
        <style:list-level-properties text:space-before="0in" text:min-label-width="0.375in"/>
        <style:text-properties fo:color="#cc0000" fo:font-family="Wingdings" style:font-pitch="variable" fo:font-size="100%"/>
      </text:list-level-style-bullet>
      <text:list-level-style-bullet text:level="3" text:bullet-char="Ø">
        <style:list-level-properties text:space-before="0in" text:min-label-width="0.375in"/>
        <style:text-properties fo:color="#cc0000" fo:font-family="Wingdings" style:font-pitch="variable" fo:font-size="100%"/>
      </text:list-level-style-bullet>
      <text:list-level-style-bullet text:level="4" text:bullet-char="Ø">
        <style:list-level-properties text:space-before="0in" text:min-label-width="0.375in"/>
        <style:text-properties fo:color="#cc0000" fo:font-family="Wingdings" style:font-pitch="variable" fo:font-size="100%"/>
      </text:list-level-style-bullet>
      <text:list-level-style-bullet text:level="5" text:bullet-char="Ø">
        <style:list-level-properties text:space-before="0in" text:min-label-width="0.375in"/>
        <style:text-properties fo:color="#cc0000" fo:font-family="Wingdings" style:font-pitch="variable" fo:font-size="100%"/>
      </text:list-level-style-bullet>
      <text:list-level-style-bullet text:level="6" text:bullet-char="Ø">
        <style:list-level-properties text:space-before="0in" text:min-label-width="0.375in"/>
        <style:text-properties fo:color="#cc0000" fo:font-family="Wingdings" style:font-pitch="variable" fo:font-size="100%"/>
      </text:list-level-style-bullet>
      <text:list-level-style-bullet text:level="7" text:bullet-char="Ø">
        <style:list-level-properties text:space-before="0in" text:min-label-width="0.375in"/>
        <style:text-properties fo:color="#cc0000" fo:font-family="Wingdings" style:font-pitch="variable" fo:font-size="100%"/>
      </text:list-level-style-bullet>
      <text:list-level-style-bullet text:level="8" text:bullet-char="Ø">
        <style:list-level-properties text:space-before="0in" text:min-label-width="0.375in"/>
        <style:text-properties fo:color="#cc0000" fo:font-family="Wingdings" style:font-pitch="variable" fo:font-size="100%"/>
      </text:list-level-style-bullet>
      <text:list-level-style-bullet text:level="9" text:bullet-char="Ø">
        <style:list-level-properties text:space-before="0in" text:min-label-width="0.375in"/>
        <style:text-properties fo:color="#cc0000" fo:font-family="Wingdings" style:font-pitch="variable" fo:font-size="100%"/>
      </text:list-level-style-bullet>
    </text:list-style>
    <text:list-style style:name="a297">
      <text:list-level-style-bullet text:level="1" text:bullet-char="Ø">
        <style:list-level-properties text:space-before="0in" text:min-label-width="0.375in"/>
        <style:text-properties fo:color="#cc0000" fo:font-family="Wingdings" style:font-pitch="variable" fo:font-size="100%"/>
      </text:list-level-style-bullet>
      <text:list-level-style-bullet text:level="2" text:bullet-char="Ø">
        <style:list-level-properties text:space-before="0in" text:min-label-width="0.375in"/>
        <style:text-properties fo:color="#cc0000" fo:font-family="Wingdings" style:font-pitch="variable" fo:font-size="100%"/>
      </text:list-level-style-bullet>
      <text:list-level-style-bullet text:level="3" text:bullet-char="Ø">
        <style:list-level-properties text:space-before="0in" text:min-label-width="0.375in"/>
        <style:text-properties fo:color="#cc0000" fo:font-family="Wingdings" style:font-pitch="variable" fo:font-size="100%"/>
      </text:list-level-style-bullet>
      <text:list-level-style-bullet text:level="4" text:bullet-char="Ø">
        <style:list-level-properties text:space-before="0in" text:min-label-width="0.375in"/>
        <style:text-properties fo:color="#cc0000" fo:font-family="Wingdings" style:font-pitch="variable" fo:font-size="100%"/>
      </text:list-level-style-bullet>
      <text:list-level-style-bullet text:level="5" text:bullet-char="Ø">
        <style:list-level-properties text:space-before="0in" text:min-label-width="0.375in"/>
        <style:text-properties fo:color="#cc0000" fo:font-family="Wingdings" style:font-pitch="variable" fo:font-size="100%"/>
      </text:list-level-style-bullet>
      <text:list-level-style-bullet text:level="6" text:bullet-char="Ø">
        <style:list-level-properties text:space-before="0in" text:min-label-width="0.375in"/>
        <style:text-properties fo:color="#cc0000" fo:font-family="Wingdings" style:font-pitch="variable" fo:font-size="100%"/>
      </text:list-level-style-bullet>
      <text:list-level-style-bullet text:level="7" text:bullet-char="Ø">
        <style:list-level-properties text:space-before="0in" text:min-label-width="0.375in"/>
        <style:text-properties fo:color="#cc0000" fo:font-family="Wingdings" style:font-pitch="variable" fo:font-size="100%"/>
      </text:list-level-style-bullet>
      <text:list-level-style-bullet text:level="8" text:bullet-char="Ø">
        <style:list-level-properties text:space-before="0in" text:min-label-width="0.375in"/>
        <style:text-properties fo:color="#cc0000" fo:font-family="Wingdings" style:font-pitch="variable" fo:font-size="100%"/>
      </text:list-level-style-bullet>
      <text:list-level-style-bullet text:level="9" text:bullet-char="Ø">
        <style:list-level-properties text:space-before="0in" text:min-label-width="0.375in"/>
        <style:text-properties fo:color="#cc0000" fo:font-family="Wingdings" style:font-pitch="variable" fo:font-size="100%"/>
      </text:list-level-style-bullet>
    </text:list-style>
    <text:list-style style:name="a473">
      <text:list-level-style-bullet text:level="1" text:bullet-char="◈">
        <style:list-level-properties text:space-before="0in" text:min-label-width="0.5in"/>
        <style:text-properties fo:color="#cc0000" fo:font-family="Lora" fo:font-size="100%"/>
      </text:list-level-style-bullet>
      <text:list-level-style-bullet text:level="2" text:bullet-char="◈">
        <style:list-level-properties text:space-before="0in" text:min-label-width="0.5in"/>
        <style:text-properties fo:color="#cc0000" fo:font-family="Lora" fo:font-size="100%"/>
      </text:list-level-style-bullet>
      <text:list-level-style-bullet text:level="3" text:bullet-char="◈">
        <style:list-level-properties text:space-before="0in" text:min-label-width="0.5in"/>
        <style:text-properties fo:color="#cc0000" fo:font-family="Lora" fo:font-size="100%"/>
      </text:list-level-style-bullet>
      <text:list-level-style-bullet text:level="4" text:bullet-char="◈">
        <style:list-level-properties text:space-before="0in" text:min-label-width="0.5in"/>
        <style:text-properties fo:color="#cc0000" fo:font-family="Lora" fo:font-size="100%"/>
      </text:list-level-style-bullet>
      <text:list-level-style-bullet text:level="5" text:bullet-char="◈">
        <style:list-level-properties text:space-before="0in" text:min-label-width="0.5in"/>
        <style:text-properties fo:color="#cc0000" fo:font-family="Lora" fo:font-size="100%"/>
      </text:list-level-style-bullet>
      <text:list-level-style-bullet text:level="6" text:bullet-char="◈">
        <style:list-level-properties text:space-before="0in" text:min-label-width="0.5in"/>
        <style:text-properties fo:color="#cc0000" fo:font-family="Lora" fo:font-size="100%"/>
      </text:list-level-style-bullet>
      <text:list-level-style-bullet text:level="7" text:bullet-char="◈">
        <style:list-level-properties text:space-before="0in" text:min-label-width="0.5in"/>
        <style:text-properties fo:color="#cc0000" fo:font-family="Lora" fo:font-size="100%"/>
      </text:list-level-style-bullet>
      <text:list-level-style-bullet text:level="8" text:bullet-char="◈">
        <style:list-level-properties text:space-before="0in" text:min-label-width="0.5in"/>
        <style:text-properties fo:color="#cc0000" fo:font-family="Lora" fo:font-size="100%"/>
      </text:list-level-style-bullet>
      <text:list-level-style-bullet text:level="9" text:bullet-char="◈">
        <style:list-level-properties text:space-before="0in" text:min-label-width="0.5in"/>
        <style:text-properties fo:color="#cc0000" fo:font-family="Lora" fo:font-size="100%"/>
      </text:list-level-style-bullet>
    </text:list-style>
    <text:list-style style:name="a669">
      <text:list-level-style-number text:level="1" style:num-format="1" style:num-suffix=".">
        <style:list-level-properties text:space-before="0in" text:min-label-width="0.5in"/>
        <style:text-properties fo:font-family="Arial" fo:font-size="100%"/>
      </text:list-level-style-number>
      <text:list-level-style-number text:level="2" style:num-format="1" style:num-suffix=".">
        <style:list-level-properties text:space-before="0in" text:min-label-width="0.5in"/>
        <style:text-properties fo:font-family="Arial" fo:font-size="100%"/>
      </text:list-level-style-number>
      <text:list-level-style-number text:level="3" style:num-format="1" style:num-suffix=".">
        <style:list-level-properties text:space-before="0in" text:min-label-width="0.5in"/>
        <style:text-properties fo:font-family="Arial" fo:font-size="100%"/>
      </text:list-level-style-number>
      <text:list-level-style-number text:level="4" style:num-format="1" style:num-suffix=".">
        <style:list-level-properties text:space-before="0in" text:min-label-width="0.5in"/>
        <style:text-properties fo:font-family="Arial" fo:font-size="100%"/>
      </text:list-level-style-number>
      <text:list-level-style-number text:level="5" style:num-format="1" style:num-suffix=".">
        <style:list-level-properties text:space-before="0in" text:min-label-width="0.5in"/>
        <style:text-properties fo:font-family="Arial" fo:font-size="100%"/>
      </text:list-level-style-number>
      <text:list-level-style-number text:level="6" style:num-format="1" style:num-suffix=".">
        <style:list-level-properties text:space-before="0in" text:min-label-width="0.5in"/>
        <style:text-properties fo:font-family="Arial" fo:font-size="100%"/>
      </text:list-level-style-number>
      <text:list-level-style-number text:level="7" style:num-format="1" style:num-suffix=".">
        <style:list-level-properties text:space-before="0in" text:min-label-width="0.5in"/>
        <style:text-properties fo:font-family="Arial" fo:font-size="100%"/>
      </text:list-level-style-number>
      <text:list-level-style-number text:level="8" style:num-format="1" style:num-suffix=".">
        <style:list-level-properties text:space-before="0in" text:min-label-width="0.5in"/>
        <style:text-properties fo:font-family="Arial" fo:font-size="100%"/>
      </text:list-level-style-number>
      <text:list-level-style-number text:level="9" style:num-format="1" style:num-suffix=".">
        <style:list-level-properties text:space-before="0in" text:min-label-width="0.5in"/>
        <style:text-properties fo:font-family="Arial" fo:font-size="100%"/>
      </text:list-level-style-number>
    </text:list-style>
    <text:list-style style:name="a438">
      <text:list-level-style-bullet text:level="1" text:bullet-char="◈">
        <style:list-level-properties text:space-before="0in" text:min-label-width="0.375in"/>
        <style:text-properties fo:color="#cc0000" fo:font-family="Lora" fo:font-size="100%"/>
      </text:list-level-style-bullet>
      <text:list-level-style-bullet text:level="2" text:bullet-char="◈">
        <style:list-level-properties text:space-before="0in" text:min-label-width="0.375in"/>
        <style:text-properties fo:color="#cc0000" fo:font-family="Lora" fo:font-size="100%"/>
      </text:list-level-style-bullet>
      <text:list-level-style-bullet text:level="3" text:bullet-char="◈">
        <style:list-level-properties text:space-before="0in" text:min-label-width="0.375in"/>
        <style:text-properties fo:color="#cc0000" fo:font-family="Lora" fo:font-size="100%"/>
      </text:list-level-style-bullet>
      <text:list-level-style-bullet text:level="4" text:bullet-char="◈">
        <style:list-level-properties text:space-before="0in" text:min-label-width="0.375in"/>
        <style:text-properties fo:color="#cc0000" fo:font-family="Lora" fo:font-size="100%"/>
      </text:list-level-style-bullet>
      <text:list-level-style-bullet text:level="5" text:bullet-char="◈">
        <style:list-level-properties text:space-before="0in" text:min-label-width="0.375in"/>
        <style:text-properties fo:color="#cc0000" fo:font-family="Lora" fo:font-size="100%"/>
      </text:list-level-style-bullet>
      <text:list-level-style-bullet text:level="6" text:bullet-char="◈">
        <style:list-level-properties text:space-before="0in" text:min-label-width="0.375in"/>
        <style:text-properties fo:color="#cc0000" fo:font-family="Lora" fo:font-size="100%"/>
      </text:list-level-style-bullet>
      <text:list-level-style-bullet text:level="7" text:bullet-char="◈">
        <style:list-level-properties text:space-before="0in" text:min-label-width="0.375in"/>
        <style:text-properties fo:color="#cc0000" fo:font-family="Lora" fo:font-size="100%"/>
      </text:list-level-style-bullet>
      <text:list-level-style-bullet text:level="8" text:bullet-char="◈">
        <style:list-level-properties text:space-before="0in" text:min-label-width="0.375in"/>
        <style:text-properties fo:color="#cc0000" fo:font-family="Lora" fo:font-size="100%"/>
      </text:list-level-style-bullet>
      <text:list-level-style-bullet text:level="9" text:bullet-char="◈">
        <style:list-level-properties text:space-before="0in" text:min-label-width="0.375in"/>
        <style:text-properties fo:color="#cc0000" fo:font-family="Lora" fo:font-size="100%"/>
      </text:list-level-style-bullet>
    </text:list-style>
    <text:list-style style:name="a545">
      <text:list-level-style-bullet text:level="1" text:bullet-char="◈">
        <style:list-level-properties text:space-before="0in" text:min-label-width="0.375in"/>
        <style:text-properties fo:color="#cc0000" fo:font-family="Lora" fo:font-size="100%"/>
      </text:list-level-style-bullet>
      <text:list-level-style-bullet text:level="2" text:bullet-char="◈">
        <style:list-level-properties text:space-before="0in" text:min-label-width="0.375in"/>
        <style:text-properties fo:color="#cc0000" fo:font-family="Lora" fo:font-size="100%"/>
      </text:list-level-style-bullet>
      <text:list-level-style-bullet text:level="3" text:bullet-char="◈">
        <style:list-level-properties text:space-before="0in" text:min-label-width="0.375in"/>
        <style:text-properties fo:color="#cc0000" fo:font-family="Lora" fo:font-size="100%"/>
      </text:list-level-style-bullet>
      <text:list-level-style-bullet text:level="4" text:bullet-char="◈">
        <style:list-level-properties text:space-before="0in" text:min-label-width="0.375in"/>
        <style:text-properties fo:color="#cc0000" fo:font-family="Lora" fo:font-size="100%"/>
      </text:list-level-style-bullet>
      <text:list-level-style-bullet text:level="5" text:bullet-char="◈">
        <style:list-level-properties text:space-before="0in" text:min-label-width="0.375in"/>
        <style:text-properties fo:color="#cc0000" fo:font-family="Lora" fo:font-size="100%"/>
      </text:list-level-style-bullet>
      <text:list-level-style-bullet text:level="6" text:bullet-char="◈">
        <style:list-level-properties text:space-before="0in" text:min-label-width="0.375in"/>
        <style:text-properties fo:color="#cc0000" fo:font-family="Lora" fo:font-size="100%"/>
      </text:list-level-style-bullet>
      <text:list-level-style-bullet text:level="7" text:bullet-char="◈">
        <style:list-level-properties text:space-before="0in" text:min-label-width="0.375in"/>
        <style:text-properties fo:color="#cc0000" fo:font-family="Lora" fo:font-size="100%"/>
      </text:list-level-style-bullet>
      <text:list-level-style-bullet text:level="8" text:bullet-char="◈">
        <style:list-level-properties text:space-before="0in" text:min-label-width="0.375in"/>
        <style:text-properties fo:color="#cc0000" fo:font-family="Lora" fo:font-size="100%"/>
      </text:list-level-style-bullet>
      <text:list-level-style-bullet text:level="9" text:bullet-char="◈">
        <style:list-level-properties text:space-before="0in" text:min-label-width="0.375in"/>
        <style:text-properties fo:color="#cc0000" fo:font-family="Lora" fo:font-size="100%"/>
      </text:list-level-style-bullet>
    </text:list-style>
    <text:list-style style:name="a422">
      <text:list-level-style-bullet text:level="1" text:bullet-char="◈">
        <style:list-level-properties text:space-before="0in" text:min-label-width="0.5in"/>
        <style:text-properties fo:color="#cc0000" fo:font-family="Lora" fo:font-size="100%"/>
      </text:list-level-style-bullet>
      <text:list-level-style-bullet text:level="2" text:bullet-char="◈">
        <style:list-level-properties text:space-before="0in" text:min-label-width="0.5in"/>
        <style:text-properties fo:color="#cc0000" fo:font-family="Lora" fo:font-size="100%"/>
      </text:list-level-style-bullet>
      <text:list-level-style-bullet text:level="3" text:bullet-char="◈">
        <style:list-level-properties text:space-before="0in" text:min-label-width="0.5in"/>
        <style:text-properties fo:color="#cc0000" fo:font-family="Lora" fo:font-size="100%"/>
      </text:list-level-style-bullet>
      <text:list-level-style-bullet text:level="4" text:bullet-char="◈">
        <style:list-level-properties text:space-before="0in" text:min-label-width="0.5in"/>
        <style:text-properties fo:color="#cc0000" fo:font-family="Lora" fo:font-size="100%"/>
      </text:list-level-style-bullet>
      <text:list-level-style-bullet text:level="5" text:bullet-char="◈">
        <style:list-level-properties text:space-before="0in" text:min-label-width="0.5in"/>
        <style:text-properties fo:color="#cc0000" fo:font-family="Lora" fo:font-size="100%"/>
      </text:list-level-style-bullet>
      <text:list-level-style-bullet text:level="6" text:bullet-char="◈">
        <style:list-level-properties text:space-before="0in" text:min-label-width="0.5in"/>
        <style:text-properties fo:color="#cc0000" fo:font-family="Lora" fo:font-size="100%"/>
      </text:list-level-style-bullet>
      <text:list-level-style-bullet text:level="7" text:bullet-char="◈">
        <style:list-level-properties text:space-before="0in" text:min-label-width="0.5in"/>
        <style:text-properties fo:color="#cc0000" fo:font-family="Lora" fo:font-size="100%"/>
      </text:list-level-style-bullet>
      <text:list-level-style-bullet text:level="8" text:bullet-char="◈">
        <style:list-level-properties text:space-before="0in" text:min-label-width="0.5in"/>
        <style:text-properties fo:color="#cc0000" fo:font-family="Lora" fo:font-size="100%"/>
      </text:list-level-style-bullet>
      <text:list-level-style-bullet text:level="9" text:bullet-char="◈">
        <style:list-level-properties text:space-before="0in" text:min-label-width="0.5in"/>
        <style:text-properties fo:color="#cc0000" fo:font-family="Lora" fo:font-size="100%"/>
      </text:list-level-style-bullet>
    </text:list-style>
    <text:list-style style:name="a47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761">
      <text:list-level-style-bullet text:level="1" text:bullet-char="◈">
        <style:list-level-properties text:space-before="0in" text:min-label-width="0.375in"/>
        <style:text-properties fo:color="#cc0000" fo:font-family="Lora" fo:font-size="100%"/>
      </text:list-level-style-bullet>
      <text:list-level-style-bullet text:level="2" text:bullet-char="◈">
        <style:list-level-properties text:space-before="0in" text:min-label-width="0.375in"/>
        <style:text-properties fo:color="#cc0000" fo:font-family="Lora" fo:font-size="100%"/>
      </text:list-level-style-bullet>
      <text:list-level-style-bullet text:level="3" text:bullet-char="◈">
        <style:list-level-properties text:space-before="0in" text:min-label-width="0.375in"/>
        <style:text-properties fo:color="#cc0000" fo:font-family="Lora" fo:font-size="100%"/>
      </text:list-level-style-bullet>
      <text:list-level-style-bullet text:level="4" text:bullet-char="◈">
        <style:list-level-properties text:space-before="0in" text:min-label-width="0.375in"/>
        <style:text-properties fo:color="#cc0000" fo:font-family="Lora" fo:font-size="100%"/>
      </text:list-level-style-bullet>
      <text:list-level-style-bullet text:level="5" text:bullet-char="◈">
        <style:list-level-properties text:space-before="0in" text:min-label-width="0.375in"/>
        <style:text-properties fo:color="#cc0000" fo:font-family="Lora" fo:font-size="100%"/>
      </text:list-level-style-bullet>
      <text:list-level-style-bullet text:level="6" text:bullet-char="◈">
        <style:list-level-properties text:space-before="0in" text:min-label-width="0.375in"/>
        <style:text-properties fo:color="#cc0000" fo:font-family="Lora" fo:font-size="100%"/>
      </text:list-level-style-bullet>
      <text:list-level-style-bullet text:level="7" text:bullet-char="◈">
        <style:list-level-properties text:space-before="0in" text:min-label-width="0.375in"/>
        <style:text-properties fo:color="#cc0000" fo:font-family="Lora" fo:font-size="100%"/>
      </text:list-level-style-bullet>
      <text:list-level-style-bullet text:level="8" text:bullet-char="◈">
        <style:list-level-properties text:space-before="0in" text:min-label-width="0.375in"/>
        <style:text-properties fo:color="#cc0000" fo:font-family="Lora" fo:font-size="100%"/>
      </text:list-level-style-bullet>
      <text:list-level-style-bullet text:level="9" text:bullet-char="◈">
        <style:list-level-properties text:space-before="0in" text:min-label-width="0.375in"/>
        <style:text-properties fo:color="#cc0000" fo:font-family="Lora" fo:font-size="100%"/>
      </text:list-level-style-bullet>
    </text:list-style>
    <text:list-style style:name="a28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657">
      <text:list-level-style-number text:level="1" style:num-format="1" style:num-suffix=".">
        <style:list-level-properties text:space-before="0in" text:min-label-width="0.5in"/>
        <style:text-properties fo:font-family="Arial" fo:font-size="100%"/>
      </text:list-level-style-number>
      <text:list-level-style-number text:level="2" style:num-format="1" style:num-suffix=".">
        <style:list-level-properties text:space-before="0in" text:min-label-width="0.5in"/>
        <style:text-properties fo:font-family="Arial" fo:font-size="100%"/>
      </text:list-level-style-number>
      <text:list-level-style-number text:level="3" style:num-format="1" style:num-suffix=".">
        <style:list-level-properties text:space-before="0in" text:min-label-width="0.5in"/>
        <style:text-properties fo:font-family="Arial" fo:font-size="100%"/>
      </text:list-level-style-number>
      <text:list-level-style-number text:level="4" style:num-format="1" style:num-suffix=".">
        <style:list-level-properties text:space-before="0in" text:min-label-width="0.5in"/>
        <style:text-properties fo:font-family="Arial" fo:font-size="100%"/>
      </text:list-level-style-number>
      <text:list-level-style-number text:level="5" style:num-format="1" style:num-suffix=".">
        <style:list-level-properties text:space-before="0in" text:min-label-width="0.5in"/>
        <style:text-properties fo:font-family="Arial" fo:font-size="100%"/>
      </text:list-level-style-number>
      <text:list-level-style-number text:level="6" style:num-format="1" style:num-suffix=".">
        <style:list-level-properties text:space-before="0in" text:min-label-width="0.5in"/>
        <style:text-properties fo:font-family="Arial" fo:font-size="100%"/>
      </text:list-level-style-number>
      <text:list-level-style-number text:level="7" style:num-format="1" style:num-suffix=".">
        <style:list-level-properties text:space-before="0in" text:min-label-width="0.5in"/>
        <style:text-properties fo:font-family="Arial" fo:font-size="100%"/>
      </text:list-level-style-number>
      <text:list-level-style-number text:level="8" style:num-format="1" style:num-suffix=".">
        <style:list-level-properties text:space-before="0in" text:min-label-width="0.5in"/>
        <style:text-properties fo:font-family="Arial" fo:font-size="100%"/>
      </text:list-level-style-number>
      <text:list-level-style-number text:level="9" style:num-format="1" style:num-suffix=".">
        <style:list-level-properties text:space-before="0in" text:min-label-width="0.5in"/>
        <style:text-properties fo:font-family="Arial" fo:font-size="100%"/>
      </text:list-level-style-number>
    </text:list-style>
    <text:list-style style:name="a53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341">
      <text:list-level-style-bullet text:level="1" text:bullet-char="◈">
        <style:list-level-properties text:space-before="0in" text:min-label-width="0.5in"/>
        <style:text-properties fo:color="#cc0000" fo:font-family="Lora" fo:font-size="100%"/>
      </text:list-level-style-bullet>
      <text:list-level-style-bullet text:level="2" text:bullet-char="◈">
        <style:list-level-properties text:space-before="0in" text:min-label-width="0.5in"/>
        <style:text-properties fo:color="#cc0000" fo:font-family="Lora" fo:font-size="100%"/>
      </text:list-level-style-bullet>
      <text:list-level-style-bullet text:level="3" text:bullet-char="◈">
        <style:list-level-properties text:space-before="0in" text:min-label-width="0.5in"/>
        <style:text-properties fo:color="#cc0000" fo:font-family="Lora" fo:font-size="100%"/>
      </text:list-level-style-bullet>
      <text:list-level-style-bullet text:level="4" text:bullet-char="◈">
        <style:list-level-properties text:space-before="0in" text:min-label-width="0.5in"/>
        <style:text-properties fo:color="#cc0000" fo:font-family="Lora" fo:font-size="100%"/>
      </text:list-level-style-bullet>
      <text:list-level-style-bullet text:level="5" text:bullet-char="◈">
        <style:list-level-properties text:space-before="0in" text:min-label-width="0.5in"/>
        <style:text-properties fo:color="#cc0000" fo:font-family="Lora" fo:font-size="100%"/>
      </text:list-level-style-bullet>
      <text:list-level-style-bullet text:level="6" text:bullet-char="◈">
        <style:list-level-properties text:space-before="0in" text:min-label-width="0.5in"/>
        <style:text-properties fo:color="#cc0000" fo:font-family="Lora" fo:font-size="100%"/>
      </text:list-level-style-bullet>
      <text:list-level-style-bullet text:level="7" text:bullet-char="◈">
        <style:list-level-properties text:space-before="0in" text:min-label-width="0.5in"/>
        <style:text-properties fo:color="#cc0000" fo:font-family="Lora" fo:font-size="100%"/>
      </text:list-level-style-bullet>
      <text:list-level-style-bullet text:level="8" text:bullet-char="◈">
        <style:list-level-properties text:space-before="0in" text:min-label-width="0.5in"/>
        <style:text-properties fo:color="#cc0000" fo:font-family="Lora" fo:font-size="100%"/>
      </text:list-level-style-bullet>
      <text:list-level-style-bullet text:level="9" text:bullet-char="◈">
        <style:list-level-properties text:space-before="0in" text:min-label-width="0.5in"/>
        <style:text-properties fo:color="#cc0000" fo:font-family="Lora" fo:font-size="100%"/>
      </text:list-level-style-bullet>
    </text:list-style>
    <text:list-style style:name="a768">
      <text:list-level-style-bullet text:level="1" text:bullet-char="◈">
        <style:list-level-properties text:space-before="0in" text:min-label-width="0.375in"/>
        <style:text-properties fo:color="#cc0000" fo:font-family="Lora" fo:font-size="100%"/>
      </text:list-level-style-bullet>
      <text:list-level-style-bullet text:level="2" text:bullet-char="◈">
        <style:list-level-properties text:space-before="0in" text:min-label-width="0.375in"/>
        <style:text-properties fo:color="#cc0000" fo:font-family="Lora" fo:font-size="100%"/>
      </text:list-level-style-bullet>
      <text:list-level-style-bullet text:level="3" text:bullet-char="◈">
        <style:list-level-properties text:space-before="0in" text:min-label-width="0.375in"/>
        <style:text-properties fo:color="#cc0000" fo:font-family="Lora" fo:font-size="100%"/>
      </text:list-level-style-bullet>
      <text:list-level-style-bullet text:level="4" text:bullet-char="◈">
        <style:list-level-properties text:space-before="0in" text:min-label-width="0.375in"/>
        <style:text-properties fo:color="#cc0000" fo:font-family="Lora" fo:font-size="100%"/>
      </text:list-level-style-bullet>
      <text:list-level-style-bullet text:level="5" text:bullet-char="◈">
        <style:list-level-properties text:space-before="0in" text:min-label-width="0.375in"/>
        <style:text-properties fo:color="#cc0000" fo:font-family="Lora" fo:font-size="100%"/>
      </text:list-level-style-bullet>
      <text:list-level-style-bullet text:level="6" text:bullet-char="◈">
        <style:list-level-properties text:space-before="0in" text:min-label-width="0.375in"/>
        <style:text-properties fo:color="#cc0000" fo:font-family="Lora" fo:font-size="100%"/>
      </text:list-level-style-bullet>
      <text:list-level-style-bullet text:level="7" text:bullet-char="◈">
        <style:list-level-properties text:space-before="0in" text:min-label-width="0.375in"/>
        <style:text-properties fo:color="#cc0000" fo:font-family="Lora" fo:font-size="100%"/>
      </text:list-level-style-bullet>
      <text:list-level-style-bullet text:level="8" text:bullet-char="◈">
        <style:list-level-properties text:space-before="0in" text:min-label-width="0.375in"/>
        <style:text-properties fo:color="#cc0000" fo:font-family="Lora" fo:font-size="100%"/>
      </text:list-level-style-bullet>
      <text:list-level-style-bullet text:level="9" text:bullet-char="◈">
        <style:list-level-properties text:space-before="0in" text:min-label-width="0.375in"/>
        <style:text-properties fo:color="#cc0000" fo:font-family="Lora" fo:font-size="100%"/>
      </text:list-level-style-bullet>
    </text:list-style>
    <text:list-style style:name="a699">
      <text:list-level-style-bullet text:level="1" text:bullet-char="◈">
        <style:list-level-properties text:space-before="0in" text:min-label-width="0.5in"/>
        <style:text-properties fo:color="#cc0000" fo:font-family="Lora" fo:font-size="100%"/>
      </text:list-level-style-bullet>
      <text:list-level-style-bullet text:level="2" text:bullet-char="◈">
        <style:list-level-properties text:space-before="0in" text:min-label-width="0.5in"/>
        <style:text-properties fo:color="#cc0000" fo:font-family="Lora" fo:font-size="100%"/>
      </text:list-level-style-bullet>
      <text:list-level-style-bullet text:level="3" text:bullet-char="◈">
        <style:list-level-properties text:space-before="0in" text:min-label-width="0.5in"/>
        <style:text-properties fo:color="#cc0000" fo:font-family="Lora" fo:font-size="100%"/>
      </text:list-level-style-bullet>
      <text:list-level-style-bullet text:level="4" text:bullet-char="◈">
        <style:list-level-properties text:space-before="0in" text:min-label-width="0.5in"/>
        <style:text-properties fo:color="#cc0000" fo:font-family="Lora" fo:font-size="100%"/>
      </text:list-level-style-bullet>
      <text:list-level-style-bullet text:level="5" text:bullet-char="◈">
        <style:list-level-properties text:space-before="0in" text:min-label-width="0.5in"/>
        <style:text-properties fo:color="#cc0000" fo:font-family="Lora" fo:font-size="100%"/>
      </text:list-level-style-bullet>
      <text:list-level-style-bullet text:level="6" text:bullet-char="◈">
        <style:list-level-properties text:space-before="0in" text:min-label-width="0.5in"/>
        <style:text-properties fo:color="#cc0000" fo:font-family="Lora" fo:font-size="100%"/>
      </text:list-level-style-bullet>
      <text:list-level-style-bullet text:level="7" text:bullet-char="◈">
        <style:list-level-properties text:space-before="0in" text:min-label-width="0.5in"/>
        <style:text-properties fo:color="#cc0000" fo:font-family="Lora" fo:font-size="100%"/>
      </text:list-level-style-bullet>
      <text:list-level-style-bullet text:level="8" text:bullet-char="◈">
        <style:list-level-properties text:space-before="0in" text:min-label-width="0.5in"/>
        <style:text-properties fo:color="#cc0000" fo:font-family="Lora" fo:font-size="100%"/>
      </text:list-level-style-bullet>
      <text:list-level-style-bullet text:level="9" text:bullet-char="◈">
        <style:list-level-properties text:space-before="0in" text:min-label-width="0.5in"/>
        <style:text-properties fo:color="#cc0000" fo:font-family="Lora" fo:font-size="100%"/>
      </text:list-level-style-bullet>
    </text:list-style>
    <text:list-style style:name="a380">
      <text:list-level-style-bullet text:level="1" text:bullet-char="◈">
        <style:list-level-properties text:space-before="0in" text:min-label-width="0.5in"/>
        <style:text-properties fo:color="#cc0000" fo:font-family="Lora" fo:font-size="100%"/>
      </text:list-level-style-bullet>
      <text:list-level-style-bullet text:level="2" text:bullet-char="◈">
        <style:list-level-properties text:space-before="0in" text:min-label-width="0.5in"/>
        <style:text-properties fo:color="#cc0000" fo:font-family="Lora" fo:font-size="100%"/>
      </text:list-level-style-bullet>
      <text:list-level-style-bullet text:level="3" text:bullet-char="◈">
        <style:list-level-properties text:space-before="0in" text:min-label-width="0.5in"/>
        <style:text-properties fo:color="#cc0000" fo:font-family="Lora" fo:font-size="100%"/>
      </text:list-level-style-bullet>
      <text:list-level-style-bullet text:level="4" text:bullet-char="◈">
        <style:list-level-properties text:space-before="0in" text:min-label-width="0.5in"/>
        <style:text-properties fo:color="#cc0000" fo:font-family="Lora" fo:font-size="100%"/>
      </text:list-level-style-bullet>
      <text:list-level-style-bullet text:level="5" text:bullet-char="◈">
        <style:list-level-properties text:space-before="0in" text:min-label-width="0.5in"/>
        <style:text-properties fo:color="#cc0000" fo:font-family="Lora" fo:font-size="100%"/>
      </text:list-level-style-bullet>
      <text:list-level-style-bullet text:level="6" text:bullet-char="◈">
        <style:list-level-properties text:space-before="0in" text:min-label-width="0.5in"/>
        <style:text-properties fo:color="#cc0000" fo:font-family="Lora" fo:font-size="100%"/>
      </text:list-level-style-bullet>
      <text:list-level-style-bullet text:level="7" text:bullet-char="◈">
        <style:list-level-properties text:space-before="0in" text:min-label-width="0.5in"/>
        <style:text-properties fo:color="#cc0000" fo:font-family="Lora" fo:font-size="100%"/>
      </text:list-level-style-bullet>
      <text:list-level-style-bullet text:level="8" text:bullet-char="◈">
        <style:list-level-properties text:space-before="0in" text:min-label-width="0.5in"/>
        <style:text-properties fo:color="#cc0000" fo:font-family="Lora" fo:font-size="100%"/>
      </text:list-level-style-bullet>
      <text:list-level-style-bullet text:level="9" text:bullet-char="◈">
        <style:list-level-properties text:space-before="0in" text:min-label-width="0.5in"/>
        <style:text-properties fo:color="#cc0000" fo:font-family="Lora" fo:font-size="100%"/>
      </text:list-level-style-bullet>
    </text:list-style>
    <text:list-style style:name="a538">
      <text:list-level-style-bullet text:level="1" text:bullet-char="◈">
        <style:list-level-properties text:space-before="0in" text:min-label-width="0.375in"/>
        <style:text-properties fo:color="#cc0000" fo:font-family="Lora" fo:font-size="100%"/>
      </text:list-level-style-bullet>
      <text:list-level-style-bullet text:level="2" text:bullet-char="◈">
        <style:list-level-properties text:space-before="0in" text:min-label-width="0.375in"/>
        <style:text-properties fo:color="#cc0000" fo:font-family="Lora" fo:font-size="100%"/>
      </text:list-level-style-bullet>
      <text:list-level-style-bullet text:level="3" text:bullet-char="◈">
        <style:list-level-properties text:space-before="0in" text:min-label-width="0.375in"/>
        <style:text-properties fo:color="#cc0000" fo:font-family="Lora" fo:font-size="100%"/>
      </text:list-level-style-bullet>
      <text:list-level-style-bullet text:level="4" text:bullet-char="◈">
        <style:list-level-properties text:space-before="0in" text:min-label-width="0.375in"/>
        <style:text-properties fo:color="#cc0000" fo:font-family="Lora" fo:font-size="100%"/>
      </text:list-level-style-bullet>
      <text:list-level-style-bullet text:level="5" text:bullet-char="◈">
        <style:list-level-properties text:space-before="0in" text:min-label-width="0.375in"/>
        <style:text-properties fo:color="#cc0000" fo:font-family="Lora" fo:font-size="100%"/>
      </text:list-level-style-bullet>
      <text:list-level-style-bullet text:level="6" text:bullet-char="◈">
        <style:list-level-properties text:space-before="0in" text:min-label-width="0.375in"/>
        <style:text-properties fo:color="#cc0000" fo:font-family="Lora" fo:font-size="100%"/>
      </text:list-level-style-bullet>
      <text:list-level-style-bullet text:level="7" text:bullet-char="◈">
        <style:list-level-properties text:space-before="0in" text:min-label-width="0.375in"/>
        <style:text-properties fo:color="#cc0000" fo:font-family="Lora" fo:font-size="100%"/>
      </text:list-level-style-bullet>
      <text:list-level-style-bullet text:level="8" text:bullet-char="◈">
        <style:list-level-properties text:space-before="0in" text:min-label-width="0.375in"/>
        <style:text-properties fo:color="#cc0000" fo:font-family="Lora" fo:font-size="100%"/>
      </text:list-level-style-bullet>
      <text:list-level-style-bullet text:level="9" text:bullet-char="◈">
        <style:list-level-properties text:space-before="0in" text:min-label-width="0.375in"/>
        <style:text-properties fo:color="#cc0000" fo:font-family="Lora" fo:font-size="10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714">
      <text:list-level-style-bullet text:level="1" text:bullet-char="◈">
        <style:list-level-properties text:space-before="0in" text:min-label-width="0.5in"/>
        <style:text-properties fo:color="#cc0000" fo:font-family="Lora" fo:font-size="100%"/>
      </text:list-level-style-bullet>
      <text:list-level-style-bullet text:level="2" text:bullet-char="◈">
        <style:list-level-properties text:space-before="0in" text:min-label-width="0.5in"/>
        <style:text-properties fo:color="#cc0000" fo:font-family="Lora" fo:font-size="100%"/>
      </text:list-level-style-bullet>
      <text:list-level-style-bullet text:level="3" text:bullet-char="◈">
        <style:list-level-properties text:space-before="0in" text:min-label-width="0.5in"/>
        <style:text-properties fo:color="#cc0000" fo:font-family="Lora" fo:font-size="100%"/>
      </text:list-level-style-bullet>
      <text:list-level-style-bullet text:level="4" text:bullet-char="◈">
        <style:list-level-properties text:space-before="0in" text:min-label-width="0.5in"/>
        <style:text-properties fo:color="#cc0000" fo:font-family="Lora" fo:font-size="100%"/>
      </text:list-level-style-bullet>
      <text:list-level-style-bullet text:level="5" text:bullet-char="◈">
        <style:list-level-properties text:space-before="0in" text:min-label-width="0.5in"/>
        <style:text-properties fo:color="#cc0000" fo:font-family="Lora" fo:font-size="100%"/>
      </text:list-level-style-bullet>
      <text:list-level-style-bullet text:level="6" text:bullet-char="◈">
        <style:list-level-properties text:space-before="0in" text:min-label-width="0.5in"/>
        <style:text-properties fo:color="#cc0000" fo:font-family="Lora" fo:font-size="100%"/>
      </text:list-level-style-bullet>
      <text:list-level-style-bullet text:level="7" text:bullet-char="◈">
        <style:list-level-properties text:space-before="0in" text:min-label-width="0.5in"/>
        <style:text-properties fo:color="#cc0000" fo:font-family="Lora" fo:font-size="100%"/>
      </text:list-level-style-bullet>
      <text:list-level-style-bullet text:level="8" text:bullet-char="◈">
        <style:list-level-properties text:space-before="0in" text:min-label-width="0.5in"/>
        <style:text-properties fo:color="#cc0000" fo:font-family="Lora" fo:font-size="100%"/>
      </text:list-level-style-bullet>
      <text:list-level-style-bullet text:level="9" text:bullet-char="◈">
        <style:list-level-properties text:space-before="0in" text:min-label-width="0.5in"/>
        <style:text-properties fo:color="#cc0000" fo:font-family="Lora" fo:font-size="100%"/>
      </text:list-level-style-bullet>
    </text:list-style>
    <text:list-style style:name="a345">
      <text:list-level-style-bullet text:level="1" text:bullet-char="◈">
        <style:list-level-properties text:space-before="0in" text:min-label-width="0.5in"/>
        <style:text-properties fo:color="#cc0000" fo:font-family="Lora" fo:font-size="100%"/>
      </text:list-level-style-bullet>
      <text:list-level-style-bullet text:level="2" text:bullet-char="◈">
        <style:list-level-properties text:space-before="0in" text:min-label-width="0.5in"/>
        <style:text-properties fo:color="#cc0000" fo:font-family="Lora" fo:font-size="100%"/>
      </text:list-level-style-bullet>
      <text:list-level-style-bullet text:level="3" text:bullet-char="◈">
        <style:list-level-properties text:space-before="0in" text:min-label-width="0.5in"/>
        <style:text-properties fo:color="#cc0000" fo:font-family="Lora" fo:font-size="100%"/>
      </text:list-level-style-bullet>
      <text:list-level-style-bullet text:level="4" text:bullet-char="◈">
        <style:list-level-properties text:space-before="0in" text:min-label-width="0.5in"/>
        <style:text-properties fo:color="#cc0000" fo:font-family="Lora" fo:font-size="100%"/>
      </text:list-level-style-bullet>
      <text:list-level-style-bullet text:level="5" text:bullet-char="◈">
        <style:list-level-properties text:space-before="0in" text:min-label-width="0.5in"/>
        <style:text-properties fo:color="#cc0000" fo:font-family="Lora" fo:font-size="100%"/>
      </text:list-level-style-bullet>
      <text:list-level-style-bullet text:level="6" text:bullet-char="◈">
        <style:list-level-properties text:space-before="0in" text:min-label-width="0.5in"/>
        <style:text-properties fo:color="#cc0000" fo:font-family="Lora" fo:font-size="100%"/>
      </text:list-level-style-bullet>
      <text:list-level-style-bullet text:level="7" text:bullet-char="◈">
        <style:list-level-properties text:space-before="0in" text:min-label-width="0.5in"/>
        <style:text-properties fo:color="#cc0000" fo:font-family="Lora" fo:font-size="100%"/>
      </text:list-level-style-bullet>
      <text:list-level-style-bullet text:level="8" text:bullet-char="◈">
        <style:list-level-properties text:space-before="0in" text:min-label-width="0.5in"/>
        <style:text-properties fo:color="#cc0000" fo:font-family="Lora" fo:font-size="100%"/>
      </text:list-level-style-bullet>
      <text:list-level-style-bullet text:level="9" text:bullet-char="◈">
        <style:list-level-properties text:space-before="0in" text:min-label-width="0.5in"/>
        <style:text-properties fo:color="#cc0000" fo:font-family="Lora" fo:font-size="100%"/>
      </text:list-level-style-bullet>
    </text:list-style>
  </office:automatic-styles>
  <office:body>
    <office:presentation>
      <draw:page draw:name="Slide44" draw:style-name="a103" draw:master-page-name="Master1-Layout1-title-Title" presentation:presentation-page-layout-name="Master1-PPL1" draw:id="Slide-299">
        <draw:frame draw:id="id21" presentation:style-name="a112" draw:name="Shape 51" svg:x="0.27479in" svg:y="1.86751in" svg:width="9.44987in" svg:height="2.44122in" presentation:class="title" presentation:placeholder="false">
          <draw:text-box>
            <text:p text:style-name="a111" text:class-names="" text:cond-style-name=""><text:span text:style-name="a104" text:class-names="">不</text:span><text:span text:style-name="a105" text:class-names="">放手</text:span><text:span text:style-name="a106" text:class-names="">的溫柔</text:span><text:span text:style-name="a107" text:class-names="">？</text:span><text:span text:style-name="a108" text:class-names=""><text:line-break/></text:span><text:span text:style-name="a109" text:class-names="">──談談危險情人</text:span><text:span text:style-name="a110" text:class-names=""/></text:p>
          </draw:text-box>
          <svg:title/>
          <svg:desc/>
        </draw:frame>
        <draw:frame draw:id="id22" draw:style-name="a113" draw:transform="translate(-2.4108in -1.48995in) rotate(-6.11895) translate(7.83322in 4.59629in)" draw:name="圖片 1" svg:width="4.82159in" svg:height="2.97991in" style:rel-width="scale" style:rel-height="scale">
          <draw:image xlink:href="media/image1.png" xlink:type="simple" xlink:show="embed" xlink:actuate="onLoad"/>
          <svg:title/>
          <svg:desc/>
        </draw:frame>
        <draw:frame draw:id="id23" draw:style-name="a117" draw:name="文字方塊 2" svg:x="4.48678in" svg:y="-0.07692in" svg:width="1.02589in" svg:height="1.3127in">
          <draw:text-box>
            <text:p text:style-name="a116" text:class-names="" text:cond-style-name=""><text:span text:style-name="a114" text:class-names="">❤</text:span><text:span text:style-name="a115" text:class-names=""/></text:p>
          </draw:text-box>
          <svg:title/>
          <svg:desc/>
        </draw:frame>
        <presentation:notes draw:style-name="a120">
          <draw:page-thumbnail draw:page-number="1" svg:x="0.41667in" svg:y="0.75in" svg:width="6.66667in" svg:height="3.75in" presentation:class="page" draw:id="id24" presentation:style-name="a118" draw:name="Shape 48">
            <svg:title/>
            <svg:desc/>
          </draw:page-thumbnail>
          <draw:frame draw:id="id25" presentation:style-name="a119" draw:name="Shape 49" svg:x="0.75in" svg:y="4.75in" svg:width="6in" svg:height="4.5in" presentation:class="notes" presentation:placeholder="true">
            <draw:text-box/>
            <svg:title/>
            <svg:desc/>
          </draw:frame>
        </presentation:notes>
      </draw:page>
      <draw:page draw:name="Slide45" draw:style-name="a121" draw:master-page-name="Master1-Layout5-cust-Blank-bottom-decoration" presentation:presentation-page-layout-name="Master1-PPL5" draw:id="Slide-300">
        <draw:frame draw:id="id26" draw:style-name="a122" draw:transform="translate(-0.7874in -0.77073in) rotate(-5.49779) translate(5in 0.76431in)" draw:name="Picture 2" svg:width="1.5748in" svg:height="1.54145in" style:rel-width="scale" style:rel-height="scale">
          <draw:image xlink:href="media/image2.emf" xlink:type="simple" xlink:show="embed" xlink:actuate="onLoad"/>
          <svg:title/>
          <svg:desc/>
        </draw:frame>
        <draw:g draw:name="資料庫圖表 1" draw:id="id31" draw:style-name="a139">
          <svg:title/>
          <svg:desc/>
          <draw:custom-shape svg:x="1.30683in" svg:y="1.28689in" svg:width="7.53388in" svg:height="3.97735in" draw:id="id27" draw:style-name="a123">
            <svg:title/>
            <svg:desc/>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89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64752in" svg:y="2.48009in" svg:width="2.76041in" svg:height="1.59094in" draw:id="id28" draw:style-name="a128">
            <svg:title/>
            <svg:desc/>
            <text:p text:style-name="a127" text:class-names="" text:cond-style-name=""><text:span text:style-name="a124" text:class-names="">危險情人的 <text:s text:c="3"/></text:span><text:span text:style-name="a125" text:class-names="">特徵</text:span><text:span text:style-name="a126" text:class-names=""/></text:p>
            <draw:enhanced-geometry xmlns:dr3d="urn:oasis:names:tc:opendocument:xmlns:dr3d:1.0" draw:type="non-primitive" svg:viewBox="0 0 2524118 1454754" draw:enhanced-path="M 0 242464 C 0 108555 108555 0 242464 0 L 2281654 0 C 2415563 0 2524118 108555 2524118 242464 L 2524118 1212290 C 2524118 1346199 2415563 1454754 2281654 1454754 L 242464 1454754 C 108555 1454754 0 1346199 0 1212290 L 0 24246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4118"/>
              <draw:equation draw:name="f7" draw:formula="?f4 / 1454754"/>
              <draw:equation draw:name="f8" draw:formula="0 * ?f5 / 2524118"/>
              <draw:equation draw:name="f9" draw:formula="242464 * ?f4 / 1454754"/>
              <draw:equation draw:name="f10" draw:formula="242464 * ?f5 / 2524118"/>
              <draw:equation draw:name="f11" draw:formula="0 * ?f4 / 1454754"/>
              <draw:equation draw:name="f12" draw:formula="2281654 * ?f5 / 2524118"/>
              <draw:equation draw:name="f13" draw:formula="2524118 * ?f5 / 2524118"/>
              <draw:equation draw:name="f14" draw:formula="1212290 * ?f4 / 1454754"/>
              <draw:equation draw:name="f15" draw:formula="1454754 * ?f4 / 145475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69357in" svg:y="2.48009in" svg:width="2.76041in" svg:height="1.59094in" draw:id="id29" draw:style-name="a133">
            <svg:title/>
            <svg:desc/>
            <text:p text:style-name="a132" text:class-names="" text:cond-style-name=""><text:span text:style-name="a129" text:class-names="">不能放手的 <text:s text:c="3"/></text:span><text:span text:style-name="a130" text:class-names="">心理成因</text:span><text:span text:style-name="a131" text:class-names=""/></text:p>
            <draw:enhanced-geometry xmlns:dr3d="urn:oasis:names:tc:opendocument:xmlns:dr3d:1.0" draw:type="non-primitive" svg:viewBox="0 0 2524118 1454754" draw:enhanced-path="M 0 242464 C 0 108555 108555 0 242464 0 L 2281654 0 C 2415563 0 2524118 108555 2524118 242464 L 2524118 1212290 C 2524118 1346199 2415563 1454754 2281654 1454754 L 242464 1454754 C 108555 1454754 0 1346199 0 1212290 L 0 24246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4118"/>
              <draw:equation draw:name="f7" draw:formula="?f4 / 1454754"/>
              <draw:equation draw:name="f8" draw:formula="0 * ?f5 / 2524118"/>
              <draw:equation draw:name="f9" draw:formula="242464 * ?f4 / 1454754"/>
              <draw:equation draw:name="f10" draw:formula="242464 * ?f5 / 2524118"/>
              <draw:equation draw:name="f11" draw:formula="0 * ?f4 / 1454754"/>
              <draw:equation draw:name="f12" draw:formula="2281654 * ?f5 / 2524118"/>
              <draw:equation draw:name="f13" draw:formula="2524118 * ?f5 / 2524118"/>
              <draw:equation draw:name="f14" draw:formula="1212290 * ?f4 / 1454754"/>
              <draw:equation draw:name="f15" draw:formula="1454754 * ?f4 / 145475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73961in" svg:y="2.48009in" svg:width="2.76041in" svg:height="1.59094in" draw:id="id30" draw:style-name="a138">
            <svg:title/>
            <svg:desc/>
            <text:p text:style-name="a137" text:class-names="" text:cond-style-name=""><text:span text:style-name="a134" text:class-names="">告別</text:span><text:span text:style-name="a135" text:class-names="">危險情人</text:span><text:span text:style-name="a136" text:class-names=""/></text:p>
            <draw:enhanced-geometry xmlns:dr3d="urn:oasis:names:tc:opendocument:xmlns:dr3d:1.0" draw:type="non-primitive" svg:viewBox="0 0 2524118 1454754" draw:enhanced-path="M 0 242464 C 0 108555 108555 0 242464 0 L 2281654 0 C 2415563 0 2524118 108555 2524118 242464 L 2524118 1212290 C 2524118 1346199 2415563 1454754 2281654 1454754 L 242464 1454754 C 108555 1454754 0 1346199 0 1212290 L 0 24246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24118"/>
              <draw:equation draw:name="f7" draw:formula="?f4 / 1454754"/>
              <draw:equation draw:name="f8" draw:formula="0 * ?f5 / 2524118"/>
              <draw:equation draw:name="f9" draw:formula="242464 * ?f4 / 1454754"/>
              <draw:equation draw:name="f10" draw:formula="242464 * ?f5 / 2524118"/>
              <draw:equation draw:name="f11" draw:formula="0 * ?f4 / 1454754"/>
              <draw:equation draw:name="f12" draw:formula="2281654 * ?f5 / 2524118"/>
              <draw:equation draw:name="f13" draw:formula="2524118 * ?f5 / 2524118"/>
              <draw:equation draw:name="f14" draw:formula="1212290 * ?f4 / 1454754"/>
              <draw:equation draw:name="f15" draw:formula="1454754 * ?f4 / 145475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presentation:notes draw:style-name="a142">
          <draw:page-thumbnail draw:page-number="2" svg:x="0.41667in" svg:y="0.75in" svg:width="6.66667in" svg:height="3.75in" presentation:class="page" draw:id="id32" presentation:style-name="a140" draw:name="Shape 73">
            <svg:title/>
            <svg:desc/>
          </draw:page-thumbnail>
          <draw:frame draw:id="id33" presentation:style-name="a141" draw:name="Shape 74" svg:x="0.75in" svg:y="4.75in" svg:width="6in" svg:height="4.5in" presentation:class="notes" presentation:placeholder="true">
            <draw:text-box/>
            <svg:title/>
            <svg:desc/>
          </draw:frame>
        </presentation:notes>
      </draw:page>
      <draw:page draw:name="Slide46" draw:style-name="a143" draw:master-page-name="Master1-Layout2-cust-Subtitle" presentation:presentation-page-layout-name="Master1-PPL2" draw:id="Slide-301">
        <draw:frame draw:id="id34" draw:style-name="a144" draw:name="圖片 1" svg:x="2.03234in" svg:y="2.28629in" svg:width="5.93548in" svg:height="3.33871in" style:rel-width="scale" style:rel-height="scale">
          <draw:image xlink:href="media/image3.png" xlink:type="simple" xlink:show="embed" xlink:actuate="onLoad"/>
          <office:event-listeners>
            <presentation:event-listener script:event-name="dom:click" presentation:action="show" xlink:href="../WebTVAsia%20TOP10%20-%20恐怖情人的10個徵兆！看到第一名直接狂抖....好可怕！_Trim.mp4" xlink:type="simple" xlink:show="embed" xlink:actuate="onRequest"/>
          </office:event-listeners>
          <svg:title/>
          <svg:desc/>
        </draw:frame>
        <draw:frame draw:id="id35" presentation:style-name="a149" draw:name="Shape 83" svg:x="2.33962in" svg:y="1.39569in" svg:width="5.34318in" svg:height="1.26837in" presentation:class="title" presentation:placeholder="false">
          <draw:text-box>
            <text:p text:style-name="a148" text:class-names="" text:cond-style-name=""><text:span text:style-name="a145" text:class-names="">危險情人</text:span><text:span text:style-name="a146" text:class-names="">的特徵</text:span><text:span text:style-name="a147" text:class-names=""/></text:p>
          </draw:text-box>
          <svg:title/>
          <svg:desc/>
        </draw:frame>
        <draw:frame draw:id="id36" draw:style-name="a152" draw:name="Shape 85" svg:x="3.7015in" svg:y="0.00632in" svg:width="2.61942in" svg:height="0.9872in">
          <draw:text-box>
            <text:p text:style-name="a151" text:class-names="" text:cond-style-name=""><text:span text:style-name="a150" text:class-names="">1</text:span></text:p>
          </draw:text-box>
          <svg:title/>
          <svg:desc/>
        </draw:frame>
        <draw:frame draw:id="id37" presentation:style-name="a153" draw:name="副標題 2" svg:x="2.32849in" svg:y="3.27258in" svg:width="5.34318in" svg:height="0.85827in" presentation:class="subtitle" presentation:placeholder="true">
          <draw:text-box/>
          <svg:title/>
          <svg:desc/>
        </draw:frame>
        <presentation:notes draw:style-name="a156">
          <draw:page-thumbnail draw:page-number="3" svg:x="0.41667in" svg:y="0.75in" svg:width="6.66667in" svg:height="3.75in" presentation:class="page" draw:id="id38" presentation:style-name="a154" draw:name="Shape 80">
            <svg:title/>
            <svg:desc/>
          </draw:page-thumbnail>
          <draw:frame draw:id="id39" presentation:style-name="a155" draw:name="Shape 81" svg:x="0.75in" svg:y="4.75in" svg:width="6in" svg:height="4.5in" presentation:class="notes" presentation:placeholder="true">
            <draw:text-box/>
            <svg:title/>
            <svg:desc/>
          </draw:frame>
        </presentation:notes>
      </draw:page>
      <draw:page draw:name="Slide90" draw:style-name="a157" draw:master-page-name="Master1-Layout4-cust-Title-+-3-columns" presentation:presentation-page-layout-name="Master1-PPL4" draw:id="Slide-345">
        <draw:frame draw:id="id40" draw:style-name="a158" draw:name="圖片 5" svg:x="1.26932in" svg:y="0.54808in" svg:width="7.46142in" svg:height="5in" style:rel-width="scale" style:rel-height="scale">
          <draw:image xlink:href="media/image4.png" xlink:type="simple" xlink:show="embed" xlink:actuate="onLoad"/>
          <svg:title/>
          <svg:desc/>
        </draw:frame>
        <draw:g draw:name="Shape 488" draw:id="id41">
          <svg:title/>
          <svg:desc/>
          <draw:custom-shape svg:x="4.82524in" svg:y="0.096in" svg:width="0.26657in" svg:height="0.26655in" draw:id="id43" draw:style-name="a162" draw:name="Shape 489">
            <svg:title/>
            <svg:desc/>
            <text:p text:style-name="a161" text:class-names="" text:cond-style-name=""><text:span text:style-name="a160" text:class-names=""/></text:p>
            <draw:enhanced-geometry xmlns:dr3d="urn:oasis:names:tc:opendocument:xmlns:dr3d:1.0" draw:type="non-primitive" svg:viewBox="0 0 12628 12627" draw:enhanced-path="M 6302 977 L 6863 1026 7376 1099 7889 1221 8378 1417 8842 1636 9281 1905 9697 2198 10087 2540 10429 2931 10722 3346 10991 3786 11211 4250 11406 4738 11528 5251 11626 5764 11650 6326 11626 6863 11528 7400 11406 7913 11211 8402 10991 8866 10722 9305 10429 9696 10087 10087 9697 10429 9281 10746 8842 11015 8378 11235 7889 11406 7376 11552 6863 11625 6302 11650 5764 11625 5227 11552 4714 11406 4226 11235 3762 11015 3322 10746 2931 10429 2541 10087 2199 9696 1881 9305 1613 8866 1393 8402 1222 7913 1075 7400 1002 6863 978 6326 1002 5764 1075 5251 1222 4738 1393 4250 1613 3786 1881 3346 2199 2931 2541 2540 2931 2198 3322 1905 3762 1636 4226 1417 4714 1221 5227 1099 5764 1026 6302 977 Z M 6302 0 L 5984 24 5667 49 5349 73 5032 147 4739 220 4446 293 4153 391 3859 513 3566 635 3298 782 3029 928 2785 1075 2296 1441 1857 1856 1442 2296 1075 2784 904 3053 758 3322 611 3590 489 3859 391 4152 294 4445 196 4738 123 5056 74 5349 25 5666 1 5984 1 6326 1 6643 25 6961 74 7278 123 7596 196 7889 294 8206 391 8499 489 8768 611 9061 758 9330 904 9598 1075 9843 1442 10331 1857 10771 2296 11186 2785 11552 3029 11723 3298 11870 3566 12016 3859 12138 4153 12236 4446 12334 4739 12431 5032 12505 5349 12553 5667 12602 5984 12627 6644 12627 6961 12602 7279 12553 7572 12505 7889 12431 8182 12334 8475 12236 8768 12138 9037 12016 9306 11870 9574 11723 9843 11552 10332 11186 10771 10771 11186 10331 11553 9843 11699 9598 11846 9330 11992 9061 12114 8768 12237 8499 12334 8206 12432 7889 12481 7596 12554 7278 12578 6961 12603 6643 12627 6326 12603 5984 12578 5666 12554 5349 12481 5056 12432 4738 12334 4445 12237 4152 12114 3859 11992 3590 11846 3322 11699 3053 11553 2784 11186 2296 10771 1856 10332 1441 9843 1075 9574 928 9306 782 9037 635 8768 513 8475 391 8182 293 7889 220 7572 147 7279 73 6961 49 6644 24 63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8"/>
              <draw:equation draw:name="f7" draw:formula="?f4 / 12627"/>
              <draw:equation draw:name="f8" draw:formula="0 / ?f6"/>
              <draw:equation draw:name="f9" draw:formula="12628 / ?f6"/>
              <draw:equation draw:name="f10" draw:formula="0 / ?f7"/>
              <draw:equation draw:name="f11" draw:formula="12627 / ?f7"/>
            </draw:enhanced-geometry>
          </draw:custom-shape>
          <draw:custom-shape svg:x="4.85617in" svg:y="0.12692in" svg:width="0.2047in" svg:height="0.2047in" draw:id="id44" draw:style-name="a165" draw:name="Shape 490">
            <svg:title/>
            <svg:desc/>
            <text:p text:style-name="a164" text:class-names="" text:cond-style-name=""><text:span text:style-name="a163" text:class-names=""/></text:p>
            <draw:enhanced-geometry xmlns:dr3d="urn:oasis:names:tc:opendocument:xmlns:dr3d:1.0" draw:type="non-primitive" svg:viewBox="0 0 9697 9697" draw:enhanced-path="M 4934 1466 L 5008 1490 5081 1539 5154 1588 5203 1637 5252 1734 5276 1808 5276 1905 5276 1979 5252 2076 5203 2150 5154 2198 5081 2247 5008 2296 4934 2321 4837 2345 4593 2345 4348 2394 4104 2443 3860 2540 3640 2638 3445 2760 3249 2907 3054 3078 2907 3249 2761 3444 2639 3664 2517 3884 2443 4103 2370 4348 2346 4592 2321 4861 2321 4934 2297 5032 2248 5105 2199 5154 2126 5227 2053 5251 1979 5276 1882 5300 1808 5276 1711 5251 1637 5227 1564 5154 1515 5105 1491 5032 1466 4934 1442 4861 1466 4494 1515 4177 1588 3835 1711 3542 1857 3224 2028 2956 2223 2687 2443 2443 2688 2223 2956 2028 3225 1857 3518 1710 3835 1612 4153 1515 4495 1466 Z M 4837 0 L 4348 25 3860 98 3396 220 2956 391 2541 587 2150 831 1759 1124 1418 1441 1100 1783 831 2150 587 2540 392 2980 221 3420 99 3884 25 4348 1 4861 25 5349 99 5838 221 6302 392 6741 587 7156 831 7547 1100 7938 1418 8280 1759 8597 2150 8866 2541 9110 2956 9306 3396 9477 3860 9599 4348 9672 4837 9696 5350 9672 5814 9599 6278 9477 6717 9306 7157 9110 7548 8866 7914 8597 8256 8280 8573 7938 8867 7547 9111 7156 9306 6741 9477 6302 9599 5838 9673 5349 9697 4861 9673 4348 9599 3884 9477 3420 9306 2980 9111 2540 8867 2150 8573 1783 8256 1441 7914 1124 7548 831 7157 587 6717 391 6278 220 5814 98 5350 25 48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7"/>
              <draw:equation draw:name="f7" draw:formula="?f4 / 9697"/>
              <draw:equation draw:name="f8" draw:formula="0 / ?f6"/>
              <draw:equation draw:name="f9" draw:formula="9697 / ?f6"/>
              <draw:equation draw:name="f10" draw:formula="0 / ?f7"/>
              <draw:equation draw:name="f11" draw:formula="9697 / ?f7"/>
            </draw:enhanced-geometry>
          </draw:custom-shape>
          <draw:custom-shape svg:x="5.04436in" svg:y="0.32284in" svg:width="0.13046in" svg:height="0.12993in" draw:id="id45" draw:style-name="a168" draw:name="Shape 491">
            <svg:title/>
            <svg:desc/>
            <text:p text:style-name="a167" text:class-names="" text:cond-style-name=""><text:span text:style-name="a166" text:class-names=""/></text:p>
            <draw:enhanced-geometry xmlns:dr3d="urn:oasis:names:tc:opendocument:xmlns:dr3d:1.0" draw:type="non-primitive" svg:viewBox="0 0 6180 6155" draw:enhanced-path="M 1075 0 L 831 269 562 537 293 782 0 1026 4983 6008 5056 6057 5129 6106 5227 6130 5325 6155 5422 6130 5496 6106 5593 6057 5667 6008 6033 5642 6106 5569 6155 5471 6179 5373 6179 5300 6179 5202 6155 5105 6106 5031 6033 4934 10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80"/>
              <draw:equation draw:name="f7" draw:formula="?f4 / 6155"/>
              <draw:equation draw:name="f8" draw:formula="0 / ?f6"/>
              <draw:equation draw:name="f9" draw:formula="6180 / ?f6"/>
              <draw:equation draw:name="f10" draw:formula="0 / ?f7"/>
              <draw:equation draw:name="f11" draw:formula="6155 / ?f7"/>
            </draw:enhanced-geometry>
          </draw:custom-shape>
        </draw:g>
        <draw:frame draw:id="id42" presentation:style-name="a159" draw:name="標題 4" svg:x="1.12798in" svg:y="0.82037in" svg:width="7.74409in" svg:height="0.58957in" presentation:class="title" presentation:placeholder="true">
          <draw:text-box/>
          <svg:title/>
          <svg:desc/>
        </draw:frame>
        <presentation:notes draw:style-name="a174">
          <draw:page-thumbnail draw:page-number="4" svg:x="0.41667in" svg:y="0.75in" svg:width="6.66667in" svg:height="3.75in" presentation:class="page" draw:id="id46" presentation:style-name="a169" draw:name="投影片圖像版面配置區 1">
            <svg:title/>
            <svg:desc/>
          </draw:page-thumbnail>
          <draw:frame draw:id="id47" presentation:style-name="a173" draw:name="備忘稿版面配置區 2" svg:x="0.75in" svg:y="4.75in" svg:width="6in" svg:height="4.5in" presentation:class="notes" presentation:placeholder="false">
            <draw:text-box>
              <text:p text:style-name="a172" text:class-names="" text:cond-style-name=""><text:span text:style-name="a170" text:class-names="">線上票選統計結果</text:span><text:span text:style-name="a171" text:class-names=""/></text:p>
            </draw:text-box>
            <svg:title/>
            <svg:desc/>
          </draw:frame>
        </presentation:notes>
      </draw:page>
      <draw:page draw:name="Slide48" draw:style-name="a175" draw:master-page-name="Master1-Layout4-cust-Title-+-3-columns" presentation:presentation-page-layout-name="Master1-PPL4" draw:id="Slide-303">
        <draw:frame draw:id="id48" draw:style-name="a176" draw:name="圖片 19" svg:x="3.1547in" svg:y="3.40167in" svg:width="3.34108in" svg:height="2.22333in" style:rel-width="scale" style:rel-height="scale">
          <draw:image xlink:href="media/image5.png" xlink:type="simple" xlink:show="embed" xlink:actuate="onLoad"/>
          <svg:title/>
          <svg:desc/>
        </draw:frame>
        <draw:custom-shape svg:x="1.18711in" svg:y="0.91098in" svg:width="7.97541in" svg:height="2.2687in" draw:id="id50" draw:style-name="a180" draw:name="圓角矩形圖說文字 7">
          <svg:title/>
          <svg:desc/>
          <text:p text:style-name="a178" text:class-names="" text:cond-style-name="" text:id="id49"><text:span text:style-name="a177"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516 2502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name="Shape 488" draw:id="id51">
          <svg:title/>
          <svg:desc/>
          <draw:custom-shape svg:x="4.82524in" svg:y="0.096in" svg:width="0.26657in" svg:height="0.26655in" draw:id="id58" draw:style-name="a203" draw:name="Shape 489">
            <svg:title/>
            <svg:desc/>
            <text:p text:style-name="a202" text:class-names="" text:cond-style-name=""><text:span text:style-name="a201" text:class-names=""/></text:p>
            <draw:enhanced-geometry xmlns:dr3d="urn:oasis:names:tc:opendocument:xmlns:dr3d:1.0" draw:type="non-primitive" svg:viewBox="0 0 12628 12627" draw:enhanced-path="M 6302 977 L 6863 1026 7376 1099 7889 1221 8378 1417 8842 1636 9281 1905 9697 2198 10087 2540 10429 2931 10722 3346 10991 3786 11211 4250 11406 4738 11528 5251 11626 5764 11650 6326 11626 6863 11528 7400 11406 7913 11211 8402 10991 8866 10722 9305 10429 9696 10087 10087 9697 10429 9281 10746 8842 11015 8378 11235 7889 11406 7376 11552 6863 11625 6302 11650 5764 11625 5227 11552 4714 11406 4226 11235 3762 11015 3322 10746 2931 10429 2541 10087 2199 9696 1881 9305 1613 8866 1393 8402 1222 7913 1075 7400 1002 6863 978 6326 1002 5764 1075 5251 1222 4738 1393 4250 1613 3786 1881 3346 2199 2931 2541 2540 2931 2198 3322 1905 3762 1636 4226 1417 4714 1221 5227 1099 5764 1026 6302 977 Z M 6302 0 L 5984 24 5667 49 5349 73 5032 147 4739 220 4446 293 4153 391 3859 513 3566 635 3298 782 3029 928 2785 1075 2296 1441 1857 1856 1442 2296 1075 2784 904 3053 758 3322 611 3590 489 3859 391 4152 294 4445 196 4738 123 5056 74 5349 25 5666 1 5984 1 6326 1 6643 25 6961 74 7278 123 7596 196 7889 294 8206 391 8499 489 8768 611 9061 758 9330 904 9598 1075 9843 1442 10331 1857 10771 2296 11186 2785 11552 3029 11723 3298 11870 3566 12016 3859 12138 4153 12236 4446 12334 4739 12431 5032 12505 5349 12553 5667 12602 5984 12627 6644 12627 6961 12602 7279 12553 7572 12505 7889 12431 8182 12334 8475 12236 8768 12138 9037 12016 9306 11870 9574 11723 9843 11552 10332 11186 10771 10771 11186 10331 11553 9843 11699 9598 11846 9330 11992 9061 12114 8768 12237 8499 12334 8206 12432 7889 12481 7596 12554 7278 12578 6961 12603 6643 12627 6326 12603 5984 12578 5666 12554 5349 12481 5056 12432 4738 12334 4445 12237 4152 12114 3859 11992 3590 11846 3322 11699 3053 11553 2784 11186 2296 10771 1856 10332 1441 9843 1075 9574 928 9306 782 9037 635 8768 513 8475 391 8182 293 7889 220 7572 147 7279 73 6961 49 6644 24 63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8"/>
              <draw:equation draw:name="f7" draw:formula="?f4 / 12627"/>
              <draw:equation draw:name="f8" draw:formula="0 / ?f6"/>
              <draw:equation draw:name="f9" draw:formula="12628 / ?f6"/>
              <draw:equation draw:name="f10" draw:formula="0 / ?f7"/>
              <draw:equation draw:name="f11" draw:formula="12627 / ?f7"/>
            </draw:enhanced-geometry>
          </draw:custom-shape>
          <draw:custom-shape svg:x="4.85617in" svg:y="0.12692in" svg:width="0.2047in" svg:height="0.2047in" draw:id="id59" draw:style-name="a206" draw:name="Shape 490">
            <svg:title/>
            <svg:desc/>
            <text:p text:style-name="a205" text:class-names="" text:cond-style-name=""><text:span text:style-name="a204" text:class-names=""/></text:p>
            <draw:enhanced-geometry xmlns:dr3d="urn:oasis:names:tc:opendocument:xmlns:dr3d:1.0" draw:type="non-primitive" svg:viewBox="0 0 9697 9697" draw:enhanced-path="M 4934 1466 L 5008 1490 5081 1539 5154 1588 5203 1637 5252 1734 5276 1808 5276 1905 5276 1979 5252 2076 5203 2150 5154 2198 5081 2247 5008 2296 4934 2321 4837 2345 4593 2345 4348 2394 4104 2443 3860 2540 3640 2638 3445 2760 3249 2907 3054 3078 2907 3249 2761 3444 2639 3664 2517 3884 2443 4103 2370 4348 2346 4592 2321 4861 2321 4934 2297 5032 2248 5105 2199 5154 2126 5227 2053 5251 1979 5276 1882 5300 1808 5276 1711 5251 1637 5227 1564 5154 1515 5105 1491 5032 1466 4934 1442 4861 1466 4494 1515 4177 1588 3835 1711 3542 1857 3224 2028 2956 2223 2687 2443 2443 2688 2223 2956 2028 3225 1857 3518 1710 3835 1612 4153 1515 4495 1466 Z M 4837 0 L 4348 25 3860 98 3396 220 2956 391 2541 587 2150 831 1759 1124 1418 1441 1100 1783 831 2150 587 2540 392 2980 221 3420 99 3884 25 4348 1 4861 25 5349 99 5838 221 6302 392 6741 587 7156 831 7547 1100 7938 1418 8280 1759 8597 2150 8866 2541 9110 2956 9306 3396 9477 3860 9599 4348 9672 4837 9696 5350 9672 5814 9599 6278 9477 6717 9306 7157 9110 7548 8866 7914 8597 8256 8280 8573 7938 8867 7547 9111 7156 9306 6741 9477 6302 9599 5838 9673 5349 9697 4861 9673 4348 9599 3884 9477 3420 9306 2980 9111 2540 8867 2150 8573 1783 8256 1441 7914 1124 7548 831 7157 587 6717 391 6278 220 5814 98 5350 25 48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7"/>
              <draw:equation draw:name="f7" draw:formula="?f4 / 9697"/>
              <draw:equation draw:name="f8" draw:formula="0 / ?f6"/>
              <draw:equation draw:name="f9" draw:formula="9697 / ?f6"/>
              <draw:equation draw:name="f10" draw:formula="0 / ?f7"/>
              <draw:equation draw:name="f11" draw:formula="9697 / ?f7"/>
            </draw:enhanced-geometry>
          </draw:custom-shape>
          <draw:custom-shape svg:x="5.04436in" svg:y="0.32284in" svg:width="0.13046in" svg:height="0.12993in" draw:id="id60" draw:style-name="a209" draw:name="Shape 491">
            <svg:title/>
            <svg:desc/>
            <text:p text:style-name="a208" text:class-names="" text:cond-style-name=""><text:span text:style-name="a207" text:class-names=""/></text:p>
            <draw:enhanced-geometry xmlns:dr3d="urn:oasis:names:tc:opendocument:xmlns:dr3d:1.0" draw:type="non-primitive" svg:viewBox="0 0 6180 6155" draw:enhanced-path="M 1075 0 L 831 269 562 537 293 782 0 1026 4983 6008 5056 6057 5129 6106 5227 6130 5325 6155 5422 6130 5496 6106 5593 6057 5667 6008 6033 5642 6106 5569 6155 5471 6179 5373 6179 5300 6179 5202 6155 5105 6106 5031 6033 4934 10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80"/>
              <draw:equation draw:name="f7" draw:formula="?f4 / 6155"/>
              <draw:equation draw:name="f8" draw:formula="0 / ?f6"/>
              <draw:equation draw:name="f9" draw:formula="6180 / ?f6"/>
              <draw:equation draw:name="f10" draw:formula="0 / ?f7"/>
              <draw:equation draw:name="f11" draw:formula="6155 / ?f7"/>
            </draw:enhanced-geometry>
          </draw:custom-shape>
        </draw:g>
        <draw:frame draw:id="id53" presentation:style-name="a189" draw:name="標題 3" svg:x="1.2853in" svg:y="1.29289in" svg:width="7.74409in" svg:height="0.89914in" presentation:class="title" presentation:placeholder="false">
          <draw:text-box>
            <text:p text:style-name="a188" text:class-names="" text:cond-style-name="" text:id="id52"><text:span text:style-name="a181" text:class-names="">「特徵」只是方便識別的行為表現，</text:span><text:span text:style-name="a182" text:class-names=""><text:line-break/></text:span><text:span text:style-name="a183" text:class-names="">塑造一個人成為危險情人更重要的是背後的</text:span><text:span text:style-name="a184" text:class-names=""><text:line-break/></text:span><text:span text:style-name="a185" text:class-names="">心理因素</text:span><text:span text:style-name="a186" text:class-names="">！！！</text:span><text:span text:style-name="a187" text:class-names=""/></text:p>
          </draw:text-box>
          <svg:title/>
          <svg:desc/>
        </draw:frame>
        <draw:g draw:name="群組 18" draw:id="id54">
          <svg:title/>
          <svg:desc/>
          <draw:custom-shape svg:x="0.45494in" svg:y="0.91098in" svg:width="6.28578in" svg:height="2.47755in" draw:id="id56" draw:style-name="a193" draw:name="雲朵形圖說文字 1">
            <svg:title/>
            <svg:desc/>
            <text:p text:style-name="a192" text:class-names="" text:cond-style-name=""><text:span text:style-name="a191"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300 24300" draw:mirror-horizontal="true">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id="id57" draw:style-name="a200" draw:name="文字方塊 2" svg:x="0.83089in" svg:y="1.58865in" svg:width="5.43443in" svg:height="1.04342in">
            <draw:text-box>
              <text:p text:style-name="a199" text:class-names="" text:cond-style-name=""><text:span text:style-name="a194" text:class-names="">我好像有做過類似的事</text:span><text:span text:style-name="a195" text:class-names="">…</text:span><text:span text:style-name="a196" text:class-names="">難道我是個危險情人嗎</text:span><text:span text:style-name="a197" text:class-names="">QAQ</text:span><text:span text:style-name="a198" text:class-names=""/></text:p>
            </draw:text-box>
            <svg:title/>
            <svg:desc/>
          </draw:frame>
        </draw:g>
        <draw:frame draw:id="id55" draw:style-name="a190" draw:name="圖片 17" svg:x="6.19566in" svg:y="3.30974in" svg:width="3.125in" svg:height="2.13542in" style:rel-width="scale" style:rel-height="scale">
          <draw:image xlink:href="media/image6.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presentation:group-id="0" smil:begin="0.0s" smil:fill="hold">
                  <anim:set smil:targetElement="id50" smil:attributeName="visibility" smil:to="visible" smil:begin="0.0s" smil:dur="0.001s" smil:fill="hold"/>
                  <anim:animate smil:targetElement="id50" smil:attributeName="width" smil:values="0;width" smil:keyTimes="0.0;1.0" smil:dur="0.5s" smil:fill="hold"/>
                  <anim:animate smil:targetElement="id50" smil:attributeName="height" smil:values="0;height" smil:keyTimes="0.0;1.0" smil:dur="0.5s" smil:fill="hold"/>
                  <anim:transitionFilter smil:targetElement="id50" smil:type="fade" smil:subtype="crossfade" smil:dur="0.5s"/>
                </anim:par>
                <anim:par presentation:node-type="with-previous" presentation:preset-id="53" presentation:preset-sub-type="16" presentation:preset-class="entrance" presentation:group-id="0" smil:begin="0.0s" smil:fill="hold">
                  <anim:set smil:targetElement="id53" smil:attributeName="visibility" smil:to="visible" smil:begin="0.0s" smil:dur="0.001s" smil:fill="hold"/>
                  <anim:animate smil:targetElement="id53" smil:attributeName="width" smil:values="0;width" smil:keyTimes="0.0;1.0" smil:dur="0.5s" smil:fill="hold"/>
                  <anim:animate smil:targetElement="id53" smil:attributeName="height" smil:values="0;height" smil:keyTimes="0.0;1.0" smil:dur="0.5s" smil:fill="hold"/>
                  <anim:transitionFilter smil:targetElement="id53" smil:type="fade" smil:subtype="crossfade" smil:dur="0.5s"/>
                </anim:par>
                <anim:par presentation:node-type="with-previous" presentation:preset-id="10" presentation:preset-sub-type="10" presentation:preset-class="exit" smil:begin="0.0s" smil:fill="hold">
                  <anim:transitionFilter smil:targetElement="id55" smil:type="fade" smil:subtype="crossfade" smil:mode="out" smil:dur="0.5s"/>
                  <anim:set smil:targetElement="id55" smil:attributeName="visibility" smil:to="hidden" smil:begin="0.499s" smil:dur="0.001s" smil:fill="hold"/>
                </anim:par>
                <anim:par presentation:node-type="with-previous" presentation:preset-id="10" presentation:preset-sub-type="10" presentation:preset-class="exit" smil:begin="0.0s" smil:fill="hold">
                  <anim:transitionFilter smil:targetElement="id54" smil:type="fade" smil:subtype="crossfade" smil:mode="out" smil:dur="0.5s"/>
                  <anim:set smil:targetElement="id54" smil:attributeName="visibility" smil:to="hidden" smil:begin="0.499s" smil:dur="0.001s" smil:fill="hold"/>
                </anim:par>
                <anim:par presentation:node-type="with-previous" presentation:preset-id="53" presentation:preset-sub-type="16" presentation:preset-class="entrance" smil:begin="0.0s" smil:fill="hold">
                  <anim:set smil:targetElement="id48" smil:attributeName="visibility" smil:to="visible" smil:begin="0.0s" smil:dur="0.001s" smil:fill="hold"/>
                  <anim:animate smil:targetElement="id48" smil:attributeName="width" smil:values="0;width" smil:keyTimes="0.0;1.0" smil:dur="0.5s" smil:fill="hold"/>
                  <anim:animate smil:targetElement="id48" smil:attributeName="height" smil:values="0;height" smil:keyTimes="0.0;1.0" smil:dur="0.5s" smil:fill="hold"/>
                  <anim:transitionFilter smil:targetElement="id48" smil:type="fade" smil:subtype="crossfade" smil:dur="0.5s"/>
                </anim:par>
              </anim:par>
            </anim:par>
          </anim:seq>
        </anim:par>
      </draw:page>
      <draw:page draw:name="Slide4" draw:style-name="a210" draw:master-page-name="Master1-Layout2-cust-Subtitle" presentation:presentation-page-layout-name="Master1-PPL2" draw:id="Slide-259">
        <draw:frame draw:id="id61" draw:style-name="a214" draw:name="Shape 85" svg:x="3.7015in" svg:y="0.00632in" svg:width="2.61942in" svg:height="0.9872in">
          <draw:text-box>
            <text:p text:style-name="a213" text:class-names="" text:cond-style-name=""><text:span text:style-name="a211" text:class-names="">2</text:span><text:span text:style-name="a212" text:class-names=""/></text:p>
          </draw:text-box>
          <svg:title/>
          <svg:desc/>
        </draw:frame>
        <draw:frame draw:id="id62" draw:style-name="a217" draw:name="Shape 83" svg:x="1.53634in" svg:y="1.46127in" svg:width="6.65218in" svg:height="1.26837in">
          <draw:text-box>
            <text:p text:style-name="a216" text:class-names="" text:cond-style-name=""><text:span text:style-name="a215" text:class-names="">不能放手的心理成因</text:span></text:p>
          </draw:text-box>
          <svg:title/>
          <svg:desc/>
        </draw:frame>
        <draw:frame draw:id="id63" presentation:style-name="a218" draw:name="副標題 2" svg:x="2.32849in" svg:y="3.27258in" svg:width="5.34318in" svg:height="0.85827in" presentation:class="subtitle" presentation:placeholder="true">
          <draw:text-box/>
          <svg:title/>
          <svg:desc/>
        </draw:frame>
        <draw:custom-shape svg:x="1.16224in" svg:y="2.81967in" svg:width="2.33251in" svg:height="2.19672in" draw:id="id64" draw:style-name="a221" draw:name="橢圓 3">
          <svg:title/>
          <svg:desc/>
          <text:p text:style-name="a220" text:class-names="" text:cond-style-name=""><text:span text:style-name="a2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65" draw:style-name="a225" draw:name="文字方塊 6" svg:x="1.71142in" svg:y="3.26168in" svg:width="1.23415in" svg:height="1.3127in">
          <draw:text-box>
            <text:p text:style-name="a224" text:class-names="" text:cond-style-name=""><text:span text:style-name="a222" text:class-names="">愛情信</text:span><text:span text:style-name="a223" text:class-names="">念</text:span></text:p>
          </draw:text-box>
          <svg:title/>
          <svg:desc/>
        </draw:frame>
        <draw:custom-shape svg:x="3.98841in" svg:y="2.81967in" svg:width="2.33251in" svg:height="2.19672in" draw:id="id66" draw:style-name="a228" draw:name="橢圓 12">
          <svg:title/>
          <svg:desc/>
          <text:p text:style-name="a227" text:class-names="" text:cond-style-name=""><text:span text:style-name="a2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67" draw:style-name="a232" draw:name="文字方塊 13" svg:x="4.53759in" svg:y="3.26168in" svg:width="1.23415in" svg:height="1.3127in">
          <draw:text-box>
            <text:p text:style-name="a231" text:class-names="" text:cond-style-name=""><text:span text:style-name="a229" text:class-names="">人格特質</text:span><text:span text:style-name="a230" text:class-names=""/></text:p>
          </draw:text-box>
          <svg:title/>
          <svg:desc/>
        </draw:frame>
        <draw:custom-shape svg:x="6.8701in" svg:y="2.81967in" svg:width="2.33251in" svg:height="2.19672in" draw:id="id68" draw:style-name="a235" draw:name="橢圓 14">
          <svg:title/>
          <svg:desc/>
          <text:p text:style-name="a234" text:class-names="" text:cond-style-name=""><text:span text:style-name="a2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69" draw:style-name="a239" draw:name="文字方塊 15" svg:x="7.41928in" svg:y="3.26168in" svg:width="1.23415in" svg:height="1.3127in">
          <draw:text-box>
            <text:p text:style-name="a238" text:class-names="" text:cond-style-name=""><text:span text:style-name="a236" text:class-names="">社會文</text:span><text:span text:style-name="a237" text:class-names="">化</text:span></text:p>
          </draw:text-box>
          <svg:title/>
          <svg:desc/>
        </draw:frame>
        <presentation:notes draw:style-name="a242">
          <draw:page-thumbnail draw:page-number="6" svg:x="0.41667in" svg:y="0.75in" svg:width="6.66667in" svg:height="3.75in" presentation:class="page" draw:id="id70" presentation:style-name="a240" draw:name="Shape 80">
            <svg:title/>
            <svg:desc/>
          </draw:page-thumbnail>
          <draw:frame draw:id="id71" presentation:style-name="a241" draw:name="Shape 81" svg:x="0.75in" svg:y="4.75in" svg:width="6in" svg:height="4.5in" presentation:class="notes" presentation:placeholder="true">
            <draw:text-box/>
            <svg:title/>
            <svg:desc/>
          </draw:frame>
        </presentation:notes>
      </draw:page>
      <draw:page draw:name="Slide2" draw:style-name="a243" draw:master-page-name="Master1-Layout3-twoColTx-Title-+-2-columns" presentation:presentation-page-layout-name="Master1-PPL3" draw:id="Slide-257">
        <draw:frame draw:id="id72" presentation:style-name="a246" draw:name="Shape 62" svg:x="1.12798in" svg:y="0.7723in" svg:width="7.74409in" svg:height="0.58957in" presentation:class="title" presentation:placeholder="false">
          <draw:text-box>
            <text:p text:style-name="a245" text:class-names="" text:cond-style-name=""><text:span text:style-name="a244" text:class-names="">愛情信念：不斷地付出就能得到愛</text:span></text:p>
          </draw:text-box>
          <svg:title/>
          <svg:desc/>
        </draw:frame>
        <draw:frame draw:id="id73" presentation:style-name="a254" draw:name="文字版面配置區 1" svg:x="0.8575in" svg:y="1.5897in" svg:width="3.80596in" svg:height="2.10702in" presentation:class="outline" presentation:placeholder="false">
          <draw:text-box>
            <text:list text:style-name="a252">
              <text:list-item>
                <text:p text:style-name="a251" text:class-names="" text:cond-style-name=""><text:span text:style-name="a247" text:class-names="">為對方投注自己的所有，也放棄了</text:span><text:span text:style-name="a248" text:class-names="">大部分在這段關係裡的</text:span><text:span text:style-name="a249" text:class-names="">權力</text:span><text:span text:style-name="a250" text:class-names=""/></text:p>
              </text:list-item>
            </text:list>
          </draw:text-box>
          <svg:title/>
          <svg:desc/>
        </draw:frame>
        <draw:frame draw:id="id75" presentation:style-name="a260" draw:name="文字版面配置區 2" svg:x="5.12108in" svg:y="1.5897in" svg:width="4.02133in" svg:height="3.79724in" presentation:class="outline" presentation:placeholder="false">
          <draw:text-box>
            <text:list text:style-name="a259">
              <text:list-item>
                <text:p text:style-name="a258" text:class-names="" text:cond-style-name="" text:id="id74"><text:span text:style-name="a255" text:class-names="">當付出與獲得不成對比，當愛與被愛不如預期，累積的</text:span><text:span text:style-name="a256" text:class-names="">不甘心</text:span><text:span text:style-name="a257" text:class-names="">就可能化成傷害的動力</text:span></text:p>
              </text:list-item>
            </text:list>
          </draw:text-box>
          <svg:title/>
          <svg:desc/>
        </draw:frame>
        <draw:g draw:name="Shape 488" draw:id="id76">
          <svg:title/>
          <svg:desc/>
          <draw:custom-shape svg:x="4.82524in" svg:y="0.096in" svg:width="0.26657in" svg:height="0.26655in" draw:id="id78" draw:style-name="a264" draw:name="Shape 489">
            <svg:title/>
            <svg:desc/>
            <text:p text:style-name="a263" text:class-names="" text:cond-style-name=""><text:span text:style-name="a262" text:class-names=""/></text:p>
            <draw:enhanced-geometry xmlns:dr3d="urn:oasis:names:tc:opendocument:xmlns:dr3d:1.0" draw:type="non-primitive" svg:viewBox="0 0 12628 12627" draw:enhanced-path="M 6302 977 L 6863 1026 7376 1099 7889 1221 8378 1417 8842 1636 9281 1905 9697 2198 10087 2540 10429 2931 10722 3346 10991 3786 11211 4250 11406 4738 11528 5251 11626 5764 11650 6326 11626 6863 11528 7400 11406 7913 11211 8402 10991 8866 10722 9305 10429 9696 10087 10087 9697 10429 9281 10746 8842 11015 8378 11235 7889 11406 7376 11552 6863 11625 6302 11650 5764 11625 5227 11552 4714 11406 4226 11235 3762 11015 3322 10746 2931 10429 2541 10087 2199 9696 1881 9305 1613 8866 1393 8402 1222 7913 1075 7400 1002 6863 978 6326 1002 5764 1075 5251 1222 4738 1393 4250 1613 3786 1881 3346 2199 2931 2541 2540 2931 2198 3322 1905 3762 1636 4226 1417 4714 1221 5227 1099 5764 1026 6302 977 Z M 6302 0 L 5984 24 5667 49 5349 73 5032 147 4739 220 4446 293 4153 391 3859 513 3566 635 3298 782 3029 928 2785 1075 2296 1441 1857 1856 1442 2296 1075 2784 904 3053 758 3322 611 3590 489 3859 391 4152 294 4445 196 4738 123 5056 74 5349 25 5666 1 5984 1 6326 1 6643 25 6961 74 7278 123 7596 196 7889 294 8206 391 8499 489 8768 611 9061 758 9330 904 9598 1075 9843 1442 10331 1857 10771 2296 11186 2785 11552 3029 11723 3298 11870 3566 12016 3859 12138 4153 12236 4446 12334 4739 12431 5032 12505 5349 12553 5667 12602 5984 12627 6644 12627 6961 12602 7279 12553 7572 12505 7889 12431 8182 12334 8475 12236 8768 12138 9037 12016 9306 11870 9574 11723 9843 11552 10332 11186 10771 10771 11186 10331 11553 9843 11699 9598 11846 9330 11992 9061 12114 8768 12237 8499 12334 8206 12432 7889 12481 7596 12554 7278 12578 6961 12603 6643 12627 6326 12603 5984 12578 5666 12554 5349 12481 5056 12432 4738 12334 4445 12237 4152 12114 3859 11992 3590 11846 3322 11699 3053 11553 2784 11186 2296 10771 1856 10332 1441 9843 1075 9574 928 9306 782 9037 635 8768 513 8475 391 8182 293 7889 220 7572 147 7279 73 6961 49 6644 24 63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8"/>
              <draw:equation draw:name="f7" draw:formula="?f4 / 12627"/>
              <draw:equation draw:name="f8" draw:formula="0 / ?f6"/>
              <draw:equation draw:name="f9" draw:formula="12628 / ?f6"/>
              <draw:equation draw:name="f10" draw:formula="0 / ?f7"/>
              <draw:equation draw:name="f11" draw:formula="12627 / ?f7"/>
            </draw:enhanced-geometry>
          </draw:custom-shape>
          <draw:custom-shape svg:x="4.85617in" svg:y="0.12692in" svg:width="0.2047in" svg:height="0.2047in" draw:id="id79" draw:style-name="a267" draw:name="Shape 490">
            <svg:title/>
            <svg:desc/>
            <text:p text:style-name="a266" text:class-names="" text:cond-style-name=""><text:span text:style-name="a265" text:class-names=""/></text:p>
            <draw:enhanced-geometry xmlns:dr3d="urn:oasis:names:tc:opendocument:xmlns:dr3d:1.0" draw:type="non-primitive" svg:viewBox="0 0 9697 9697" draw:enhanced-path="M 4934 1466 L 5008 1490 5081 1539 5154 1588 5203 1637 5252 1734 5276 1808 5276 1905 5276 1979 5252 2076 5203 2150 5154 2198 5081 2247 5008 2296 4934 2321 4837 2345 4593 2345 4348 2394 4104 2443 3860 2540 3640 2638 3445 2760 3249 2907 3054 3078 2907 3249 2761 3444 2639 3664 2517 3884 2443 4103 2370 4348 2346 4592 2321 4861 2321 4934 2297 5032 2248 5105 2199 5154 2126 5227 2053 5251 1979 5276 1882 5300 1808 5276 1711 5251 1637 5227 1564 5154 1515 5105 1491 5032 1466 4934 1442 4861 1466 4494 1515 4177 1588 3835 1711 3542 1857 3224 2028 2956 2223 2687 2443 2443 2688 2223 2956 2028 3225 1857 3518 1710 3835 1612 4153 1515 4495 1466 Z M 4837 0 L 4348 25 3860 98 3396 220 2956 391 2541 587 2150 831 1759 1124 1418 1441 1100 1783 831 2150 587 2540 392 2980 221 3420 99 3884 25 4348 1 4861 25 5349 99 5838 221 6302 392 6741 587 7156 831 7547 1100 7938 1418 8280 1759 8597 2150 8866 2541 9110 2956 9306 3396 9477 3860 9599 4348 9672 4837 9696 5350 9672 5814 9599 6278 9477 6717 9306 7157 9110 7548 8866 7914 8597 8256 8280 8573 7938 8867 7547 9111 7156 9306 6741 9477 6302 9599 5838 9673 5349 9697 4861 9673 4348 9599 3884 9477 3420 9306 2980 9111 2540 8867 2150 8573 1783 8256 1441 7914 1124 7548 831 7157 587 6717 391 6278 220 5814 98 5350 25 48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7"/>
              <draw:equation draw:name="f7" draw:formula="?f4 / 9697"/>
              <draw:equation draw:name="f8" draw:formula="0 / ?f6"/>
              <draw:equation draw:name="f9" draw:formula="9697 / ?f6"/>
              <draw:equation draw:name="f10" draw:formula="0 / ?f7"/>
              <draw:equation draw:name="f11" draw:formula="9697 / ?f7"/>
            </draw:enhanced-geometry>
          </draw:custom-shape>
          <draw:custom-shape svg:x="5.04436in" svg:y="0.32284in" svg:width="0.13046in" svg:height="0.12993in" draw:id="id80" draw:style-name="a270" draw:name="Shape 491">
            <svg:title/>
            <svg:desc/>
            <text:p text:style-name="a269" text:class-names="" text:cond-style-name=""><text:span text:style-name="a268" text:class-names=""/></text:p>
            <draw:enhanced-geometry xmlns:dr3d="urn:oasis:names:tc:opendocument:xmlns:dr3d:1.0" draw:type="non-primitive" svg:viewBox="0 0 6180 6155" draw:enhanced-path="M 1075 0 L 831 269 562 537 293 782 0 1026 4983 6008 5056 6057 5129 6106 5227 6130 5325 6155 5422 6130 5496 6106 5593 6057 5667 6008 6033 5642 6106 5569 6155 5471 6179 5373 6179 5300 6179 5202 6155 5105 6106 5031 6033 4934 10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80"/>
              <draw:equation draw:name="f7" draw:formula="?f4 / 6155"/>
              <draw:equation draw:name="f8" draw:formula="0 / ?f6"/>
              <draw:equation draw:name="f9" draw:formula="6180 / ?f6"/>
              <draw:equation draw:name="f10" draw:formula="0 / ?f7"/>
              <draw:equation draw:name="f11" draw:formula="6155 / ?f7"/>
            </draw:enhanced-geometry>
          </draw:custom-shape>
        </draw:g>
        <draw:frame draw:id="id77" draw:style-name="a261" draw:name="圖片 3" svg:x="4.82524in" svg:y="3.63845in" svg:width="4.85918in" svg:height="1.98655in" style:rel-width="scale" style:rel-height="scale">
          <draw:image xlink:href="media/image7.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74" smil:attributeName="visibility" smil:to="visible" smil:begin="0.0s" smil:dur="0.001s" smil:fill="hold"/>
                  <anim:transitionFilter smil:targetElement="id74" smil:type="fade" smil:subtype="crossfade" smil:dur="0.5s"/>
                </anim:par>
              </anim:par>
            </anim:par>
          </anim:seq>
        </anim:par>
        <presentation:notes draw:style-name="a273">
          <draw:page-thumbnail draw:page-number="7" svg:x="0.41667in" svg:y="0.75in" svg:width="6.66667in" svg:height="3.75in" presentation:class="page" draw:id="id81" presentation:style-name="a271" draw:name="Shape 59">
            <svg:title/>
            <svg:desc/>
          </draw:page-thumbnail>
          <draw:frame draw:id="id82" presentation:style-name="a272" draw:name="Shape 60" svg:x="0.75in" svg:y="4.75in" svg:width="6in" svg:height="4.5in" presentation:class="notes" presentation:placeholder="true">
            <draw:text-box/>
            <svg:title/>
            <svg:desc/>
          </draw:frame>
        </presentation:notes>
      </draw:page>
      <draw:page draw:name="Slide83" draw:style-name="a274" draw:master-page-name="Master1-Layout3-twoColTx-Title-+-2-columns" presentation:presentation-page-layout-name="Master1-PPL3" draw:id="Slide-338">
        <draw:frame draw:id="id83" presentation:style-name="a288" draw:name="文字版面配置區 1" svg:x="0.8575in" svg:y="1.5897in" svg:width="3.86215in" svg:height="1.86222in" presentation:class="outline" presentation:placeholder="false">
          <draw:text-box>
            <text:list text:style-name="a286">
              <text:list-item>
                <text:p text:style-name="a285" text:class-names="" text:cond-style-name=""><text:span text:style-name="a275" text:class-names="">如果</text:span><text:span text:style-name="a276" text:class-names="">是修了好幾個輪迴才得來的</text:span><text:span text:style-name="a277" text:class-names="">緣份</text:span><text:span text:style-name="a278" text:class-names="">，為什麼</text:span><text:span text:style-name="a279" text:class-names="">你</text:span><text:span text:style-name="a280" text:class-names="">不能配合</text:span><text:span text:style-name="a281" text:class-names="">我</text:span><text:span text:style-name="a282" text:class-names="">？一定</text:span><text:span text:style-name="a283" text:class-names="">是哪裡出錯了！</text:span><text:span text:style-name="a284" text:class-names=""/></text:p>
              </text:list-item>
            </text:list>
          </draw:text-box>
          <svg:title/>
          <svg:desc/>
        </draw:frame>
        <draw:frame draw:id="id85" presentation:style-name="a298" draw:name="文字版面配置區 2" svg:x="5.12108in" svg:y="1.5897in" svg:width="4.60843in" svg:height="2.34472in" presentation:class="outline" presentation:placeholder="false">
          <draw:text-box>
            <text:list text:style-name="a297">
              <text:list-item>
                <text:p text:style-name="a296" text:class-names="" text:cond-style-name="" text:id="id84"><text:span text:style-name="a289" text:class-names="">對感情抱持著「宿命論</text:span><text:span text:style-name="a290" text:class-names="">」的</text:span><text:span text:style-name="a291" text:class-names="">觀點，戀愛比較缺乏彈性，發生衝突或爭執時所產生</text:span><text:span text:style-name="a292" text:class-names="">的</text:span><text:span text:style-name="a293" text:class-names="">敵意</text:span><text:span text:style-name="a294" text:class-names="">是</text:span><text:span text:style-name="a295" text:class-names="">最高的</text:span></text:p>
              </text:list-item>
            </text:list>
          </draw:text-box>
          <svg:title/>
          <svg:desc/>
        </draw:frame>
        <draw:g draw:name="Shape 488" draw:id="id86">
          <svg:title/>
          <svg:desc/>
          <draw:custom-shape svg:x="4.82524in" svg:y="0.096in" svg:width="0.26657in" svg:height="0.26655in" draw:id="id93" draw:style-name="a314" draw:name="Shape 489">
            <svg:title/>
            <svg:desc/>
            <text:p text:style-name="a313" text:class-names="" text:cond-style-name=""><text:span text:style-name="a312" text:class-names=""/></text:p>
            <draw:enhanced-geometry xmlns:dr3d="urn:oasis:names:tc:opendocument:xmlns:dr3d:1.0" draw:type="non-primitive" svg:viewBox="0 0 12628 12627" draw:enhanced-path="M 6302 977 L 6863 1026 7376 1099 7889 1221 8378 1417 8842 1636 9281 1905 9697 2198 10087 2540 10429 2931 10722 3346 10991 3786 11211 4250 11406 4738 11528 5251 11626 5764 11650 6326 11626 6863 11528 7400 11406 7913 11211 8402 10991 8866 10722 9305 10429 9696 10087 10087 9697 10429 9281 10746 8842 11015 8378 11235 7889 11406 7376 11552 6863 11625 6302 11650 5764 11625 5227 11552 4714 11406 4226 11235 3762 11015 3322 10746 2931 10429 2541 10087 2199 9696 1881 9305 1613 8866 1393 8402 1222 7913 1075 7400 1002 6863 978 6326 1002 5764 1075 5251 1222 4738 1393 4250 1613 3786 1881 3346 2199 2931 2541 2540 2931 2198 3322 1905 3762 1636 4226 1417 4714 1221 5227 1099 5764 1026 6302 977 Z M 6302 0 L 5984 24 5667 49 5349 73 5032 147 4739 220 4446 293 4153 391 3859 513 3566 635 3298 782 3029 928 2785 1075 2296 1441 1857 1856 1442 2296 1075 2784 904 3053 758 3322 611 3590 489 3859 391 4152 294 4445 196 4738 123 5056 74 5349 25 5666 1 5984 1 6326 1 6643 25 6961 74 7278 123 7596 196 7889 294 8206 391 8499 489 8768 611 9061 758 9330 904 9598 1075 9843 1442 10331 1857 10771 2296 11186 2785 11552 3029 11723 3298 11870 3566 12016 3859 12138 4153 12236 4446 12334 4739 12431 5032 12505 5349 12553 5667 12602 5984 12627 6644 12627 6961 12602 7279 12553 7572 12505 7889 12431 8182 12334 8475 12236 8768 12138 9037 12016 9306 11870 9574 11723 9843 11552 10332 11186 10771 10771 11186 10331 11553 9843 11699 9598 11846 9330 11992 9061 12114 8768 12237 8499 12334 8206 12432 7889 12481 7596 12554 7278 12578 6961 12603 6643 12627 6326 12603 5984 12578 5666 12554 5349 12481 5056 12432 4738 12334 4445 12237 4152 12114 3859 11992 3590 11846 3322 11699 3053 11553 2784 11186 2296 10771 1856 10332 1441 9843 1075 9574 928 9306 782 9037 635 8768 513 8475 391 8182 293 7889 220 7572 147 7279 73 6961 49 6644 24 63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8"/>
              <draw:equation draw:name="f7" draw:formula="?f4 / 12627"/>
              <draw:equation draw:name="f8" draw:formula="0 / ?f6"/>
              <draw:equation draw:name="f9" draw:formula="12628 / ?f6"/>
              <draw:equation draw:name="f10" draw:formula="0 / ?f7"/>
              <draw:equation draw:name="f11" draw:formula="12627 / ?f7"/>
            </draw:enhanced-geometry>
          </draw:custom-shape>
          <draw:custom-shape svg:x="4.85617in" svg:y="0.12692in" svg:width="0.2047in" svg:height="0.2047in" draw:id="id94" draw:style-name="a317" draw:name="Shape 490">
            <svg:title/>
            <svg:desc/>
            <text:p text:style-name="a316" text:class-names="" text:cond-style-name=""><text:span text:style-name="a315" text:class-names=""/></text:p>
            <draw:enhanced-geometry xmlns:dr3d="urn:oasis:names:tc:opendocument:xmlns:dr3d:1.0" draw:type="non-primitive" svg:viewBox="0 0 9697 9697" draw:enhanced-path="M 4934 1466 L 5008 1490 5081 1539 5154 1588 5203 1637 5252 1734 5276 1808 5276 1905 5276 1979 5252 2076 5203 2150 5154 2198 5081 2247 5008 2296 4934 2321 4837 2345 4593 2345 4348 2394 4104 2443 3860 2540 3640 2638 3445 2760 3249 2907 3054 3078 2907 3249 2761 3444 2639 3664 2517 3884 2443 4103 2370 4348 2346 4592 2321 4861 2321 4934 2297 5032 2248 5105 2199 5154 2126 5227 2053 5251 1979 5276 1882 5300 1808 5276 1711 5251 1637 5227 1564 5154 1515 5105 1491 5032 1466 4934 1442 4861 1466 4494 1515 4177 1588 3835 1711 3542 1857 3224 2028 2956 2223 2687 2443 2443 2688 2223 2956 2028 3225 1857 3518 1710 3835 1612 4153 1515 4495 1466 Z M 4837 0 L 4348 25 3860 98 3396 220 2956 391 2541 587 2150 831 1759 1124 1418 1441 1100 1783 831 2150 587 2540 392 2980 221 3420 99 3884 25 4348 1 4861 25 5349 99 5838 221 6302 392 6741 587 7156 831 7547 1100 7938 1418 8280 1759 8597 2150 8866 2541 9110 2956 9306 3396 9477 3860 9599 4348 9672 4837 9696 5350 9672 5814 9599 6278 9477 6717 9306 7157 9110 7548 8866 7914 8597 8256 8280 8573 7938 8867 7547 9111 7156 9306 6741 9477 6302 9599 5838 9673 5349 9697 4861 9673 4348 9599 3884 9477 3420 9306 2980 9111 2540 8867 2150 8573 1783 8256 1441 7914 1124 7548 831 7157 587 6717 391 6278 220 5814 98 5350 25 48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7"/>
              <draw:equation draw:name="f7" draw:formula="?f4 / 9697"/>
              <draw:equation draw:name="f8" draw:formula="0 / ?f6"/>
              <draw:equation draw:name="f9" draw:formula="9697 / ?f6"/>
              <draw:equation draw:name="f10" draw:formula="0 / ?f7"/>
              <draw:equation draw:name="f11" draw:formula="9697 / ?f7"/>
            </draw:enhanced-geometry>
          </draw:custom-shape>
          <draw:custom-shape svg:x="5.04436in" svg:y="0.32284in" svg:width="0.13046in" svg:height="0.12993in" draw:id="id95" draw:style-name="a320" draw:name="Shape 491">
            <svg:title/>
            <svg:desc/>
            <text:p text:style-name="a319" text:class-names="" text:cond-style-name=""><text:span text:style-name="a318" text:class-names=""/></text:p>
            <draw:enhanced-geometry xmlns:dr3d="urn:oasis:names:tc:opendocument:xmlns:dr3d:1.0" draw:type="non-primitive" svg:viewBox="0 0 6180 6155" draw:enhanced-path="M 1075 0 L 831 269 562 537 293 782 0 1026 4983 6008 5056 6057 5129 6106 5227 6130 5325 6155 5422 6130 5496 6106 5593 6057 5667 6008 6033 5642 6106 5569 6155 5471 6179 5373 6179 5300 6179 5202 6155 5105 6106 5031 6033 4934 10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80"/>
              <draw:equation draw:name="f7" draw:formula="?f4 / 6155"/>
              <draw:equation draw:name="f8" draw:formula="0 / ?f6"/>
              <draw:equation draw:name="f9" draw:formula="6180 / ?f6"/>
              <draw:equation draw:name="f10" draw:formula="0 / ?f7"/>
              <draw:equation draw:name="f11" draw:formula="6155 / ?f7"/>
            </draw:enhanced-geometry>
          </draw:custom-shape>
        </draw:g>
        <draw:frame draw:id="id87" draw:style-name="a299" draw:name="圖片 5" svg:x="4.82524in" svg:y="3.55426in" svg:width="5.00986in" svg:height="2.07074in" style:rel-width="scale" style:rel-height="scale">
          <draw:image xlink:href="media/image8.png" xlink:type="simple" xlink:show="embed" xlink:actuate="onLoad"/>
          <svg:title/>
          <svg:desc/>
        </draw:frame>
        <draw:frame draw:id="id88" presentation:style-name="a304" draw:name="Shape 62" svg:x="1.12798in" svg:y="0.7723in" svg:width="7.74409in" svg:height="0.58957in" presentation:class="title" presentation:placeholder="false">
          <draw:text-box>
            <text:p text:style-name="a303" text:class-names="" text:cond-style-name=""><text:span text:style-name="a300" text:class-names="">愛情</text:span><text:span text:style-name="a301" text:class-names="">信念：我們在一起是命中注定</text:span><text:span text:style-name="a302" text:class-names=""/></text:p>
          </draw:text-box>
          <svg:title/>
          <svg:desc/>
        </draw:frame>
        <draw:custom-shape svg:x="1.31339in" svg:y="3.77885in" svg:width="7.90385in" svg:height="1.09001in" draw:id="id90" draw:style-name="a307" draw:name="圓角矩形圖說文字 3">
          <svg:title/>
          <svg:desc/>
          <text:p text:style-name="a306" text:class-names="" text:cond-style-name="" text:id="id89"><text:span text:style-name="a305" text:class-names="">我們雖然並非完全適合，但可以一起克服困難</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805 3011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92" draw:style-name="a311" draw:name="文字方塊 6" svg:x="1.31339in" svg:y="3.77885in" svg:width="2.44588in" svg:height="0.43757in">
          <draw:text-box>
            <text:p text:style-name="a310" text:class-names="" text:cond-style-name="" text:id="id91"><text:span text:style-name="a308" text:class-names="">較有彈性的信念：</text:span><text:span text:style-name="a30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84" smil:attributeName="visibility" smil:to="visible" smil:begin="0.0s" smil:dur="0.001s" smil:fill="hold"/>
                  <anim:transitionFilter smil:targetElement="id84" smil:type="fade" smil:subtype="crossfade" smil:dur="0.5s"/>
                </anim:par>
                <anim:par presentation:node-type="with-previous" presentation:preset-id="10" presentation:preset-sub-type="10" presentation:preset-class="entrance" smil:begin="0.0s" smil:fill="hold">
                  <anim:set smil:targetElement="id87" smil:attributeName="visibility" smil:to="visible" smil:begin="0.0s" smil:dur="0.001s" smil:fill="hold"/>
                  <anim:transitionFilter smil:targetElement="id87" smil:type="fade" smil:subtype="crossfade" smil:dur="0.5s"/>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92" smil:attributeName="visibility" smil:to="visible" smil:begin="0.0s" smil:dur="0.001s" smil:fill="hold"/>
                  <anim:animate smil:targetElement="id92" smil:attributeName="width" smil:values="0;width" smil:keyTimes="0.0;1.0" smil:dur="0.5s" smil:fill="hold"/>
                  <anim:animate smil:targetElement="id92" smil:attributeName="height" smil:values="0;height" smil:keyTimes="0.0;1.0" smil:dur="0.5s" smil:fill="hold"/>
                  <anim:transitionFilter smil:targetElement="id92" smil:type="fade" smil:subtype="crossfade" smil:dur="0.5s"/>
                </anim:par>
                <anim:par presentation:node-type="with-previous" presentation:preset-id="10" presentation:preset-sub-type="10" presentation:preset-class="exit" smil:begin="0.0s" smil:fill="hold">
                  <anim:transitionFilter smil:targetElement="id87" smil:type="fade" smil:subtype="crossfade" smil:mode="out" smil:dur="0.5s"/>
                  <anim:set smil:targetElement="id87" smil:attributeName="visibility" smil:to="hidden" smil:begin="0.499s" smil:dur="0.001s" smil:fill="hold"/>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90" smil:attributeName="visibility" smil:to="visible" smil:begin="0.0s" smil:dur="0.001s" smil:fill="hold"/>
                  <anim:animate smil:targetElement="id90" smil:attributeName="width" smil:values="0;width" smil:keyTimes="0.0;1.0" smil:dur="0.5s" smil:fill="hold"/>
                  <anim:animate smil:targetElement="id90" smil:attributeName="height" smil:values="0;height" smil:keyTimes="0.0;1.0" smil:dur="0.5s" smil:fill="hold"/>
                  <anim:transitionFilter smil:targetElement="id90" smil:type="fade" smil:subtype="crossfade" smil:dur="0.5s"/>
                </anim:par>
              </anim:par>
            </anim:par>
          </anim:seq>
        </anim:par>
        <presentation:notes draw:style-name="a323">
          <draw:page-thumbnail draw:page-number="8" svg:x="0.41667in" svg:y="0.75in" svg:width="6.66667in" svg:height="3.75in" presentation:class="page" draw:id="id96" presentation:style-name="a321" draw:name="Shape 59">
            <svg:title/>
            <svg:desc/>
          </draw:page-thumbnail>
          <draw:frame draw:id="id97" presentation:style-name="a322" draw:name="Shape 60" svg:x="0.75in" svg:y="4.75in" svg:width="6in" svg:height="4.5in" presentation:class="notes" presentation:placeholder="true">
            <draw:text-box/>
            <svg:title/>
            <svg:desc/>
          </draw:frame>
        </presentation:notes>
      </draw:page>
      <draw:page draw:name="Slide84" draw:style-name="a324" draw:master-page-name="Master1-Layout3-twoColTx-Title-+-2-columns" presentation:presentation-page-layout-name="Master1-PPL3" draw:id="Slide-339">
        <draw:frame draw:id="id98" presentation:style-name="a327" draw:name="Shape 62" svg:x="1.12798in" svg:y="0.7723in" svg:width="7.74409in" svg:height="0.58957in" presentation:class="title" presentation:placeholder="false">
          <draw:text-box>
            <text:p text:style-name="a326" text:class-names="" text:cond-style-name=""><text:span text:style-name="a325" text:class-names="">人格特質</text:span></text:p>
          </draw:text-box>
          <svg:title/>
          <svg:desc/>
        </draw:frame>
        <draw:frame draw:id="id104" presentation:style-name="a350" draw:name="文字版面配置區 1" svg:x="0.8575in" svg:y="1.5897in" svg:width="3.78673in" svg:height="2.81414in" presentation:class="outline" presentation:placeholder="false">
          <draw:text-box>
            <text:list text:style-name="a332">
              <text:list-item>
                <text:p text:style-name="a331" text:class-names="" text:cond-style-name="" text:id="id99"><text:span text:style-name="a328" text:class-names="">佔有或控制慾</text:span><text:span text:style-name="a329" text:class-names="">強</text:span><text:span text:style-name="a330" text:class-names=""/></text:p>
              </text:list-item>
            </text:list>
            <text:list text:style-name="a337">
              <text:list-item>
                <text:p text:style-name="a336" text:class-names="" text:cond-style-name="" text:id="id100"><text:span text:style-name="a333" text:class-names="">衝動控制不</text:span><text:span text:style-name="a334" text:class-names="">佳</text:span><text:span text:style-name="a335" text:class-names=""/></text:p>
              </text:list-item>
            </text:list>
            <text:list text:style-name="a341">
              <text:list-item>
                <text:p text:style-name="a340" text:class-names="" text:cond-style-name="" text:id="id101"><text:span text:style-name="a338" text:class-names="">自我中心</text:span><text:span text:style-name="a339" text:class-names=""/></text:p>
              </text:list-item>
            </text:list>
            <text:list text:style-name="a345">
              <text:list-item>
                <text:p text:style-name="a344" text:class-names="" text:cond-style-name="" text:id="id102"><text:span text:style-name="a342" text:class-names="">言語或行為暴力傾向</text:span><text:span text:style-name="a343" text:class-names=""/></text:p>
              </text:list-item>
            </text:list>
            <text:list text:style-name="a348">
              <text:list-item>
                <text:p text:style-name="a347" text:class-names="" text:cond-style-name="" text:id="id103"><text:span text:style-name="a346" text:class-names=""/></text:p>
              </text:list-item>
            </text:list>
          </draw:text-box>
          <svg:title/>
          <svg:desc/>
        </draw:frame>
        <draw:g draw:name="Shape 488" draw:id="id105">
          <svg:title/>
          <svg:desc/>
          <draw:custom-shape svg:x="4.82524in" svg:y="0.096in" svg:width="0.26657in" svg:height="0.26655in" draw:id="id107" draw:style-name="a354" draw:name="Shape 489">
            <svg:title/>
            <svg:desc/>
            <text:p text:style-name="a353" text:class-names="" text:cond-style-name=""><text:span text:style-name="a352" text:class-names=""/></text:p>
            <draw:enhanced-geometry xmlns:dr3d="urn:oasis:names:tc:opendocument:xmlns:dr3d:1.0" draw:type="non-primitive" svg:viewBox="0 0 12628 12627" draw:enhanced-path="M 6302 977 L 6863 1026 7376 1099 7889 1221 8378 1417 8842 1636 9281 1905 9697 2198 10087 2540 10429 2931 10722 3346 10991 3786 11211 4250 11406 4738 11528 5251 11626 5764 11650 6326 11626 6863 11528 7400 11406 7913 11211 8402 10991 8866 10722 9305 10429 9696 10087 10087 9697 10429 9281 10746 8842 11015 8378 11235 7889 11406 7376 11552 6863 11625 6302 11650 5764 11625 5227 11552 4714 11406 4226 11235 3762 11015 3322 10746 2931 10429 2541 10087 2199 9696 1881 9305 1613 8866 1393 8402 1222 7913 1075 7400 1002 6863 978 6326 1002 5764 1075 5251 1222 4738 1393 4250 1613 3786 1881 3346 2199 2931 2541 2540 2931 2198 3322 1905 3762 1636 4226 1417 4714 1221 5227 1099 5764 1026 6302 977 Z M 6302 0 L 5984 24 5667 49 5349 73 5032 147 4739 220 4446 293 4153 391 3859 513 3566 635 3298 782 3029 928 2785 1075 2296 1441 1857 1856 1442 2296 1075 2784 904 3053 758 3322 611 3590 489 3859 391 4152 294 4445 196 4738 123 5056 74 5349 25 5666 1 5984 1 6326 1 6643 25 6961 74 7278 123 7596 196 7889 294 8206 391 8499 489 8768 611 9061 758 9330 904 9598 1075 9843 1442 10331 1857 10771 2296 11186 2785 11552 3029 11723 3298 11870 3566 12016 3859 12138 4153 12236 4446 12334 4739 12431 5032 12505 5349 12553 5667 12602 5984 12627 6644 12627 6961 12602 7279 12553 7572 12505 7889 12431 8182 12334 8475 12236 8768 12138 9037 12016 9306 11870 9574 11723 9843 11552 10332 11186 10771 10771 11186 10331 11553 9843 11699 9598 11846 9330 11992 9061 12114 8768 12237 8499 12334 8206 12432 7889 12481 7596 12554 7278 12578 6961 12603 6643 12627 6326 12603 5984 12578 5666 12554 5349 12481 5056 12432 4738 12334 4445 12237 4152 12114 3859 11992 3590 11846 3322 11699 3053 11553 2784 11186 2296 10771 1856 10332 1441 9843 1075 9574 928 9306 782 9037 635 8768 513 8475 391 8182 293 7889 220 7572 147 7279 73 6961 49 6644 24 63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8"/>
              <draw:equation draw:name="f7" draw:formula="?f4 / 12627"/>
              <draw:equation draw:name="f8" draw:formula="0 / ?f6"/>
              <draw:equation draw:name="f9" draw:formula="12628 / ?f6"/>
              <draw:equation draw:name="f10" draw:formula="0 / ?f7"/>
              <draw:equation draw:name="f11" draw:formula="12627 / ?f7"/>
            </draw:enhanced-geometry>
          </draw:custom-shape>
          <draw:custom-shape svg:x="4.85617in" svg:y="0.12692in" svg:width="0.2047in" svg:height="0.2047in" draw:id="id108" draw:style-name="a357" draw:name="Shape 490">
            <svg:title/>
            <svg:desc/>
            <text:p text:style-name="a356" text:class-names="" text:cond-style-name=""><text:span text:style-name="a355" text:class-names=""/></text:p>
            <draw:enhanced-geometry xmlns:dr3d="urn:oasis:names:tc:opendocument:xmlns:dr3d:1.0" draw:type="non-primitive" svg:viewBox="0 0 9697 9697" draw:enhanced-path="M 4934 1466 L 5008 1490 5081 1539 5154 1588 5203 1637 5252 1734 5276 1808 5276 1905 5276 1979 5252 2076 5203 2150 5154 2198 5081 2247 5008 2296 4934 2321 4837 2345 4593 2345 4348 2394 4104 2443 3860 2540 3640 2638 3445 2760 3249 2907 3054 3078 2907 3249 2761 3444 2639 3664 2517 3884 2443 4103 2370 4348 2346 4592 2321 4861 2321 4934 2297 5032 2248 5105 2199 5154 2126 5227 2053 5251 1979 5276 1882 5300 1808 5276 1711 5251 1637 5227 1564 5154 1515 5105 1491 5032 1466 4934 1442 4861 1466 4494 1515 4177 1588 3835 1711 3542 1857 3224 2028 2956 2223 2687 2443 2443 2688 2223 2956 2028 3225 1857 3518 1710 3835 1612 4153 1515 4495 1466 Z M 4837 0 L 4348 25 3860 98 3396 220 2956 391 2541 587 2150 831 1759 1124 1418 1441 1100 1783 831 2150 587 2540 392 2980 221 3420 99 3884 25 4348 1 4861 25 5349 99 5838 221 6302 392 6741 587 7156 831 7547 1100 7938 1418 8280 1759 8597 2150 8866 2541 9110 2956 9306 3396 9477 3860 9599 4348 9672 4837 9696 5350 9672 5814 9599 6278 9477 6717 9306 7157 9110 7548 8866 7914 8597 8256 8280 8573 7938 8867 7547 9111 7156 9306 6741 9477 6302 9599 5838 9673 5349 9697 4861 9673 4348 9599 3884 9477 3420 9306 2980 9111 2540 8867 2150 8573 1783 8256 1441 7914 1124 7548 831 7157 587 6717 391 6278 220 5814 98 5350 25 48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7"/>
              <draw:equation draw:name="f7" draw:formula="?f4 / 9697"/>
              <draw:equation draw:name="f8" draw:formula="0 / ?f6"/>
              <draw:equation draw:name="f9" draw:formula="9697 / ?f6"/>
              <draw:equation draw:name="f10" draw:formula="0 / ?f7"/>
              <draw:equation draw:name="f11" draw:formula="9697 / ?f7"/>
            </draw:enhanced-geometry>
          </draw:custom-shape>
          <draw:custom-shape svg:x="5.04436in" svg:y="0.32284in" svg:width="0.13046in" svg:height="0.12993in" draw:id="id109" draw:style-name="a360" draw:name="Shape 491">
            <svg:title/>
            <svg:desc/>
            <text:p text:style-name="a359" text:class-names="" text:cond-style-name=""><text:span text:style-name="a358" text:class-names=""/></text:p>
            <draw:enhanced-geometry xmlns:dr3d="urn:oasis:names:tc:opendocument:xmlns:dr3d:1.0" draw:type="non-primitive" svg:viewBox="0 0 6180 6155" draw:enhanced-path="M 1075 0 L 831 269 562 537 293 782 0 1026 4983 6008 5056 6057 5129 6106 5227 6130 5325 6155 5422 6130 5496 6106 5593 6057 5667 6008 6033 5642 6106 5569 6155 5471 6179 5373 6179 5300 6179 5202 6155 5105 6106 5031 6033 4934 10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80"/>
              <draw:equation draw:name="f7" draw:formula="?f4 / 6155"/>
              <draw:equation draw:name="f8" draw:formula="0 / ?f6"/>
              <draw:equation draw:name="f9" draw:formula="6180 / ?f6"/>
              <draw:equation draw:name="f10" draw:formula="0 / ?f7"/>
              <draw:equation draw:name="f11" draw:formula="6155 / ?f7"/>
            </draw:enhanced-geometry>
          </draw:custom-shape>
        </draw:g>
        <draw:frame draw:id="id106" draw:style-name="a351" draw:name="圖片 5" svg:x="5.41346in" svg:y="1.51744in" svg:width="4.09615in" svg:height="3.70854in" style:rel-width="scale" style:rel-height="scale">
          <draw:image xlink:href="media/image9.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99" smil:attributeName="visibility" smil:to="visible" smil:begin="0.0s" smil:dur="0.001s" smil:fill="hold"/>
                  <anim:animate smil:targetElement="id99" smil:attributeName="width" smil:values="0;width" smil:keyTimes="0.0;1.0" smil:dur="0.5s" smil:fill="hold"/>
                  <anim:animate smil:targetElement="id99" smil:attributeName="height" smil:values="0;height" smil:keyTimes="0.0;1.0" smil:dur="0.5s" smil:fill="hold"/>
                  <anim:transitionFilter smil:targetElement="id99"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100" smil:attributeName="visibility" smil:to="visible" smil:begin="0.0s" smil:dur="0.001s" smil:fill="hold"/>
                  <anim:animate smil:targetElement="id100" smil:attributeName="width" smil:values="0;width" smil:keyTimes="0.0;1.0" smil:dur="0.5s" smil:fill="hold"/>
                  <anim:animate smil:targetElement="id100" smil:attributeName="height" smil:values="0;height" smil:keyTimes="0.0;1.0" smil:dur="0.5s" smil:fill="hold"/>
                  <anim:transitionFilter smil:targetElement="id100"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101" smil:attributeName="visibility" smil:to="visible" smil:begin="0.0s" smil:dur="0.001s" smil:fill="hold"/>
                  <anim:animate smil:targetElement="id101" smil:attributeName="width" smil:values="0;width" smil:keyTimes="0.0;1.0" smil:dur="0.5s" smil:fill="hold"/>
                  <anim:animate smil:targetElement="id101" smil:attributeName="height" smil:values="0;height" smil:keyTimes="0.0;1.0" smil:dur="0.5s" smil:fill="hold"/>
                  <anim:transitionFilter smil:targetElement="id101"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102" smil:attributeName="visibility" smil:to="visible" smil:begin="0.0s" smil:dur="0.001s" smil:fill="hold"/>
                  <anim:animate smil:targetElement="id102" smil:attributeName="width" smil:values="0;width" smil:keyTimes="0.0;1.0" smil:dur="0.5s" smil:fill="hold"/>
                  <anim:animate smil:targetElement="id102" smil:attributeName="height" smil:values="0;height" smil:keyTimes="0.0;1.0" smil:dur="0.5s" smil:fill="hold"/>
                  <anim:transitionFilter smil:targetElement="id102" smil:type="fade" smil:subtype="crossfade" smil:dur="0.5s"/>
                </anim:par>
              </anim:par>
            </anim:par>
          </anim:seq>
        </anim:par>
        <presentation:notes draw:style-name="a366">
          <draw:page-thumbnail draw:page-number="9" svg:x="0.41667in" svg:y="0.75in" svg:width="6.66667in" svg:height="3.75in" presentation:class="page" draw:id="id110" presentation:style-name="a361" draw:name="Shape 59">
            <svg:title/>
            <svg:desc/>
          </draw:page-thumbnail>
          <draw:frame draw:id="id111" presentation:style-name="a365" draw:name="Shape 60" svg:x="0.75in" svg:y="4.75in" svg:width="6in" svg:height="4.5in" presentation:class="notes" presentation:placeholder="false">
            <draw:text-box>
              <text:p text:style-name="a364" text:class-names="" text:cond-style-name=""><text:span text:style-name="a362" text:class-names="">可從對方日常生活的待人處事方式觀察</text:span><text:span text:style-name="a363" text:class-names=""/></text:p>
            </draw:text-box>
            <svg:title/>
            <svg:desc/>
          </draw:frame>
        </presentation:notes>
      </draw:page>
      <draw:page draw:name="Slide91" draw:style-name="a367" draw:master-page-name="Master1-Layout3-twoColTx-Title-+-2-columns" presentation:presentation-page-layout-name="Master1-PPL3" draw:id="Slide-346">
        <draw:frame draw:id="id112" presentation:style-name="a372" draw:name="Shape 62" svg:x="1.12798in" svg:y="0.7723in" svg:width="7.74409in" svg:height="0.58957in" presentation:class="title" presentation:placeholder="false">
          <draw:text-box>
            <text:p text:style-name="a371" text:class-names="" text:cond-style-name=""><text:span text:style-name="a368" text:class-names="">社會文化</text:span><text:span text:style-name="a369" text:class-names="">：精誠所至 <text:s text:c="1"/>金石為開</text:span><text:span text:style-name="a370" text:class-names=""/></text:p>
          </draw:text-box>
          <svg:title/>
          <svg:desc/>
        </draw:frame>
        <draw:frame draw:id="id117" presentation:style-name="a397" draw:name="文字版面配置區 1" svg:x="4.65385in" svg:y="1.93131in" svg:width="4.87198in" svg:height="3.38634in" presentation:class="outline" presentation:placeholder="false">
          <draw:text-box>
            <text:list text:style-name="a380">
              <text:list-item>
                <text:p text:style-name="a379" text:class-names="" text:cond-style-name="" text:id="id113"><text:span text:style-name="a373" text:class-names="">認為只要</text:span><text:span text:style-name="a374" text:class-names="">專心</text:span><text:span text:style-name="a375" text:class-names="">誠意地去</text:span><text:span text:style-name="a376" text:class-names="">做，什麼疑難問題都能</text:span><text:span text:style-name="a377" text:class-names="">解決</text:span><text:span text:style-name="a378" text:class-names=""/></text:p>
              </text:list-item>
            </text:list>
            <text:list text:style-name="a386">
              <text:list-item>
                <text:p text:style-name="a385" text:class-names="" text:cond-style-name="" text:id="id114"><text:span text:style-name="a381" text:class-names=""><text:s text:c="1"/></text:span><text:span text:style-name="a382" text:class-names=""><text:s text:c="6"/>→</text:span><text:span text:style-name="a383" text:class-names="">使部份人在被拒絕或分手</text:span><text:span text:style-name="a384" text:class-names=""/></text:p>
              </text:list-item>
            </text:list>
            <text:list text:style-name="a390">
              <text:list-item>
                <text:p text:style-name="a389" text:class-names="" text:cond-style-name="" text:id="id115"><text:span text:style-name="a387" text:class-names=""><text:s text:c="11"/>後，仍對對方窮追不捨，</text:span><text:span text:style-name="a388" text:class-names=""/></text:p>
              </text:list-item>
            </text:list>
            <text:list text:style-name="a395">
              <text:list-item>
                <text:p text:style-name="a394" text:class-names="" text:cond-style-name="" text:id="id116"><text:span text:style-name="a391" text:class-names=""><text:s text:c="1"/></text:span><text:span text:style-name="a392" text:class-names=""><text:s text:c="10"/>認為總有一天能感動對方</text:span><text:span text:style-name="a393" text:class-names=""/></text:p>
              </text:list-item>
            </text:list>
          </draw:text-box>
          <svg:title/>
          <svg:desc/>
        </draw:frame>
        <draw:g draw:name="Shape 488" draw:id="id118">
          <svg:title/>
          <svg:desc/>
          <draw:custom-shape svg:x="4.82524in" svg:y="0.096in" svg:width="0.26657in" svg:height="0.26655in" draw:id="id120" draw:style-name="a401" draw:name="Shape 489">
            <svg:title/>
            <svg:desc/>
            <text:p text:style-name="a400" text:class-names="" text:cond-style-name=""><text:span text:style-name="a399" text:class-names=""/></text:p>
            <draw:enhanced-geometry xmlns:dr3d="urn:oasis:names:tc:opendocument:xmlns:dr3d:1.0" draw:type="non-primitive" svg:viewBox="0 0 12628 12627" draw:enhanced-path="M 6302 977 L 6863 1026 7376 1099 7889 1221 8378 1417 8842 1636 9281 1905 9697 2198 10087 2540 10429 2931 10722 3346 10991 3786 11211 4250 11406 4738 11528 5251 11626 5764 11650 6326 11626 6863 11528 7400 11406 7913 11211 8402 10991 8866 10722 9305 10429 9696 10087 10087 9697 10429 9281 10746 8842 11015 8378 11235 7889 11406 7376 11552 6863 11625 6302 11650 5764 11625 5227 11552 4714 11406 4226 11235 3762 11015 3322 10746 2931 10429 2541 10087 2199 9696 1881 9305 1613 8866 1393 8402 1222 7913 1075 7400 1002 6863 978 6326 1002 5764 1075 5251 1222 4738 1393 4250 1613 3786 1881 3346 2199 2931 2541 2540 2931 2198 3322 1905 3762 1636 4226 1417 4714 1221 5227 1099 5764 1026 6302 977 Z M 6302 0 L 5984 24 5667 49 5349 73 5032 147 4739 220 4446 293 4153 391 3859 513 3566 635 3298 782 3029 928 2785 1075 2296 1441 1857 1856 1442 2296 1075 2784 904 3053 758 3322 611 3590 489 3859 391 4152 294 4445 196 4738 123 5056 74 5349 25 5666 1 5984 1 6326 1 6643 25 6961 74 7278 123 7596 196 7889 294 8206 391 8499 489 8768 611 9061 758 9330 904 9598 1075 9843 1442 10331 1857 10771 2296 11186 2785 11552 3029 11723 3298 11870 3566 12016 3859 12138 4153 12236 4446 12334 4739 12431 5032 12505 5349 12553 5667 12602 5984 12627 6644 12627 6961 12602 7279 12553 7572 12505 7889 12431 8182 12334 8475 12236 8768 12138 9037 12016 9306 11870 9574 11723 9843 11552 10332 11186 10771 10771 11186 10331 11553 9843 11699 9598 11846 9330 11992 9061 12114 8768 12237 8499 12334 8206 12432 7889 12481 7596 12554 7278 12578 6961 12603 6643 12627 6326 12603 5984 12578 5666 12554 5349 12481 5056 12432 4738 12334 4445 12237 4152 12114 3859 11992 3590 11846 3322 11699 3053 11553 2784 11186 2296 10771 1856 10332 1441 9843 1075 9574 928 9306 782 9037 635 8768 513 8475 391 8182 293 7889 220 7572 147 7279 73 6961 49 6644 24 63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8"/>
              <draw:equation draw:name="f7" draw:formula="?f4 / 12627"/>
              <draw:equation draw:name="f8" draw:formula="0 / ?f6"/>
              <draw:equation draw:name="f9" draw:formula="12628 / ?f6"/>
              <draw:equation draw:name="f10" draw:formula="0 / ?f7"/>
              <draw:equation draw:name="f11" draw:formula="12627 / ?f7"/>
            </draw:enhanced-geometry>
          </draw:custom-shape>
          <draw:custom-shape svg:x="4.85617in" svg:y="0.12692in" svg:width="0.2047in" svg:height="0.2047in" draw:id="id121" draw:style-name="a404" draw:name="Shape 490">
            <svg:title/>
            <svg:desc/>
            <text:p text:style-name="a403" text:class-names="" text:cond-style-name=""><text:span text:style-name="a402" text:class-names=""/></text:p>
            <draw:enhanced-geometry xmlns:dr3d="urn:oasis:names:tc:opendocument:xmlns:dr3d:1.0" draw:type="non-primitive" svg:viewBox="0 0 9697 9697" draw:enhanced-path="M 4934 1466 L 5008 1490 5081 1539 5154 1588 5203 1637 5252 1734 5276 1808 5276 1905 5276 1979 5252 2076 5203 2150 5154 2198 5081 2247 5008 2296 4934 2321 4837 2345 4593 2345 4348 2394 4104 2443 3860 2540 3640 2638 3445 2760 3249 2907 3054 3078 2907 3249 2761 3444 2639 3664 2517 3884 2443 4103 2370 4348 2346 4592 2321 4861 2321 4934 2297 5032 2248 5105 2199 5154 2126 5227 2053 5251 1979 5276 1882 5300 1808 5276 1711 5251 1637 5227 1564 5154 1515 5105 1491 5032 1466 4934 1442 4861 1466 4494 1515 4177 1588 3835 1711 3542 1857 3224 2028 2956 2223 2687 2443 2443 2688 2223 2956 2028 3225 1857 3518 1710 3835 1612 4153 1515 4495 1466 Z M 4837 0 L 4348 25 3860 98 3396 220 2956 391 2541 587 2150 831 1759 1124 1418 1441 1100 1783 831 2150 587 2540 392 2980 221 3420 99 3884 25 4348 1 4861 25 5349 99 5838 221 6302 392 6741 587 7156 831 7547 1100 7938 1418 8280 1759 8597 2150 8866 2541 9110 2956 9306 3396 9477 3860 9599 4348 9672 4837 9696 5350 9672 5814 9599 6278 9477 6717 9306 7157 9110 7548 8866 7914 8597 8256 8280 8573 7938 8867 7547 9111 7156 9306 6741 9477 6302 9599 5838 9673 5349 9697 4861 9673 4348 9599 3884 9477 3420 9306 2980 9111 2540 8867 2150 8573 1783 8256 1441 7914 1124 7548 831 7157 587 6717 391 6278 220 5814 98 5350 25 48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7"/>
              <draw:equation draw:name="f7" draw:formula="?f4 / 9697"/>
              <draw:equation draw:name="f8" draw:formula="0 / ?f6"/>
              <draw:equation draw:name="f9" draw:formula="9697 / ?f6"/>
              <draw:equation draw:name="f10" draw:formula="0 / ?f7"/>
              <draw:equation draw:name="f11" draw:formula="9697 / ?f7"/>
            </draw:enhanced-geometry>
          </draw:custom-shape>
          <draw:custom-shape svg:x="5.04436in" svg:y="0.32284in" svg:width="0.13046in" svg:height="0.12993in" draw:id="id122" draw:style-name="a407" draw:name="Shape 491">
            <svg:title/>
            <svg:desc/>
            <text:p text:style-name="a406" text:class-names="" text:cond-style-name=""><text:span text:style-name="a405" text:class-names=""/></text:p>
            <draw:enhanced-geometry xmlns:dr3d="urn:oasis:names:tc:opendocument:xmlns:dr3d:1.0" draw:type="non-primitive" svg:viewBox="0 0 6180 6155" draw:enhanced-path="M 1075 0 L 831 269 562 537 293 782 0 1026 4983 6008 5056 6057 5129 6106 5227 6130 5325 6155 5422 6130 5496 6106 5593 6057 5667 6008 6033 5642 6106 5569 6155 5471 6179 5373 6179 5300 6179 5202 6155 5105 6106 5031 6033 4934 10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80"/>
              <draw:equation draw:name="f7" draw:formula="?f4 / 6155"/>
              <draw:equation draw:name="f8" draw:formula="0 / ?f6"/>
              <draw:equation draw:name="f9" draw:formula="6180 / ?f6"/>
              <draw:equation draw:name="f10" draw:formula="0 / ?f7"/>
              <draw:equation draw:name="f11" draw:formula="6155 / ?f7"/>
            </draw:enhanced-geometry>
          </draw:custom-shape>
        </draw:g>
        <draw:frame draw:id="id119" draw:style-name="a398" draw:name="圖片 2" svg:x="0.59615in" svg:y="1.93131in" svg:width="3.21634in" svg:height="3.21634in" style:rel-width="scale" style:rel-height="scale">
          <draw:image xlink:href="media/image10.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113" smil:attributeName="visibility" smil:to="visible" smil:begin="0.0s" smil:dur="0.001s" smil:fill="hold"/>
                  <anim:transitionFilter smil:targetElement="id113"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14" smil:attributeName="visibility" smil:to="visible" smil:begin="0.0s" smil:dur="0.001s" smil:fill="hold"/>
                  <anim:transitionFilter smil:targetElement="id114" smil:type="fade" smil:subtype="crossfade" smil:dur="0.5s"/>
                </anim:par>
                <anim:par presentation:node-type="with-previous" presentation:preset-id="10" presentation:preset-sub-type="10" presentation:preset-class="entrance" smil:begin="0.0s" smil:fill="hold">
                  <anim:set smil:targetElement="id115" smil:attributeName="visibility" smil:to="visible" smil:begin="0.0s" smil:dur="0.001s" smil:fill="hold"/>
                  <anim:transitionFilter smil:targetElement="id115" smil:type="fade" smil:subtype="crossfade" smil:dur="0.5s"/>
                </anim:par>
                <anim:par presentation:node-type="with-previous" presentation:preset-id="10" presentation:preset-sub-type="10" presentation:preset-class="entrance" smil:begin="0.0s" smil:fill="hold">
                  <anim:set smil:targetElement="id116" smil:attributeName="visibility" smil:to="visible" smil:begin="0.0s" smil:dur="0.001s" smil:fill="hold"/>
                  <anim:transitionFilter smil:targetElement="id116" smil:type="fade" smil:subtype="crossfade" smil:dur="0.5s"/>
                </anim:par>
              </anim:par>
            </anim:par>
          </anim:seq>
        </anim:par>
        <presentation:notes draw:style-name="a410">
          <draw:page-thumbnail draw:page-number="10" svg:x="0.41667in" svg:y="0.75in" svg:width="6.66667in" svg:height="3.75in" presentation:class="page" draw:id="id123" presentation:style-name="a408" draw:name="Shape 59">
            <svg:title/>
            <svg:desc/>
          </draw:page-thumbnail>
          <draw:frame draw:id="id124" presentation:style-name="a409" draw:name="Shape 60" svg:x="0.75in" svg:y="4.75in" svg:width="6in" svg:height="4.5in" presentation:class="notes" presentation:placeholder="true">
            <draw:text-box/>
            <svg:title/>
            <svg:desc/>
          </draw:frame>
        </presentation:notes>
      </draw:page>
      <draw:page draw:name="Slide85" draw:style-name="a411" draw:master-page-name="Master1-Layout3-twoColTx-Title-+-2-columns" presentation:presentation-page-layout-name="Master1-PPL3" draw:id="Slide-340">
        <draw:frame draw:id="id125" presentation:style-name="a416" draw:name="Shape 62" svg:x="1.12798in" svg:y="0.7723in" svg:width="7.74409in" svg:height="0.58957in" presentation:class="title" presentation:placeholder="false">
          <draw:text-box>
            <text:p text:style-name="a415" text:class-names="" text:cond-style-name=""><text:span text:style-name="a412" text:class-names="">社會</text:span><text:span text:style-name="a413" text:class-names="">文化：男性的</text:span><text:span text:style-name="a414" text:class-names="">建構♂</text:span></text:p>
          </draw:text-box>
          <svg:title/>
          <svg:desc/>
        </draw:frame>
        <draw:frame draw:id="id132" presentation:style-name="a452" draw:name="文字版面配置區 1" svg:x="0.25882in" svg:y="1.5897in" svg:width="4.40161in" svg:height="3.89107in" presentation:class="outline" presentation:placeholder="false">
          <draw:text-box>
            <text:list text:style-name="a422">
              <text:list-item>
                <text:p text:style-name="a421" text:class-names="" text:cond-style-name="" text:id="id126"><text:span text:style-name="a417" text:class-names="">「</text:span><text:span text:style-name="a418" text:class-names="">男性</text:span><text:span text:style-name="a419" text:class-names="">氣概」的要求</text:span><text:span text:style-name="a420" text:class-names=""/></text:p>
              </text:list-item>
            </text:list>
            <text:list text:style-name="a427">
              <text:list-item>
                <text:p text:style-name="a426" text:class-names="" text:cond-style-name="" text:id="id127"><text:span text:style-name="a423" text:class-names=""><text:s text:c="6"/>→</text:span><text:span text:style-name="a424" text:class-names="">無法表達失落等情緒，</text:span><text:span text:style-name="a425" text:class-names=""/></text:p>
              </text:list-item>
            </text:list>
            <text:list text:style-name="a432">
              <text:list-item>
                <text:p text:style-name="a431" text:class-names="" text:cond-style-name="" text:id="id128"><text:span text:style-name="a428" text:class-names=""><text:s text:c="1"/></text:span><text:span text:style-name="a429" text:class-names=""><text:s text:c="9"/>因此以暴力為宣洩管道</text:span><text:span text:style-name="a430" text:class-names=""/></text:p>
              </text:list-item>
            </text:list>
            <text:list text:style-name="a438">
              <text:list-item>
                <text:p text:style-name="a437" text:class-names="" text:cond-style-name="" text:id="id129"><text:span text:style-name="a433" text:class-names="">把</text:span><text:span text:style-name="a434" text:class-names="">太太或女友視為自己的</text:span><text:span text:style-name="a435" text:class-names="">所有物</text:span><text:span text:style-name="a436" text:class-names=""/></text:p>
              </text:list-item>
            </text:list>
            <text:list text:style-name="a443">
              <text:list-item>
                <text:p text:style-name="a442" text:class-names="" text:cond-style-name="" text:id="id130"><text:span text:style-name="a439" text:class-names=""><text:s text:c="6"/>→</text:span><text:span text:style-name="a440" text:class-names="">不能接受失去，</text:span><text:span text:style-name="a441" text:class-names=""/></text:p>
              </text:list-item>
            </text:list>
            <text:list text:style-name="a450">
              <text:list-item>
                <text:p text:style-name="a449" text:class-names="" text:cond-style-name="" text:id="id131"><text:span text:style-name="a444" text:class-names=""><text:s text:c="1"/></text:span><text:span text:style-name="a445" text:class-names=""><text:s text:c="9"/>捍衛</text:span><text:span text:style-name="a446" text:class-names="">男人</text:span><text:span text:style-name="a447" text:class-names="">的尊嚴</text:span><text:span text:style-name="a448" text:class-names=""/></text:p>
              </text:list-item>
            </text:list>
          </draw:text-box>
          <svg:title/>
          <svg:desc/>
        </draw:frame>
        <draw:g draw:name="Shape 488" draw:id="id133">
          <svg:title/>
          <svg:desc/>
          <draw:custom-shape svg:x="4.82524in" svg:y="0.096in" svg:width="0.26657in" svg:height="0.26655in" draw:id="id135" draw:style-name="a456" draw:name="Shape 489">
            <svg:title/>
            <svg:desc/>
            <text:p text:style-name="a455" text:class-names="" text:cond-style-name=""><text:span text:style-name="a454" text:class-names=""/></text:p>
            <draw:enhanced-geometry xmlns:dr3d="urn:oasis:names:tc:opendocument:xmlns:dr3d:1.0" draw:type="non-primitive" svg:viewBox="0 0 12628 12627" draw:enhanced-path="M 6302 977 L 6863 1026 7376 1099 7889 1221 8378 1417 8842 1636 9281 1905 9697 2198 10087 2540 10429 2931 10722 3346 10991 3786 11211 4250 11406 4738 11528 5251 11626 5764 11650 6326 11626 6863 11528 7400 11406 7913 11211 8402 10991 8866 10722 9305 10429 9696 10087 10087 9697 10429 9281 10746 8842 11015 8378 11235 7889 11406 7376 11552 6863 11625 6302 11650 5764 11625 5227 11552 4714 11406 4226 11235 3762 11015 3322 10746 2931 10429 2541 10087 2199 9696 1881 9305 1613 8866 1393 8402 1222 7913 1075 7400 1002 6863 978 6326 1002 5764 1075 5251 1222 4738 1393 4250 1613 3786 1881 3346 2199 2931 2541 2540 2931 2198 3322 1905 3762 1636 4226 1417 4714 1221 5227 1099 5764 1026 6302 977 Z M 6302 0 L 5984 24 5667 49 5349 73 5032 147 4739 220 4446 293 4153 391 3859 513 3566 635 3298 782 3029 928 2785 1075 2296 1441 1857 1856 1442 2296 1075 2784 904 3053 758 3322 611 3590 489 3859 391 4152 294 4445 196 4738 123 5056 74 5349 25 5666 1 5984 1 6326 1 6643 25 6961 74 7278 123 7596 196 7889 294 8206 391 8499 489 8768 611 9061 758 9330 904 9598 1075 9843 1442 10331 1857 10771 2296 11186 2785 11552 3029 11723 3298 11870 3566 12016 3859 12138 4153 12236 4446 12334 4739 12431 5032 12505 5349 12553 5667 12602 5984 12627 6644 12627 6961 12602 7279 12553 7572 12505 7889 12431 8182 12334 8475 12236 8768 12138 9037 12016 9306 11870 9574 11723 9843 11552 10332 11186 10771 10771 11186 10331 11553 9843 11699 9598 11846 9330 11992 9061 12114 8768 12237 8499 12334 8206 12432 7889 12481 7596 12554 7278 12578 6961 12603 6643 12627 6326 12603 5984 12578 5666 12554 5349 12481 5056 12432 4738 12334 4445 12237 4152 12114 3859 11992 3590 11846 3322 11699 3053 11553 2784 11186 2296 10771 1856 10332 1441 9843 1075 9574 928 9306 782 9037 635 8768 513 8475 391 8182 293 7889 220 7572 147 7279 73 6961 49 6644 24 63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8"/>
              <draw:equation draw:name="f7" draw:formula="?f4 / 12627"/>
              <draw:equation draw:name="f8" draw:formula="0 / ?f6"/>
              <draw:equation draw:name="f9" draw:formula="12628 / ?f6"/>
              <draw:equation draw:name="f10" draw:formula="0 / ?f7"/>
              <draw:equation draw:name="f11" draw:formula="12627 / ?f7"/>
            </draw:enhanced-geometry>
          </draw:custom-shape>
          <draw:custom-shape svg:x="4.85617in" svg:y="0.12692in" svg:width="0.2047in" svg:height="0.2047in" draw:id="id136" draw:style-name="a459" draw:name="Shape 490">
            <svg:title/>
            <svg:desc/>
            <text:p text:style-name="a458" text:class-names="" text:cond-style-name=""><text:span text:style-name="a457" text:class-names=""/></text:p>
            <draw:enhanced-geometry xmlns:dr3d="urn:oasis:names:tc:opendocument:xmlns:dr3d:1.0" draw:type="non-primitive" svg:viewBox="0 0 9697 9697" draw:enhanced-path="M 4934 1466 L 5008 1490 5081 1539 5154 1588 5203 1637 5252 1734 5276 1808 5276 1905 5276 1979 5252 2076 5203 2150 5154 2198 5081 2247 5008 2296 4934 2321 4837 2345 4593 2345 4348 2394 4104 2443 3860 2540 3640 2638 3445 2760 3249 2907 3054 3078 2907 3249 2761 3444 2639 3664 2517 3884 2443 4103 2370 4348 2346 4592 2321 4861 2321 4934 2297 5032 2248 5105 2199 5154 2126 5227 2053 5251 1979 5276 1882 5300 1808 5276 1711 5251 1637 5227 1564 5154 1515 5105 1491 5032 1466 4934 1442 4861 1466 4494 1515 4177 1588 3835 1711 3542 1857 3224 2028 2956 2223 2687 2443 2443 2688 2223 2956 2028 3225 1857 3518 1710 3835 1612 4153 1515 4495 1466 Z M 4837 0 L 4348 25 3860 98 3396 220 2956 391 2541 587 2150 831 1759 1124 1418 1441 1100 1783 831 2150 587 2540 392 2980 221 3420 99 3884 25 4348 1 4861 25 5349 99 5838 221 6302 392 6741 587 7156 831 7547 1100 7938 1418 8280 1759 8597 2150 8866 2541 9110 2956 9306 3396 9477 3860 9599 4348 9672 4837 9696 5350 9672 5814 9599 6278 9477 6717 9306 7157 9110 7548 8866 7914 8597 8256 8280 8573 7938 8867 7547 9111 7156 9306 6741 9477 6302 9599 5838 9673 5349 9697 4861 9673 4348 9599 3884 9477 3420 9306 2980 9111 2540 8867 2150 8573 1783 8256 1441 7914 1124 7548 831 7157 587 6717 391 6278 220 5814 98 5350 25 48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7"/>
              <draw:equation draw:name="f7" draw:formula="?f4 / 9697"/>
              <draw:equation draw:name="f8" draw:formula="0 / ?f6"/>
              <draw:equation draw:name="f9" draw:formula="9697 / ?f6"/>
              <draw:equation draw:name="f10" draw:formula="0 / ?f7"/>
              <draw:equation draw:name="f11" draw:formula="9697 / ?f7"/>
            </draw:enhanced-geometry>
          </draw:custom-shape>
          <draw:custom-shape svg:x="5.04436in" svg:y="0.32284in" svg:width="0.13046in" svg:height="0.12993in" draw:id="id137" draw:style-name="a462" draw:name="Shape 491">
            <svg:title/>
            <svg:desc/>
            <text:p text:style-name="a461" text:class-names="" text:cond-style-name=""><text:span text:style-name="a460" text:class-names=""/></text:p>
            <draw:enhanced-geometry xmlns:dr3d="urn:oasis:names:tc:opendocument:xmlns:dr3d:1.0" draw:type="non-primitive" svg:viewBox="0 0 6180 6155" draw:enhanced-path="M 1075 0 L 831 269 562 537 293 782 0 1026 4983 6008 5056 6057 5129 6106 5227 6130 5325 6155 5422 6130 5496 6106 5593 6057 5667 6008 6033 5642 6106 5569 6155 5471 6179 5373 6179 5300 6179 5202 6155 5105 6106 5031 6033 4934 10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80"/>
              <draw:equation draw:name="f7" draw:formula="?f4 / 6155"/>
              <draw:equation draw:name="f8" draw:formula="0 / ?f6"/>
              <draw:equation draw:name="f9" draw:formula="6180 / ?f6"/>
              <draw:equation draw:name="f10" draw:formula="0 / ?f7"/>
              <draw:equation draw:name="f11" draw:formula="6155 / ?f7"/>
            </draw:enhanced-geometry>
          </draw:custom-shape>
        </draw:g>
        <draw:frame draw:id="id134" draw:style-name="a453" draw:name="圖片 2" svg:x="4.85617in" svg:y="1.6814in" svg:width="5.05196in" svg:height="3.71284in" style:rel-width="scale" style:rel-height="scale">
          <draw:image xlink:href="media/image11.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127" smil:attributeName="visibility" smil:to="visible" smil:begin="0.0s" smil:dur="0.001s" smil:fill="hold"/>
                  <anim:transitionFilter smil:targetElement="id127" smil:type="fade" smil:subtype="crossfade" smil:dur="0.5s"/>
                </anim:par>
                <anim:par presentation:node-type="with-previous" presentation:preset-id="10" presentation:preset-sub-type="10" presentation:preset-class="entrance" smil:begin="0.0s" smil:fill="hold">
                  <anim:set smil:targetElement="id128" smil:attributeName="visibility" smil:to="visible" smil:begin="0.0s" smil:dur="0.001s" smil:fill="hold"/>
                  <anim:transitionFilter smil:targetElement="id128"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30" smil:attributeName="visibility" smil:to="visible" smil:begin="0.0s" smil:dur="0.001s" smil:fill="hold"/>
                  <anim:transitionFilter smil:targetElement="id130" smil:type="fade" smil:subtype="crossfade" smil:dur="0.5s"/>
                </anim:par>
                <anim:par presentation:node-type="with-previous" presentation:preset-id="10" presentation:preset-sub-type="10" presentation:preset-class="entrance" smil:begin="0.0s" smil:fill="hold">
                  <anim:set smil:targetElement="id131" smil:attributeName="visibility" smil:to="visible" smil:begin="0.0s" smil:dur="0.001s" smil:fill="hold"/>
                  <anim:transitionFilter smil:targetElement="id131" smil:type="fade" smil:subtype="crossfade" smil:dur="0.5s"/>
                </anim:par>
              </anim:par>
            </anim:par>
          </anim:seq>
        </anim:par>
        <presentation:notes draw:style-name="a465">
          <draw:page-thumbnail draw:page-number="11" svg:x="0.41667in" svg:y="0.75in" svg:width="6.66667in" svg:height="3.75in" presentation:class="page" draw:id="id138" presentation:style-name="a463" draw:name="Shape 59">
            <svg:title/>
            <svg:desc/>
          </draw:page-thumbnail>
          <draw:frame draw:id="id139" presentation:style-name="a464" draw:name="Shape 60" svg:x="0.75in" svg:y="4.75in" svg:width="6in" svg:height="4.5in" presentation:class="notes" presentation:placeholder="true">
            <draw:text-box/>
            <svg:title/>
            <svg:desc/>
          </draw:frame>
        </presentation:notes>
      </draw:page>
      <draw:page draw:name="Slide86" draw:style-name="a466" draw:master-page-name="Master1-Layout3-twoColTx-Title-+-2-columns" presentation:presentation-page-layout-name="Master1-PPL3" draw:id="Slide-341">
        <draw:frame draw:id="id140" presentation:style-name="a469" draw:name="Shape 62" svg:x="1.12798in" svg:y="0.7723in" svg:width="7.74409in" svg:height="0.58957in" presentation:class="title" presentation:placeholder="false">
          <draw:text-box>
            <text:p text:style-name="a468" text:class-names="" text:cond-style-name=""><text:span text:style-name="a467" text:class-names="">社會文化：女性的建構♀</text:span></text:p>
          </draw:text-box>
          <svg:title/>
          <svg:desc/>
        </draw:frame>
        <draw:frame draw:id="id144" presentation:style-name="a488" draw:name="文字版面配置區 1" svg:x="5.39294in" svg:y="1.77162in" svg:width="4.09442in" svg:height="3.03383in" presentation:class="outline" presentation:placeholder="false">
          <draw:text-box>
            <text:list text:style-name="a473">
              <text:list-item>
                <text:p text:style-name="a472" text:class-names="" text:cond-style-name="" text:id="id141"><text:span text:style-name="a470" text:class-names="">視「歇斯底里」為女性情緒的常態</text:span><text:span text:style-name="a471" text:class-names=""/></text:p>
              </text:list-item>
            </text:list>
            <text:list text:style-name="a479">
              <text:list-item>
                <text:p text:style-name="a478" text:class-names="" text:cond-style-name="" text:id="id142"><text:span text:style-name="a474" text:class-names=""><text:s text:c="6"/></text:span><text:span text:style-name="a475" text:class-names=""><text:s text:c="1"/>→</text:span><text:span text:style-name="a476" text:class-names="">無形中助長女性</text:span><text:span text:style-name="a477" text:class-names=""/></text:p>
              </text:list-item>
            </text:list>
            <text:list text:style-name="a486">
              <text:list-item>
                <text:p text:style-name="a485" text:class-names="" text:cond-style-name="" text:id="id143"><text:span text:style-name="a480" text:class-names=""><text:s text:c="1"/></text:span><text:span text:style-name="a481" text:class-names=""><text:s text:c="10"/>高</text:span><text:span text:style-name="a482" text:class-names="">強</text:span><text:span text:style-name="a483" text:class-names="">度的情緒表達</text:span><text:span text:style-name="a484" text:class-names=""/></text:p>
              </text:list-item>
            </text:list>
          </draw:text-box>
          <svg:title/>
          <svg:desc/>
        </draw:frame>
        <draw:g draw:name="Shape 488" draw:id="id145">
          <svg:title/>
          <svg:desc/>
          <draw:custom-shape svg:x="4.82524in" svg:y="0.096in" svg:width="0.26657in" svg:height="0.26655in" draw:id="id147" draw:style-name="a492" draw:name="Shape 489">
            <svg:title/>
            <svg:desc/>
            <text:p text:style-name="a491" text:class-names="" text:cond-style-name=""><text:span text:style-name="a490" text:class-names=""/></text:p>
            <draw:enhanced-geometry xmlns:dr3d="urn:oasis:names:tc:opendocument:xmlns:dr3d:1.0" draw:type="non-primitive" svg:viewBox="0 0 12628 12627" draw:enhanced-path="M 6302 977 L 6863 1026 7376 1099 7889 1221 8378 1417 8842 1636 9281 1905 9697 2198 10087 2540 10429 2931 10722 3346 10991 3786 11211 4250 11406 4738 11528 5251 11626 5764 11650 6326 11626 6863 11528 7400 11406 7913 11211 8402 10991 8866 10722 9305 10429 9696 10087 10087 9697 10429 9281 10746 8842 11015 8378 11235 7889 11406 7376 11552 6863 11625 6302 11650 5764 11625 5227 11552 4714 11406 4226 11235 3762 11015 3322 10746 2931 10429 2541 10087 2199 9696 1881 9305 1613 8866 1393 8402 1222 7913 1075 7400 1002 6863 978 6326 1002 5764 1075 5251 1222 4738 1393 4250 1613 3786 1881 3346 2199 2931 2541 2540 2931 2198 3322 1905 3762 1636 4226 1417 4714 1221 5227 1099 5764 1026 6302 977 Z M 6302 0 L 5984 24 5667 49 5349 73 5032 147 4739 220 4446 293 4153 391 3859 513 3566 635 3298 782 3029 928 2785 1075 2296 1441 1857 1856 1442 2296 1075 2784 904 3053 758 3322 611 3590 489 3859 391 4152 294 4445 196 4738 123 5056 74 5349 25 5666 1 5984 1 6326 1 6643 25 6961 74 7278 123 7596 196 7889 294 8206 391 8499 489 8768 611 9061 758 9330 904 9598 1075 9843 1442 10331 1857 10771 2296 11186 2785 11552 3029 11723 3298 11870 3566 12016 3859 12138 4153 12236 4446 12334 4739 12431 5032 12505 5349 12553 5667 12602 5984 12627 6644 12627 6961 12602 7279 12553 7572 12505 7889 12431 8182 12334 8475 12236 8768 12138 9037 12016 9306 11870 9574 11723 9843 11552 10332 11186 10771 10771 11186 10331 11553 9843 11699 9598 11846 9330 11992 9061 12114 8768 12237 8499 12334 8206 12432 7889 12481 7596 12554 7278 12578 6961 12603 6643 12627 6326 12603 5984 12578 5666 12554 5349 12481 5056 12432 4738 12334 4445 12237 4152 12114 3859 11992 3590 11846 3322 11699 3053 11553 2784 11186 2296 10771 1856 10332 1441 9843 1075 9574 928 9306 782 9037 635 8768 513 8475 391 8182 293 7889 220 7572 147 7279 73 6961 49 6644 24 63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8"/>
              <draw:equation draw:name="f7" draw:formula="?f4 / 12627"/>
              <draw:equation draw:name="f8" draw:formula="0 / ?f6"/>
              <draw:equation draw:name="f9" draw:formula="12628 / ?f6"/>
              <draw:equation draw:name="f10" draw:formula="0 / ?f7"/>
              <draw:equation draw:name="f11" draw:formula="12627 / ?f7"/>
            </draw:enhanced-geometry>
          </draw:custom-shape>
          <draw:custom-shape svg:x="4.85617in" svg:y="0.12692in" svg:width="0.2047in" svg:height="0.2047in" draw:id="id148" draw:style-name="a495" draw:name="Shape 490">
            <svg:title/>
            <svg:desc/>
            <text:p text:style-name="a494" text:class-names="" text:cond-style-name=""><text:span text:style-name="a493" text:class-names=""/></text:p>
            <draw:enhanced-geometry xmlns:dr3d="urn:oasis:names:tc:opendocument:xmlns:dr3d:1.0" draw:type="non-primitive" svg:viewBox="0 0 9697 9697" draw:enhanced-path="M 4934 1466 L 5008 1490 5081 1539 5154 1588 5203 1637 5252 1734 5276 1808 5276 1905 5276 1979 5252 2076 5203 2150 5154 2198 5081 2247 5008 2296 4934 2321 4837 2345 4593 2345 4348 2394 4104 2443 3860 2540 3640 2638 3445 2760 3249 2907 3054 3078 2907 3249 2761 3444 2639 3664 2517 3884 2443 4103 2370 4348 2346 4592 2321 4861 2321 4934 2297 5032 2248 5105 2199 5154 2126 5227 2053 5251 1979 5276 1882 5300 1808 5276 1711 5251 1637 5227 1564 5154 1515 5105 1491 5032 1466 4934 1442 4861 1466 4494 1515 4177 1588 3835 1711 3542 1857 3224 2028 2956 2223 2687 2443 2443 2688 2223 2956 2028 3225 1857 3518 1710 3835 1612 4153 1515 4495 1466 Z M 4837 0 L 4348 25 3860 98 3396 220 2956 391 2541 587 2150 831 1759 1124 1418 1441 1100 1783 831 2150 587 2540 392 2980 221 3420 99 3884 25 4348 1 4861 25 5349 99 5838 221 6302 392 6741 587 7156 831 7547 1100 7938 1418 8280 1759 8597 2150 8866 2541 9110 2956 9306 3396 9477 3860 9599 4348 9672 4837 9696 5350 9672 5814 9599 6278 9477 6717 9306 7157 9110 7548 8866 7914 8597 8256 8280 8573 7938 8867 7547 9111 7156 9306 6741 9477 6302 9599 5838 9673 5349 9697 4861 9673 4348 9599 3884 9477 3420 9306 2980 9111 2540 8867 2150 8573 1783 8256 1441 7914 1124 7548 831 7157 587 6717 391 6278 220 5814 98 5350 25 48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7"/>
              <draw:equation draw:name="f7" draw:formula="?f4 / 9697"/>
              <draw:equation draw:name="f8" draw:formula="0 / ?f6"/>
              <draw:equation draw:name="f9" draw:formula="9697 / ?f6"/>
              <draw:equation draw:name="f10" draw:formula="0 / ?f7"/>
              <draw:equation draw:name="f11" draw:formula="9697 / ?f7"/>
            </draw:enhanced-geometry>
          </draw:custom-shape>
          <draw:custom-shape svg:x="5.04436in" svg:y="0.32284in" svg:width="0.13046in" svg:height="0.12993in" draw:id="id149" draw:style-name="a498" draw:name="Shape 491">
            <svg:title/>
            <svg:desc/>
            <text:p text:style-name="a497" text:class-names="" text:cond-style-name=""><text:span text:style-name="a496" text:class-names=""/></text:p>
            <draw:enhanced-geometry xmlns:dr3d="urn:oasis:names:tc:opendocument:xmlns:dr3d:1.0" draw:type="non-primitive" svg:viewBox="0 0 6180 6155" draw:enhanced-path="M 1075 0 L 831 269 562 537 293 782 0 1026 4983 6008 5056 6057 5129 6106 5227 6130 5325 6155 5422 6130 5496 6106 5593 6057 5667 6008 6033 5642 6106 5569 6155 5471 6179 5373 6179 5300 6179 5202 6155 5105 6106 5031 6033 4934 10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80"/>
              <draw:equation draw:name="f7" draw:formula="?f4 / 6155"/>
              <draw:equation draw:name="f8" draw:formula="0 / ?f6"/>
              <draw:equation draw:name="f9" draw:formula="6180 / ?f6"/>
              <draw:equation draw:name="f10" draw:formula="0 / ?f7"/>
              <draw:equation draw:name="f11" draw:formula="6155 / ?f7"/>
            </draw:enhanced-geometry>
          </draw:custom-shape>
        </draw:g>
        <draw:frame draw:id="id146" draw:style-name="a489" draw:name="圖片 4" svg:x="0.26265in" svg:y="1.62432in" svg:width="4.78171in" svg:height="3.32841in" style:rel-width="scale" style:rel-height="scale">
          <draw:image xlink:href="media/image12.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142" smil:attributeName="visibility" smil:to="visible" smil:begin="0.0s" smil:dur="0.001s" smil:fill="hold"/>
                  <anim:transitionFilter smil:targetElement="id142" smil:type="fade" smil:subtype="crossfade" smil:dur="0.5s"/>
                </anim:par>
                <anim:par presentation:node-type="with-previous" presentation:preset-id="10" presentation:preset-sub-type="10" presentation:preset-class="entrance" smil:begin="0.0s" smil:fill="hold">
                  <anim:set smil:targetElement="id143" smil:attributeName="visibility" smil:to="visible" smil:begin="0.0s" smil:dur="0.001s" smil:fill="hold"/>
                  <anim:transitionFilter smil:targetElement="id143" smil:type="fade" smil:subtype="crossfade" smil:dur="0.5s"/>
                </anim:par>
              </anim:par>
            </anim:par>
          </anim:seq>
        </anim:par>
        <presentation:notes draw:style-name="a501">
          <draw:page-thumbnail draw:page-number="12" svg:x="0.41667in" svg:y="0.75in" svg:width="6.66667in" svg:height="3.75in" presentation:class="page" draw:id="id150" presentation:style-name="a499" draw:name="Shape 59">
            <svg:title/>
            <svg:desc/>
          </draw:page-thumbnail>
          <draw:frame draw:id="id151" presentation:style-name="a500" draw:name="Shape 60" svg:x="0.75in" svg:y="4.75in" svg:width="6in" svg:height="4.5in" presentation:class="notes" presentation:placeholder="true">
            <draw:text-box/>
            <svg:title/>
            <svg:desc/>
          </draw:frame>
        </presentation:notes>
      </draw:page>
      <draw:page draw:name="Slide29" draw:style-name="a502" draw:master-page-name="Master1-Layout2-cust-Subtitle" presentation:presentation-page-layout-name="Master1-PPL2" draw:id="Slide-284">
        <draw:frame draw:id="id152" draw:style-name="a505" draw:name="Shape 85" svg:x="3.7015in" svg:y="0.00632in" svg:width="2.61942in" svg:height="0.9872in">
          <draw:text-box>
            <text:p text:style-name="a504" text:class-names="" text:cond-style-name=""><text:span text:style-name="a503" text:class-names="">3</text:span></text:p>
          </draw:text-box>
          <svg:title/>
          <svg:desc/>
        </draw:frame>
        <draw:frame draw:id="id153" presentation:style-name="a506" draw:name="標題 1" svg:x="2.32849in" svg:y="1.81491in" svg:width="5.34318in" svg:height="1.26837in" presentation:class="title" presentation:placeholder="true">
          <draw:text-box/>
          <svg:title/>
          <svg:desc/>
        </draw:frame>
        <draw:frame draw:id="id154" draw:style-name="a510" draw:name="Shape 83" svg:x="1.53634in" svg:y="1.46127in" svg:width="6.65218in" svg:height="1.26837in">
          <draw:text-box>
            <text:p text:style-name="a509" text:class-names="" text:cond-style-name=""><text:span text:style-name="a507" text:class-names="">告別危險情人</text:span><text:span text:style-name="a508" text:class-names=""/></text:p>
          </draw:text-box>
          <svg:title/>
          <svg:desc/>
        </draw:frame>
        <draw:frame draw:id="id155" presentation:style-name="a511" draw:name="副標題 2" svg:x="2.32849in" svg:y="3.27258in" svg:width="5.34318in" svg:height="0.85827in" presentation:class="subtitle" presentation:placeholder="true">
          <draw:text-box/>
          <svg:title/>
          <svg:desc/>
        </draw:frame>
        <draw:frame draw:id="id156" draw:style-name="a512" draw:name="圖片 4" svg:x="2.18278in" svg:y="2.39203in" svg:width="5.63461in" svg:height="3.23297in" style:rel-width="scale" style:rel-height="scale">
          <draw:image xlink:href="media/image13.jpg" xlink:type="simple" xlink:show="embed" xlink:actuate="onLoad"/>
          <svg:title/>
          <svg:desc/>
        </draw:frame>
        <presentation:notes draw:style-name="a515">
          <draw:page-thumbnail draw:page-number="13" svg:x="0.41667in" svg:y="0.75in" svg:width="6.66667in" svg:height="3.75in" presentation:class="page" draw:id="id157" presentation:style-name="a513" draw:name="Shape 80">
            <svg:title/>
            <svg:desc/>
          </draw:page-thumbnail>
          <draw:frame draw:id="id158" presentation:style-name="a514" draw:name="Shape 81" svg:x="0.75in" svg:y="4.75in" svg:width="6in" svg:height="4.5in" presentation:class="notes" presentation:placeholder="true">
            <draw:text-box/>
            <svg:title/>
            <svg:desc/>
          </draw:frame>
        </presentation:notes>
      </draw:page>
      <draw:page draw:name="Slide87" draw:style-name="a516" draw:master-page-name="Master1-Layout3-twoColTx-Title-+-2-columns" presentation:presentation-page-layout-name="Master1-PPL3" draw:id="Slide-342">
        <draw:frame draw:id="id159" presentation:style-name="a520" draw:name="Shape 62" svg:x="1.12798in" svg:y="0.7723in" svg:width="7.74409in" svg:height="0.58957in" presentation:class="title" presentation:placeholder="false">
          <draw:text-box>
            <text:p text:style-name="a519" text:class-names="" text:cond-style-name=""><text:span text:style-name="a517" text:class-names="">事前準</text:span><text:span text:style-name="a518" text:class-names="">備</text:span></text:p>
          </draw:text-box>
          <svg:title/>
          <svg:desc/>
        </draw:frame>
        <draw:frame draw:id="id160" draw:style-name="a521" draw:name="圖片 3" svg:x="6.29467in" svg:y="3.23529in" svg:width="3.70533in" svg:height="2.47331in" style:rel-width="scale" style:rel-height="scale">
          <draw:image xlink:href="media/image14.jpg" xlink:type="simple" xlink:show="embed" xlink:actuate="onLoad"/>
          <svg:title/>
          <svg:desc/>
        </draw:frame>
        <draw:frame draw:id="id165" presentation:style-name="a547" draw:name="文字版面配置區 1" svg:x="0.56601in" svg:y="1.5897in" svg:width="8.82222in" svg:height="3.89107in" presentation:class="outline" presentation:placeholder="false">
          <draw:text-box>
            <text:list text:style-name="a527">
              <text:list-item>
                <text:p text:style-name="a526" text:class-names="" text:cond-style-name="" text:id="id161"><text:span text:style-name="a522" text:class-names="">切勿急躁，要</text:span><text:span text:style-name="a523" text:class-names="">循序漸進</text:span><text:span text:style-name="a524" text:class-names="">的進行：</text:span><text:span text:style-name="a525" text:class-names=""/></text:p>
              </text:list-item>
            </text:list>
            <text:list text:style-name="a532">
              <text:list-item>
                <text:p text:style-name="a531" text:class-names="" text:cond-style-name="" text:id="id162"><text:span text:style-name="a528" text:class-names=""><text:s text:c="1"/></text:span><text:span text:style-name="a529" text:class-names=""><text:s text:c="5"/>保持距離→降低約會次數→將感情冷處理</text:span><text:span text:style-name="a530" text:class-names=""/></text:p>
              </text:list-item>
            </text:list>
            <text:list text:style-name="a538">
              <text:list-item>
                <text:p text:style-name="a537" text:class-names="" text:cond-style-name="" text:id="id163"><text:span text:style-name="a533" text:class-names="">交往避免金錢借貸，分手前把</text:span><text:span text:style-name="a534" text:class-names="">債務處理</text:span><text:span text:style-name="a535" text:class-names="">好</text:span><text:span text:style-name="a536" text:class-names=""/></text:p>
              </text:list-item>
            </text:list>
            <text:list text:style-name="a545">
              <text:list-item>
                <text:p text:style-name="a544" text:class-names="" text:cond-style-name="" text:id="id164"><text:span text:style-name="a539" text:class-names="">具</text:span><text:span text:style-name="a540" text:class-names="">體規</text:span><text:span text:style-name="a541" text:class-names="">劃</text:span><text:span text:style-name="a542" text:class-names="">分手：先請朋友協助沙盤演練</text:span><text:span text:style-name="a543" text:class-names=""/></text:p>
              </text:list-item>
            </text:list>
          </draw:text-box>
          <svg:title/>
          <svg:desc/>
        </draw:frame>
        <draw:g draw:name="Shape 488" draw:id="id166">
          <svg:title/>
          <svg:desc/>
          <draw:custom-shape svg:x="4.82524in" svg:y="0.096in" svg:width="0.26657in" svg:height="0.26655in" draw:id="id167" draw:style-name="a550" draw:name="Shape 489">
            <svg:title/>
            <svg:desc/>
            <text:p text:style-name="a549" text:class-names="" text:cond-style-name=""><text:span text:style-name="a548" text:class-names=""/></text:p>
            <draw:enhanced-geometry xmlns:dr3d="urn:oasis:names:tc:opendocument:xmlns:dr3d:1.0" draw:type="non-primitive" svg:viewBox="0 0 12628 12627" draw:enhanced-path="M 6302 977 L 6863 1026 7376 1099 7889 1221 8378 1417 8842 1636 9281 1905 9697 2198 10087 2540 10429 2931 10722 3346 10991 3786 11211 4250 11406 4738 11528 5251 11626 5764 11650 6326 11626 6863 11528 7400 11406 7913 11211 8402 10991 8866 10722 9305 10429 9696 10087 10087 9697 10429 9281 10746 8842 11015 8378 11235 7889 11406 7376 11552 6863 11625 6302 11650 5764 11625 5227 11552 4714 11406 4226 11235 3762 11015 3322 10746 2931 10429 2541 10087 2199 9696 1881 9305 1613 8866 1393 8402 1222 7913 1075 7400 1002 6863 978 6326 1002 5764 1075 5251 1222 4738 1393 4250 1613 3786 1881 3346 2199 2931 2541 2540 2931 2198 3322 1905 3762 1636 4226 1417 4714 1221 5227 1099 5764 1026 6302 977 Z M 6302 0 L 5984 24 5667 49 5349 73 5032 147 4739 220 4446 293 4153 391 3859 513 3566 635 3298 782 3029 928 2785 1075 2296 1441 1857 1856 1442 2296 1075 2784 904 3053 758 3322 611 3590 489 3859 391 4152 294 4445 196 4738 123 5056 74 5349 25 5666 1 5984 1 6326 1 6643 25 6961 74 7278 123 7596 196 7889 294 8206 391 8499 489 8768 611 9061 758 9330 904 9598 1075 9843 1442 10331 1857 10771 2296 11186 2785 11552 3029 11723 3298 11870 3566 12016 3859 12138 4153 12236 4446 12334 4739 12431 5032 12505 5349 12553 5667 12602 5984 12627 6644 12627 6961 12602 7279 12553 7572 12505 7889 12431 8182 12334 8475 12236 8768 12138 9037 12016 9306 11870 9574 11723 9843 11552 10332 11186 10771 10771 11186 10331 11553 9843 11699 9598 11846 9330 11992 9061 12114 8768 12237 8499 12334 8206 12432 7889 12481 7596 12554 7278 12578 6961 12603 6643 12627 6326 12603 5984 12578 5666 12554 5349 12481 5056 12432 4738 12334 4445 12237 4152 12114 3859 11992 3590 11846 3322 11699 3053 11553 2784 11186 2296 10771 1856 10332 1441 9843 1075 9574 928 9306 782 9037 635 8768 513 8475 391 8182 293 7889 220 7572 147 7279 73 6961 49 6644 24 63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8"/>
              <draw:equation draw:name="f7" draw:formula="?f4 / 12627"/>
              <draw:equation draw:name="f8" draw:formula="0 / ?f6"/>
              <draw:equation draw:name="f9" draw:formula="12628 / ?f6"/>
              <draw:equation draw:name="f10" draw:formula="0 / ?f7"/>
              <draw:equation draw:name="f11" draw:formula="12627 / ?f7"/>
            </draw:enhanced-geometry>
          </draw:custom-shape>
          <draw:custom-shape svg:x="4.85617in" svg:y="0.12692in" svg:width="0.2047in" svg:height="0.2047in" draw:id="id168" draw:style-name="a553" draw:name="Shape 490">
            <svg:title/>
            <svg:desc/>
            <text:p text:style-name="a552" text:class-names="" text:cond-style-name=""><text:span text:style-name="a551" text:class-names=""/></text:p>
            <draw:enhanced-geometry xmlns:dr3d="urn:oasis:names:tc:opendocument:xmlns:dr3d:1.0" draw:type="non-primitive" svg:viewBox="0 0 9697 9697" draw:enhanced-path="M 4934 1466 L 5008 1490 5081 1539 5154 1588 5203 1637 5252 1734 5276 1808 5276 1905 5276 1979 5252 2076 5203 2150 5154 2198 5081 2247 5008 2296 4934 2321 4837 2345 4593 2345 4348 2394 4104 2443 3860 2540 3640 2638 3445 2760 3249 2907 3054 3078 2907 3249 2761 3444 2639 3664 2517 3884 2443 4103 2370 4348 2346 4592 2321 4861 2321 4934 2297 5032 2248 5105 2199 5154 2126 5227 2053 5251 1979 5276 1882 5300 1808 5276 1711 5251 1637 5227 1564 5154 1515 5105 1491 5032 1466 4934 1442 4861 1466 4494 1515 4177 1588 3835 1711 3542 1857 3224 2028 2956 2223 2687 2443 2443 2688 2223 2956 2028 3225 1857 3518 1710 3835 1612 4153 1515 4495 1466 Z M 4837 0 L 4348 25 3860 98 3396 220 2956 391 2541 587 2150 831 1759 1124 1418 1441 1100 1783 831 2150 587 2540 392 2980 221 3420 99 3884 25 4348 1 4861 25 5349 99 5838 221 6302 392 6741 587 7156 831 7547 1100 7938 1418 8280 1759 8597 2150 8866 2541 9110 2956 9306 3396 9477 3860 9599 4348 9672 4837 9696 5350 9672 5814 9599 6278 9477 6717 9306 7157 9110 7548 8866 7914 8597 8256 8280 8573 7938 8867 7547 9111 7156 9306 6741 9477 6302 9599 5838 9673 5349 9697 4861 9673 4348 9599 3884 9477 3420 9306 2980 9111 2540 8867 2150 8573 1783 8256 1441 7914 1124 7548 831 7157 587 6717 391 6278 220 5814 98 5350 25 48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7"/>
              <draw:equation draw:name="f7" draw:formula="?f4 / 9697"/>
              <draw:equation draw:name="f8" draw:formula="0 / ?f6"/>
              <draw:equation draw:name="f9" draw:formula="9697 / ?f6"/>
              <draw:equation draw:name="f10" draw:formula="0 / ?f7"/>
              <draw:equation draw:name="f11" draw:formula="9697 / ?f7"/>
            </draw:enhanced-geometry>
          </draw:custom-shape>
          <draw:custom-shape svg:x="5.04436in" svg:y="0.32284in" svg:width="0.13046in" svg:height="0.12993in" draw:id="id169" draw:style-name="a556" draw:name="Shape 491">
            <svg:title/>
            <svg:desc/>
            <text:p text:style-name="a555" text:class-names="" text:cond-style-name=""><text:span text:style-name="a554" text:class-names=""/></text:p>
            <draw:enhanced-geometry xmlns:dr3d="urn:oasis:names:tc:opendocument:xmlns:dr3d:1.0" draw:type="non-primitive" svg:viewBox="0 0 6180 6155" draw:enhanced-path="M 1075 0 L 831 269 562 537 293 782 0 1026 4983 6008 5056 6057 5129 6106 5227 6130 5325 6155 5422 6130 5496 6106 5593 6057 5667 6008 6033 5642 6106 5569 6155 5471 6179 5373 6179 5300 6179 5202 6155 5105 6106 5031 6033 4934 10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80"/>
              <draw:equation draw:name="f7" draw:formula="?f4 / 6155"/>
              <draw:equation draw:name="f8" draw:formula="0 / ?f6"/>
              <draw:equation draw:name="f9" draw:formula="6180 / ?f6"/>
              <draw:equation draw:name="f10" draw:formula="0 / ?f7"/>
              <draw:equation draw:name="f11" draw:formula="6155 / ?f7"/>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161" smil:attributeName="visibility" smil:to="visible" smil:begin="0.0s" smil:dur="0.001s" smil:fill="hold"/>
                  <anim:animate smil:targetElement="id161" smil:attributeName="width" smil:values="0;width" smil:keyTimes="0.0;1.0" smil:dur="0.5s" smil:fill="hold"/>
                  <anim:animate smil:targetElement="id161" smil:attributeName="height" smil:values="0;height" smil:keyTimes="0.0;1.0" smil:dur="0.5s" smil:fill="hold"/>
                  <anim:transitionFilter smil:targetElement="id161" smil:type="fade" smil:subtype="crossfade" smil:dur="0.5s"/>
                </anim:par>
                <anim:par presentation:node-type="with-previous" presentation:preset-id="53" presentation:preset-sub-type="16" presentation:preset-class="entrance" smil:begin="0.0s" smil:fill="hold">
                  <anim:set smil:targetElement="id162" smil:attributeName="visibility" smil:to="visible" smil:begin="0.0s" smil:dur="0.001s" smil:fill="hold"/>
                  <anim:animate smil:targetElement="id162" smil:attributeName="width" smil:values="0;width" smil:keyTimes="0.0;1.0" smil:dur="0.5s" smil:fill="hold"/>
                  <anim:animate smil:targetElement="id162" smil:attributeName="height" smil:values="0;height" smil:keyTimes="0.0;1.0" smil:dur="0.5s" smil:fill="hold"/>
                  <anim:transitionFilter smil:targetElement="id162"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163" smil:attributeName="visibility" smil:to="visible" smil:begin="0.0s" smil:dur="0.001s" smil:fill="hold"/>
                  <anim:animate smil:targetElement="id163" smil:attributeName="width" smil:values="0;width" smil:keyTimes="0.0;1.0" smil:dur="0.5s" smil:fill="hold"/>
                  <anim:animate smil:targetElement="id163" smil:attributeName="height" smil:values="0;height" smil:keyTimes="0.0;1.0" smil:dur="0.5s" smil:fill="hold"/>
                  <anim:transitionFilter smil:targetElement="id163"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164" smil:attributeName="visibility" smil:to="visible" smil:begin="0.0s" smil:dur="0.001s" smil:fill="hold"/>
                  <anim:animate smil:targetElement="id164" smil:attributeName="width" smil:values="0;width" smil:keyTimes="0.0;1.0" smil:dur="0.5s" smil:fill="hold"/>
                  <anim:animate smil:targetElement="id164" smil:attributeName="height" smil:values="0;height" smil:keyTimes="0.0;1.0" smil:dur="0.5s" smil:fill="hold"/>
                  <anim:transitionFilter smil:targetElement="id164" smil:type="fade" smil:subtype="crossfade" smil:dur="0.5s"/>
                </anim:par>
              </anim:par>
            </anim:par>
          </anim:seq>
        </anim:par>
        <presentation:notes draw:style-name="a559">
          <draw:page-thumbnail draw:page-number="14" svg:x="0.41667in" svg:y="0.75in" svg:width="6.66667in" svg:height="3.75in" presentation:class="page" draw:id="id170" presentation:style-name="a557" draw:name="Shape 59">
            <svg:title/>
            <svg:desc/>
          </draw:page-thumbnail>
          <draw:frame draw:id="id171" presentation:style-name="a558" draw:name="Shape 60" svg:x="0.75in" svg:y="4.75in" svg:width="6in" svg:height="4.5in" presentation:class="notes" presentation:placeholder="true">
            <draw:text-box/>
            <svg:title/>
            <svg:desc/>
          </draw:frame>
        </presentation:notes>
      </draw:page>
      <draw:page draw:name="Slide58" draw:style-name="a560" draw:master-page-name="Master1-Layout5-cust-Blank-bottom-decoration" presentation:presentation-page-layout-name="Master1-PPL5" draw:id="Slide-313">
        <draw:g draw:name="Shape 488" draw:id="id172">
          <svg:title/>
          <svg:desc/>
          <draw:custom-shape svg:x="4.85546in" svg:y="5.18616in" svg:width="0.26657in" svg:height="0.26655in" draw:id="id187" draw:style-name="a578" draw:name="Shape 489">
            <svg:title/>
            <svg:desc/>
            <text:p text:style-name="a577" text:class-names="" text:cond-style-name=""><text:span text:style-name="a576" text:class-names=""/></text:p>
            <draw:enhanced-geometry xmlns:dr3d="urn:oasis:names:tc:opendocument:xmlns:dr3d:1.0" draw:type="non-primitive" svg:viewBox="0 0 12628 12627" draw:enhanced-path="M 6302 977 L 6863 1026 7376 1099 7889 1221 8378 1417 8842 1636 9281 1905 9697 2198 10087 2540 10429 2931 10722 3346 10991 3786 11211 4250 11406 4738 11528 5251 11626 5764 11650 6326 11626 6863 11528 7400 11406 7913 11211 8402 10991 8866 10722 9305 10429 9696 10087 10087 9697 10429 9281 10746 8842 11015 8378 11235 7889 11406 7376 11552 6863 11625 6302 11650 5764 11625 5227 11552 4714 11406 4226 11235 3762 11015 3322 10746 2931 10429 2541 10087 2199 9696 1881 9305 1613 8866 1393 8402 1222 7913 1075 7400 1002 6863 978 6326 1002 5764 1075 5251 1222 4738 1393 4250 1613 3786 1881 3346 2199 2931 2541 2540 2931 2198 3322 1905 3762 1636 4226 1417 4714 1221 5227 1099 5764 1026 6302 977 Z M 6302 0 L 5984 24 5667 49 5349 73 5032 147 4739 220 4446 293 4153 391 3859 513 3566 635 3298 782 3029 928 2785 1075 2296 1441 1857 1856 1442 2296 1075 2784 904 3053 758 3322 611 3590 489 3859 391 4152 294 4445 196 4738 123 5056 74 5349 25 5666 1 5984 1 6326 1 6643 25 6961 74 7278 123 7596 196 7889 294 8206 391 8499 489 8768 611 9061 758 9330 904 9598 1075 9843 1442 10331 1857 10771 2296 11186 2785 11552 3029 11723 3298 11870 3566 12016 3859 12138 4153 12236 4446 12334 4739 12431 5032 12505 5349 12553 5667 12602 5984 12627 6644 12627 6961 12602 7279 12553 7572 12505 7889 12431 8182 12334 8475 12236 8768 12138 9037 12016 9306 11870 9574 11723 9843 11552 10332 11186 10771 10771 11186 10331 11553 9843 11699 9598 11846 9330 11992 9061 12114 8768 12237 8499 12334 8206 12432 7889 12481 7596 12554 7278 12578 6961 12603 6643 12627 6326 12603 5984 12578 5666 12554 5349 12481 5056 12432 4738 12334 4445 12237 4152 12114 3859 11992 3590 11846 3322 11699 3053 11553 2784 11186 2296 10771 1856 10332 1441 9843 1075 9574 928 9306 782 9037 635 8768 513 8475 391 8182 293 7889 220 7572 147 7279 73 6961 49 6644 24 63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8"/>
              <draw:equation draw:name="f7" draw:formula="?f4 / 12627"/>
              <draw:equation draw:name="f8" draw:formula="0 / ?f6"/>
              <draw:equation draw:name="f9" draw:formula="12628 / ?f6"/>
              <draw:equation draw:name="f10" draw:formula="0 / ?f7"/>
              <draw:equation draw:name="f11" draw:formula="12627 / ?f7"/>
            </draw:enhanced-geometry>
          </draw:custom-shape>
          <draw:custom-shape svg:x="4.88638in" svg:y="5.21709in" svg:width="0.2047in" svg:height="0.2047in" draw:id="id188" draw:style-name="a581" draw:name="Shape 490">
            <svg:title/>
            <svg:desc/>
            <text:p text:style-name="a580" text:class-names="" text:cond-style-name=""><text:span text:style-name="a579" text:class-names=""/></text:p>
            <draw:enhanced-geometry xmlns:dr3d="urn:oasis:names:tc:opendocument:xmlns:dr3d:1.0" draw:type="non-primitive" svg:viewBox="0 0 9697 9697" draw:enhanced-path="M 4934 1466 L 5008 1490 5081 1539 5154 1588 5203 1637 5252 1734 5276 1808 5276 1905 5276 1979 5252 2076 5203 2150 5154 2198 5081 2247 5008 2296 4934 2321 4837 2345 4593 2345 4348 2394 4104 2443 3860 2540 3640 2638 3445 2760 3249 2907 3054 3078 2907 3249 2761 3444 2639 3664 2517 3884 2443 4103 2370 4348 2346 4592 2321 4861 2321 4934 2297 5032 2248 5105 2199 5154 2126 5227 2053 5251 1979 5276 1882 5300 1808 5276 1711 5251 1637 5227 1564 5154 1515 5105 1491 5032 1466 4934 1442 4861 1466 4494 1515 4177 1588 3835 1711 3542 1857 3224 2028 2956 2223 2687 2443 2443 2688 2223 2956 2028 3225 1857 3518 1710 3835 1612 4153 1515 4495 1466 Z M 4837 0 L 4348 25 3860 98 3396 220 2956 391 2541 587 2150 831 1759 1124 1418 1441 1100 1783 831 2150 587 2540 392 2980 221 3420 99 3884 25 4348 1 4861 25 5349 99 5838 221 6302 392 6741 587 7156 831 7547 1100 7938 1418 8280 1759 8597 2150 8866 2541 9110 2956 9306 3396 9477 3860 9599 4348 9672 4837 9696 5350 9672 5814 9599 6278 9477 6717 9306 7157 9110 7548 8866 7914 8597 8256 8280 8573 7938 8867 7547 9111 7156 9306 6741 9477 6302 9599 5838 9673 5349 9697 4861 9673 4348 9599 3884 9477 3420 9306 2980 9111 2540 8867 2150 8573 1783 8256 1441 7914 1124 7548 831 7157 587 6717 391 6278 220 5814 98 5350 25 48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7"/>
              <draw:equation draw:name="f7" draw:formula="?f4 / 9697"/>
              <draw:equation draw:name="f8" draw:formula="0 / ?f6"/>
              <draw:equation draw:name="f9" draw:formula="9697 / ?f6"/>
              <draw:equation draw:name="f10" draw:formula="0 / ?f7"/>
              <draw:equation draw:name="f11" draw:formula="9697 / ?f7"/>
            </draw:enhanced-geometry>
          </draw:custom-shape>
          <draw:custom-shape svg:x="5.07457in" svg:y="5.413in" svg:width="0.13046in" svg:height="0.12993in" draw:id="id189" draw:style-name="a584" draw:name="Shape 491">
            <svg:title/>
            <svg:desc/>
            <text:p text:style-name="a583" text:class-names="" text:cond-style-name=""><text:span text:style-name="a582" text:class-names=""/></text:p>
            <draw:enhanced-geometry xmlns:dr3d="urn:oasis:names:tc:opendocument:xmlns:dr3d:1.0" draw:type="non-primitive" svg:viewBox="0 0 6180 6155" draw:enhanced-path="M 1075 0 L 831 269 562 537 293 782 0 1026 4983 6008 5056 6057 5129 6106 5227 6130 5325 6155 5422 6130 5496 6106 5593 6057 5667 6008 6033 5642 6106 5569 6155 5471 6179 5373 6179 5300 6179 5202 6155 5105 6106 5031 6033 4934 10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80"/>
              <draw:equation draw:name="f7" draw:formula="?f4 / 6155"/>
              <draw:equation draw:name="f8" draw:formula="0 / ?f6"/>
              <draw:equation draw:name="f9" draw:formula="6180 / ?f6"/>
              <draw:equation draw:name="f10" draw:formula="0 / ?f7"/>
              <draw:equation draw:name="f11" draw:formula="6155 / ?f7"/>
            </draw:enhanced-geometry>
          </draw:custom-shape>
        </draw:g>
        <draw:frame draw:id="id173" draw:style-name="a561" draw:name="圖片 1" svg:x="0.40145in" svg:y="0.28147in" svg:width="9.34625in" svg:height="1.81177in" style:rel-width="scale" style:rel-height="scale">
          <draw:image xlink:href="media/image15.png" xlink:type="simple" xlink:show="embed" xlink:actuate="onLoad"/>
          <svg:title/>
          <svg:desc/>
        </draw:frame>
        <draw:frame draw:id="id174" draw:style-name="a562" draw:name="圖片 10" svg:x="0.40145in" svg:y="2.16432in" svg:width="9.34625in" svg:height="0.52941in" style:rel-width="scale" style:rel-height="scale">
          <draw:image xlink:href="media/image15.png" xlink:type="simple" xlink:show="embed" xlink:actuate="onLoad"/>
          <svg:title/>
          <svg:desc/>
        </draw:frame>
        <draw:frame draw:id="id175" draw:style-name="a563" draw:name="圖片 11" svg:x="0.40145in" svg:y="2.76481in" svg:width="9.34625in" svg:height="0.56471in" style:rel-width="scale" style:rel-height="scale">
          <draw:image xlink:href="media/image15.png" xlink:type="simple" xlink:show="embed" xlink:actuate="onLoad"/>
          <svg:title/>
          <svg:desc/>
        </draw:frame>
        <draw:frame draw:id="id176" draw:style-name="a564" draw:name="圖片 12" svg:x="0.40144in" svg:y="3.41404in" svg:width="9.34625in" svg:height="0.56471in" style:rel-width="scale" style:rel-height="scale">
          <draw:image xlink:href="media/image15.png" xlink:type="simple" xlink:show="embed" xlink:actuate="onLoad"/>
          <svg:title/>
          <svg:desc/>
        </draw:frame>
        <draw:frame draw:id="id177" draw:style-name="a565" draw:name="圖片 13" svg:x="0.40144in" svg:y="4.05676in" svg:width="9.34625in" svg:height="0.61177in" style:rel-width="scale" style:rel-height="scale">
          <draw:image xlink:href="media/image15.png" xlink:type="simple" xlink:show="embed" xlink:actuate="onLoad"/>
          <svg:title/>
          <svg:desc/>
        </draw:frame>
        <draw:frame draw:id="id178" draw:style-name="a566" draw:name="圖片 14" svg:x="0.40144in" svg:y="4.75253in" svg:width="9.34625in" svg:height="0.58824in" style:rel-width="scale" style:rel-height="scale">
          <draw:image xlink:href="media/image15.png" xlink:type="simple" xlink:show="embed" xlink:actuate="onLoad"/>
          <svg:title/>
          <svg:desc/>
        </draw:frame>
        <draw:frame draw:id="id179" draw:style-name="a567" draw:name="圖片 3" svg:x="1.37837in" svg:y="2.97279in" svg:width="2.35597in" svg:height="2.13647in" style:rel-width="scale" style:rel-height="scale">
          <draw:image xlink:href="media/image16.jpg!qt324" xlink:type="simple" xlink:show="embed" xlink:actuate="onLoad"/>
          <svg:title/>
          <svg:desc/>
        </draw:frame>
        <draw:frame draw:id="id180" draw:style-name="a568" draw:name="圖片 15" svg:x="4.85546in" svg:y="2.81495in" svg:width="3.55033in" svg:height="2.37226in" style:rel-width="scale" style:rel-height="scale">
          <draw:image xlink:href="media/image17.jpg" xlink:type="simple" xlink:show="embed" xlink:actuate="onLoad"/>
          <svg:title/>
          <svg:desc/>
        </draw:frame>
        <draw:frame draw:id="id181" draw:style-name="a569" draw:name="圖片 17" svg:x="6.6998in" svg:y="3.28011in" svg:width="3.12651in" svg:height="2.34489in" style:rel-width="scale" style:rel-height="scale">
          <draw:image xlink:href="media/image18.jpg" xlink:type="simple" xlink:show="embed" xlink:actuate="onLoad"/>
          <svg:title/>
          <svg:desc/>
        </draw:frame>
        <draw:frame draw:id="id182" draw:style-name="a570" draw:name="圖片 18" svg:x="7.22171in" svg:y="1.32207in" svg:width="2.67884in" svg:height="2.0647in" style:rel-width="scale" style:rel-height="scale">
          <draw:image xlink:href="media/image19.jpg" xlink:type="simple" xlink:show="embed" xlink:actuate="onLoad"/>
          <svg:title/>
          <svg:desc/>
        </draw:frame>
        <draw:frame draw:id="id183" draw:style-name="a571" draw:name="圖片 20" svg:x="0.54985in" svg:y="1.52812in" svg:width="3.926in" svg:height="2.47338in" style:rel-width="scale" style:rel-height="scale">
          <draw:image xlink:href="media/image20.jpg" xlink:type="simple" xlink:show="embed" xlink:actuate="onLoad"/>
          <svg:title/>
          <svg:desc/>
        </draw:frame>
        <draw:g draw:name="群組 23" draw:id="id184">
          <svg:title/>
          <svg:desc/>
          <draw:frame draw:id="id185" draw:style-name="a572" draw:name="圖片 21" svg:x="6.62074in" svg:y="2.2649in" svg:width="2.90617in" svg:height="2.35491in" style:rel-width="scale" style:rel-height="scale">
            <draw:image xlink:href="media/image21.jpg" xlink:type="simple" xlink:show="embed" xlink:actuate="onLoad"/>
            <svg:title/>
            <svg:desc/>
          </draw:frame>
          <draw:custom-shape svg:x="6.62074in" svg:y="3.24689in" svg:width="0.77504in" svg:height="1.35566in" draw:id="id186" draw:style-name="a575" draw:name="矩形 2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174" smil:attributeName="visibility" smil:to="visible" smil:begin="0.0s" smil:dur="0.001s" smil:fill="hold"/>
                  <anim:animate smil:targetElement="id174" smil:attributeName="width" smil:values="0;width" smil:keyTimes="0.0;1.0" smil:dur="0.5s" smil:fill="hold"/>
                  <anim:animate smil:targetElement="id174" smil:attributeName="height" smil:values="0;height" smil:keyTimes="0.0;1.0" smil:dur="0.5s" smil:fill="hold"/>
                  <anim:transitionFilter smil:targetElement="id174"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79" smil:attributeName="visibility" smil:to="visible" smil:begin="0.0s" smil:dur="0.001s" smil:fill="hold"/>
                  <anim:transitionFilter smil:targetElement="id179" smil:type="fade" smil:subtype="crossfade" smil:dur="0.5s"/>
                </anim:par>
              </anim:par>
            </anim:par>
            <anim:par smil:begin="indefinite" smil:fill="hold">
              <anim:par smil:begin="0.0s" smil:fill="hold">
                <anim:par presentation:node-type="on-click" presentation:preset-id="10" presentation:preset-sub-type="10" presentation:preset-class="entrance" smil:begin="0.0s" smil:fill="hold">
                  <anim:set smil:targetElement="id180" smil:attributeName="visibility" smil:to="visible" smil:begin="0.0s" smil:dur="0.001s" smil:fill="hold"/>
                  <anim:transitionFilter smil:targetElement="id180" smil:type="fade" smil:subtype="crossfade" smil:dur="0.5s"/>
                </anim:par>
              </anim:par>
            </anim:par>
            <anim:par smil:begin="indefinite" smil:fill="hold">
              <anim:par smil:begin="0.0s" smil:fill="hold">
                <anim:par presentation:node-type="on-click" presentation:preset-id="22" presentation:preset-sub-type="4" presentation:preset-class="exit" smil:begin="0.0s" smil:fill="hold">
                  <anim:transitionFilter smil:targetElement="id179" smil:type="slideWipe" smil:subtype="fromBottom" smil:mode="out" smil:dur="0.5s"/>
                  <anim:set smil:targetElement="id179" smil:attributeName="visibility" smil:to="hidden" smil:begin="0.499s" smil:dur="0.001s" smil:fill="hold"/>
                </anim:par>
                <anim:par presentation:node-type="with-previous" presentation:preset-id="22" presentation:preset-sub-type="4" presentation:preset-class="exit" smil:begin="0.0s" smil:fill="hold">
                  <anim:transitionFilter smil:targetElement="id180" smil:type="slideWipe" smil:subtype="fromBottom" smil:mode="out" smil:dur="0.5s"/>
                  <anim:set smil:targetElement="id180" smil:attributeName="visibility" smil:to="hidden" smil:begin="0.499s" smil:dur="0.001s" smil:fill="hold"/>
                </anim:par>
              </anim:par>
            </anim:par>
            <anim:par smil:begin="indefinite" smil:fill="hold">
              <anim:par smil:begin="0.0s" smil:fill="hold">
                <anim:par presentation:node-type="on-click" presentation:preset-id="53" presentation:preset-sub-type="16" presentation:preset-class="entrance" smil:begin="0.0s" smil:fill="hold">
                  <anim:set smil:targetElement="id175" smil:attributeName="visibility" smil:to="visible" smil:begin="0.0s" smil:dur="0.001s" smil:fill="hold"/>
                  <anim:animate smil:targetElement="id175" smil:attributeName="width" smil:values="0;width" smil:keyTimes="0.0;1.0" smil:dur="0.5s" smil:fill="hold"/>
                  <anim:animate smil:targetElement="id175" smil:attributeName="height" smil:values="0;height" smil:keyTimes="0.0;1.0" smil:dur="0.5s" smil:fill="hold"/>
                  <anim:transitionFilter smil:targetElement="id175" smil:type="fade" smil:subtype="crossfade" smil:dur="0.5s"/>
                </anim:par>
                <anim:par presentation:node-type="with-previous" presentation:preset-id="10" presentation:preset-sub-type="10" presentation:preset-class="entrance" smil:begin="0.0s" smil:fill="hold">
                  <anim:set smil:targetElement="id181" smil:attributeName="visibility" smil:to="visible" smil:begin="0.0s" smil:dur="0.001s" smil:fill="hold"/>
                  <anim:transitionFilter smil:targetElement="id181" smil:type="fade" smil:subtype="crossfade" smil:dur="0.5s"/>
                </anim:par>
              </anim:par>
            </anim:par>
            <anim:par smil:begin="indefinite" smil:fill="hold">
              <anim:par smil:begin="0.0s" smil:fill="hold">
                <anim:par presentation:node-type="on-click" presentation:preset-id="22" presentation:preset-sub-type="4" presentation:preset-class="exit" smil:begin="0.0s" smil:fill="hold">
                  <anim:transitionFilter smil:targetElement="id181" smil:type="slideWipe" smil:subtype="fromBottom" smil:mode="out" smil:dur="0.5s"/>
                  <anim:set smil:targetElement="id181" smil:attributeName="visibility" smil:to="hidden" smil:begin="0.499s" smil:dur="0.001s" smil:fill="hold"/>
                </anim:par>
              </anim:par>
            </anim:par>
            <anim:par smil:begin="indefinite" smil:fill="hold">
              <anim:par smil:begin="0.0s" smil:fill="hold">
                <anim:par presentation:node-type="on-click" presentation:preset-id="53" presentation:preset-sub-type="16" presentation:preset-class="entrance" smil:begin="0.0s" smil:fill="hold">
                  <anim:set smil:targetElement="id182" smil:attributeName="visibility" smil:to="visible" smil:begin="0.0s" smil:dur="0.001s" smil:fill="hold"/>
                  <anim:animate smil:targetElement="id182" smil:attributeName="width" smil:values="0;width" smil:keyTimes="0.0;1.0" smil:dur="0.5s" smil:fill="hold"/>
                  <anim:animate smil:targetElement="id182" smil:attributeName="height" smil:values="0;height" smil:keyTimes="0.0;1.0" smil:dur="0.5s" smil:fill="hold"/>
                  <anim:transitionFilter smil:targetElement="id182" smil:type="fade" smil:subtype="crossfade" smil:dur="0.5s"/>
                </anim:par>
                <anim:par presentation:node-type="with-previous" presentation:preset-id="53" presentation:preset-sub-type="16" presentation:preset-class="entrance" smil:begin="0.0s" smil:fill="hold">
                  <anim:set smil:targetElement="id176" smil:attributeName="visibility" smil:to="visible" smil:begin="0.0s" smil:dur="0.001s" smil:fill="hold"/>
                  <anim:animate smil:targetElement="id176" smil:attributeName="width" smil:values="0;width" smil:keyTimes="0.0;1.0" smil:dur="0.5s" smil:fill="hold"/>
                  <anim:animate smil:targetElement="id176" smil:attributeName="height" smil:values="0;height" smil:keyTimes="0.0;1.0" smil:dur="0.5s" smil:fill="hold"/>
                  <anim:transitionFilter smil:targetElement="id176" smil:type="fade" smil:subtype="crossfade" smil:dur="0.5s"/>
                </anim:par>
              </anim:par>
            </anim:par>
            <anim:par smil:begin="indefinite" smil:fill="hold">
              <anim:par smil:begin="0.0s" smil:fill="hold">
                <anim:par presentation:node-type="on-click" presentation:preset-id="22" presentation:preset-sub-type="4" presentation:preset-class="exit" smil:begin="0.0s" smil:fill="hold">
                  <anim:transitionFilter smil:targetElement="id182" smil:type="slideWipe" smil:subtype="fromBottom" smil:mode="out" smil:dur="0.5s"/>
                  <anim:set smil:targetElement="id182" smil:attributeName="visibility" smil:to="hidden" smil:begin="0.499s" smil:dur="0.001s" smil:fill="hold"/>
                </anim:par>
              </anim:par>
            </anim:par>
            <anim:par smil:begin="indefinite" smil:fill="hold">
              <anim:par smil:begin="0.0s" smil:fill="hold">
                <anim:par presentation:node-type="on-click" presentation:preset-id="53" presentation:preset-sub-type="16" presentation:preset-class="entrance" smil:begin="0.0s" smil:fill="hold">
                  <anim:set smil:targetElement="id183" smil:attributeName="visibility" smil:to="visible" smil:begin="0.0s" smil:dur="0.001s" smil:fill="hold"/>
                  <anim:animate smil:targetElement="id183" smil:attributeName="width" smil:values="0;width" smil:keyTimes="0.0;1.0" smil:dur="0.5s" smil:fill="hold"/>
                  <anim:animate smil:targetElement="id183" smil:attributeName="height" smil:values="0;height" smil:keyTimes="0.0;1.0" smil:dur="0.5s" smil:fill="hold"/>
                  <anim:transitionFilter smil:targetElement="id183" smil:type="fade" smil:subtype="crossfade" smil:dur="0.5s"/>
                </anim:par>
                <anim:par presentation:node-type="with-previous" presentation:preset-id="53" presentation:preset-sub-type="16" presentation:preset-class="entrance" smil:begin="0.0s" smil:fill="hold">
                  <anim:set smil:targetElement="id177" smil:attributeName="visibility" smil:to="visible" smil:begin="0.0s" smil:dur="0.001s" smil:fill="hold"/>
                  <anim:animate smil:targetElement="id177" smil:attributeName="width" smil:values="0;width" smil:keyTimes="0.0;1.0" smil:dur="0.5s" smil:fill="hold"/>
                  <anim:animate smil:targetElement="id177" smil:attributeName="height" smil:values="0;height" smil:keyTimes="0.0;1.0" smil:dur="0.5s" smil:fill="hold"/>
                  <anim:transitionFilter smil:targetElement="id177" smil:type="fade" smil:subtype="crossfade" smil:dur="0.5s"/>
                </anim:par>
              </anim:par>
            </anim:par>
            <anim:par smil:begin="indefinite" smil:fill="hold">
              <anim:par smil:begin="0.0s" smil:fill="hold">
                <anim:par presentation:node-type="on-click" presentation:preset-id="22" presentation:preset-sub-type="4" presentation:preset-class="exit" smil:begin="0.0s" smil:fill="hold">
                  <anim:transitionFilter smil:targetElement="id183" smil:type="slideWipe" smil:subtype="fromBottom" smil:mode="out" smil:dur="0.5s"/>
                  <anim:set smil:targetElement="id183" smil:attributeName="visibility" smil:to="hidden" smil:begin="0.499s" smil:dur="0.001s" smil:fill="hold"/>
                </anim:par>
              </anim:par>
            </anim:par>
            <anim:par smil:begin="indefinite" smil:fill="hold">
              <anim:par smil:begin="0.0s" smil:fill="hold">
                <anim:par presentation:node-type="on-click" presentation:preset-id="53" presentation:preset-sub-type="16" presentation:preset-class="entrance" smil:begin="0.0s" smil:fill="hold">
                  <anim:set smil:targetElement="id184" smil:attributeName="visibility" smil:to="visible" smil:begin="0.0s" smil:dur="0.001s" smil:fill="hold"/>
                  <anim:animate smil:targetElement="id184" smil:attributeName="width" smil:values="0;width" smil:keyTimes="0.0;1.0" smil:dur="0.5s" smil:fill="hold"/>
                  <anim:animate smil:targetElement="id184" smil:attributeName="height" smil:values="0;height" smil:keyTimes="0.0;1.0" smil:dur="0.5s" smil:fill="hold"/>
                  <anim:transitionFilter smil:targetElement="id184" smil:type="fade" smil:subtype="crossfade" smil:dur="0.5s"/>
                </anim:par>
                <anim:par presentation:node-type="with-previous" presentation:preset-id="53" presentation:preset-sub-type="16" presentation:preset-class="entrance" smil:begin="0.0s" smil:fill="hold">
                  <anim:set smil:targetElement="id178" smil:attributeName="visibility" smil:to="visible" smil:begin="0.0s" smil:dur="0.001s" smil:fill="hold"/>
                  <anim:animate smil:targetElement="id178" smil:attributeName="width" smil:values="0;width" smil:keyTimes="0.0;1.0" smil:dur="0.5s" smil:fill="hold"/>
                  <anim:animate smil:targetElement="id178" smil:attributeName="height" smil:values="0;height" smil:keyTimes="0.0;1.0" smil:dur="0.5s" smil:fill="hold"/>
                  <anim:transitionFilter smil:targetElement="id178" smil:type="fade" smil:subtype="crossfade" smil:dur="0.5s"/>
                </anim:par>
              </anim:par>
            </anim:par>
          </anim:seq>
        </anim:par>
        <presentation:notes draw:style-name="a624">
          <draw:page-thumbnail draw:page-number="15" svg:x="0.41667in" svg:y="0.75in" svg:width="6.66667in" svg:height="3.75in" presentation:class="page" draw:id="id190" presentation:style-name="a585" draw:name="投影片圖像版面配置區 1">
            <svg:title/>
            <svg:desc/>
          </draw:page-thumbnail>
          <draw:frame draw:id="id191" presentation:style-name="a623" draw:name="備忘稿版面配置區 2" svg:x="0.75in" svg:y="4.75in" svg:width="6in" svg:height="4.5in" presentation:class="notes" presentation:placeholder="false">
            <draw:text-box>
              <text:p text:style-name="a591" text:class-names="" text:cond-style-name=""><text:span text:style-name="a586" text:class-names="">（</text:span><text:span text:style-name="a587" text:class-names="">1</text:span><text:span text:style-name="a588" text:class-names="">）</text:span><text:span text:style-name="a589" text:class-names="">擇</text:span><text:span text:style-name="a590" text:class-names="">：審慎選擇分手的時間地點，最好以白天為主；地點最好是公開、安靜、明亮，有旁人但不會干擾談話的地方（最危險的地方常常是自己或對方的住處，因為武器隨處可得）。</text:span></text:p>
              <text:p text:style-name="a602" text:class-names="" text:cond-style-name=""><text:span text:style-name="a592" text:class-names="">（</text:span><text:span text:style-name="a593" text:class-names="">2</text:span><text:span text:style-name="a594" text:class-names="">）</text:span><text:span text:style-name="a595" text:class-names="">告</text:span><text:span text:style-name="a596" text:class-names="">：告訴好友你要談分手的</text:span><text:span text:style-name="a597" text:class-names="">『</text:span><text:span text:style-name="a598" text:class-names="">人、時、地、事、物</text:span><text:span text:style-name="a599" text:class-names="">』</text:span><text:span text:style-name="a600" text:class-names="">，及回來時間；或者請親近的人在離地點不遠的地方等你，以預防危險事件發生，保護雙方安全。</text:span><text:span text:style-name="a601" text:class-names=""/></text:p>
              <text:p text:style-name="a610" text:class-names="" text:cond-style-name=""><text:span text:style-name="a603" text:class-names="">（</text:span><text:span text:style-name="a604" text:class-names="">3</text:span><text:span text:style-name="a605" text:class-names="">）</text:span><text:span text:style-name="a606" text:class-names="">靜</text:span><text:span text:style-name="a607" text:class-names="">：盡量平靜地說出分手的原因（儘管他可能暫時不能接受，因為</text:span><text:span text:style-name="a608" text:class-names="">被甩最難的就是「接受」</text:span><text:span text:style-name="a609" text:class-names="">），盡量不要激怒對方，讓對方有尊嚴的離開。</text:span></text:p>
              <text:p text:style-name="a616" text:class-names="" text:cond-style-name=""><text:span text:style-name="a611" text:class-names="">（</text:span><text:span text:style-name="a612" text:class-names="">4</text:span><text:span text:style-name="a613" text:class-names="">）</text:span><text:span text:style-name="a614" text:class-names="">淡</text:span><text:span text:style-name="a615" text:class-names="">：分開以後盡量避免跟對方有牽連</text:span></text:p>
              <text:p text:style-name="a622" text:class-names="" text:cond-style-name=""><text:span text:style-name="a617" text:class-names="">（</text:span><text:span text:style-name="a618" text:class-names="">5</text:span><text:span text:style-name="a619" text:class-names="">）</text:span><text:span text:style-name="a620" text:class-names="">報</text:span><text:span text:style-name="a621" text:class-names="">：如果對方還是一直糾纏騷擾，必要時向警方報案保護自身安全。</text:span></text:p>
            </draw:text-box>
            <svg:title/>
            <svg:desc/>
          </draw:frame>
        </presentation:notes>
      </draw:page>
      <draw:page draw:name="Slide92" draw:style-name="a625" draw:master-page-name="Master1-Layout5-cust-Blank-bottom-decoration" presentation:presentation-page-layout-name="Master1-PPL5" draw:id="Slide-347">
        <draw:frame draw:id="id195" draw:style-name="a671" draw:name="文字版面配置區 1" svg:x="0.45237in" svg:y="1.13099in" svg:width="9.16231in" svg:height="3.75892in">
          <draw:text-box>
            <text:list text:style-name="a633">
              <text:list-item>
                <text:p text:style-name="a632" text:class-names="" text:cond-style-name="" text:id="id192"><text:span text:style-name="a626" text:class-names="">將非</text:span><text:span text:style-name="a627" text:class-names="">家庭關係、或是無同居事實的</text:span><text:span text:style-name="a628" text:class-names="">親密</text:span><text:span text:style-name="a629" text:class-names="">伴侶</text:span><text:span text:style-name="a630" text:class-names="">納入保護範圍</text:span><text:span text:style-name="a631" text:class-names=""/></text:p>
              </text:list-item>
            </text:list>
            <text:list text:style-name="a657">
              <text:list-item>
                <text:p text:style-name="a656" text:class-names="" text:cond-style-name="" text:id="id193"><text:span text:style-name="a634" text:class-names="">調查後將聲</text:span><text:span text:style-name="a635" text:class-names="">請保護令，保護令的</text:span><text:span text:style-name="a636" text:class-names="">內容包含：禁止</text:span><text:span text:style-name="a637" text:class-names="">令</text:span><text:span text:style-name="a638" text:class-names="">(</text:span><text:span text:style-name="a639" text:class-names="">禁止加害人對被害人做出</text:span><text:span text:style-name="a640" text:class-names="">身體上或精神上的侵害</text:span><text:span text:style-name="a641" text:class-names="">，或禁止加害人對被害人做出</text:span><text:span text:style-name="a642" text:class-names="">騷擾、跟蹤、通訊</text:span><text:span text:style-name="a643" text:class-names="">等行為</text:span><text:span text:style-name="a644" text:class-names="">)</text:span><text:span text:style-name="a645" text:class-names="">、遷出令</text:span><text:span text:style-name="a646" text:class-names="">(</text:span><text:span text:style-name="a647" text:class-names="">命令加害人</text:span><text:span text:style-name="a648" text:class-names="">遷出被害人的住所</text:span><text:span text:style-name="a649" text:class-names="">)</text:span><text:span text:style-name="a650" text:class-names="">、遠離令</text:span><text:span text:style-name="a651" text:class-names="">(</text:span><text:span text:style-name="a652" text:class-names="">命令加害人</text:span><text:span text:style-name="a653" text:class-names="">不得靠近被害人的特定工作場所</text:span><text:span text:style-name="a654" text:class-names="">)</text:span><text:span text:style-name="a655" text:class-names=""/></text:p>
              </text:list-item>
            </text:list>
            <text:list text:style-name="a669">
              <text:list-item>
                <text:p text:style-name="a668" text:class-names="" text:cond-style-name="" text:id="id194"><text:span text:style-name="a658" text:class-names="">違反</text:span><text:span text:style-name="a659" text:class-names="">保護令罪，處</text:span><text:span text:style-name="a660" text:class-names="">三年以下有期徒刑</text:span><text:span text:style-name="a661" text:class-names="">、</text:span><text:span text:style-name="a662" text:class-names="">拘役</text:span><text:span text:style-name="a663" text:class-names="">或</text:span><text:span text:style-name="a664" text:class-names="">併</text:span><text:span text:style-name="a665" text:class-names="">科新臺幣十萬元以下</text:span><text:span text:style-name="a666" text:class-names="">罰金</text:span><text:span text:style-name="a667" text:class-names=""/></text:p>
              </text:list-item>
            </text:list>
          </draw:text-box>
          <svg:title/>
          <svg:desc/>
        </draw:frame>
        <draw:g draw:name="Shape 488" draw:id="id196">
          <svg:title/>
          <svg:desc/>
          <draw:custom-shape svg:x="4.85546in" svg:y="5.18616in" svg:width="0.26657in" svg:height="0.26655in" draw:id="id198" draw:style-name="a681" draw:name="Shape 489">
            <svg:title/>
            <svg:desc/>
            <text:p text:style-name="a680" text:class-names="" text:cond-style-name=""><text:span text:style-name="a679" text:class-names=""/></text:p>
            <draw:enhanced-geometry xmlns:dr3d="urn:oasis:names:tc:opendocument:xmlns:dr3d:1.0" draw:type="non-primitive" svg:viewBox="0 0 12628 12627" draw:enhanced-path="M 6302 977 L 6863 1026 7376 1099 7889 1221 8378 1417 8842 1636 9281 1905 9697 2198 10087 2540 10429 2931 10722 3346 10991 3786 11211 4250 11406 4738 11528 5251 11626 5764 11650 6326 11626 6863 11528 7400 11406 7913 11211 8402 10991 8866 10722 9305 10429 9696 10087 10087 9697 10429 9281 10746 8842 11015 8378 11235 7889 11406 7376 11552 6863 11625 6302 11650 5764 11625 5227 11552 4714 11406 4226 11235 3762 11015 3322 10746 2931 10429 2541 10087 2199 9696 1881 9305 1613 8866 1393 8402 1222 7913 1075 7400 1002 6863 978 6326 1002 5764 1075 5251 1222 4738 1393 4250 1613 3786 1881 3346 2199 2931 2541 2540 2931 2198 3322 1905 3762 1636 4226 1417 4714 1221 5227 1099 5764 1026 6302 977 Z M 6302 0 L 5984 24 5667 49 5349 73 5032 147 4739 220 4446 293 4153 391 3859 513 3566 635 3298 782 3029 928 2785 1075 2296 1441 1857 1856 1442 2296 1075 2784 904 3053 758 3322 611 3590 489 3859 391 4152 294 4445 196 4738 123 5056 74 5349 25 5666 1 5984 1 6326 1 6643 25 6961 74 7278 123 7596 196 7889 294 8206 391 8499 489 8768 611 9061 758 9330 904 9598 1075 9843 1442 10331 1857 10771 2296 11186 2785 11552 3029 11723 3298 11870 3566 12016 3859 12138 4153 12236 4446 12334 4739 12431 5032 12505 5349 12553 5667 12602 5984 12627 6644 12627 6961 12602 7279 12553 7572 12505 7889 12431 8182 12334 8475 12236 8768 12138 9037 12016 9306 11870 9574 11723 9843 11552 10332 11186 10771 10771 11186 10331 11553 9843 11699 9598 11846 9330 11992 9061 12114 8768 12237 8499 12334 8206 12432 7889 12481 7596 12554 7278 12578 6961 12603 6643 12627 6326 12603 5984 12578 5666 12554 5349 12481 5056 12432 4738 12334 4445 12237 4152 12114 3859 11992 3590 11846 3322 11699 3053 11553 2784 11186 2296 10771 1856 10332 1441 9843 1075 9574 928 9306 782 9037 635 8768 513 8475 391 8182 293 7889 220 7572 147 7279 73 6961 49 6644 24 63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8"/>
              <draw:equation draw:name="f7" draw:formula="?f4 / 12627"/>
              <draw:equation draw:name="f8" draw:formula="0 / ?f6"/>
              <draw:equation draw:name="f9" draw:formula="12628 / ?f6"/>
              <draw:equation draw:name="f10" draw:formula="0 / ?f7"/>
              <draw:equation draw:name="f11" draw:formula="12627 / ?f7"/>
            </draw:enhanced-geometry>
          </draw:custom-shape>
          <draw:custom-shape svg:x="4.88638in" svg:y="5.21709in" svg:width="0.2047in" svg:height="0.2047in" draw:id="id199" draw:style-name="a684" draw:name="Shape 490">
            <svg:title/>
            <svg:desc/>
            <text:p text:style-name="a683" text:class-names="" text:cond-style-name=""><text:span text:style-name="a682" text:class-names=""/></text:p>
            <draw:enhanced-geometry xmlns:dr3d="urn:oasis:names:tc:opendocument:xmlns:dr3d:1.0" draw:type="non-primitive" svg:viewBox="0 0 9697 9697" draw:enhanced-path="M 4934 1466 L 5008 1490 5081 1539 5154 1588 5203 1637 5252 1734 5276 1808 5276 1905 5276 1979 5252 2076 5203 2150 5154 2198 5081 2247 5008 2296 4934 2321 4837 2345 4593 2345 4348 2394 4104 2443 3860 2540 3640 2638 3445 2760 3249 2907 3054 3078 2907 3249 2761 3444 2639 3664 2517 3884 2443 4103 2370 4348 2346 4592 2321 4861 2321 4934 2297 5032 2248 5105 2199 5154 2126 5227 2053 5251 1979 5276 1882 5300 1808 5276 1711 5251 1637 5227 1564 5154 1515 5105 1491 5032 1466 4934 1442 4861 1466 4494 1515 4177 1588 3835 1711 3542 1857 3224 2028 2956 2223 2687 2443 2443 2688 2223 2956 2028 3225 1857 3518 1710 3835 1612 4153 1515 4495 1466 Z M 4837 0 L 4348 25 3860 98 3396 220 2956 391 2541 587 2150 831 1759 1124 1418 1441 1100 1783 831 2150 587 2540 392 2980 221 3420 99 3884 25 4348 1 4861 25 5349 99 5838 221 6302 392 6741 587 7156 831 7547 1100 7938 1418 8280 1759 8597 2150 8866 2541 9110 2956 9306 3396 9477 3860 9599 4348 9672 4837 9696 5350 9672 5814 9599 6278 9477 6717 9306 7157 9110 7548 8866 7914 8597 8256 8280 8573 7938 8867 7547 9111 7156 9306 6741 9477 6302 9599 5838 9673 5349 9697 4861 9673 4348 9599 3884 9477 3420 9306 2980 9111 2540 8867 2150 8573 1783 8256 1441 7914 1124 7548 831 7157 587 6717 391 6278 220 5814 98 5350 25 48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7"/>
              <draw:equation draw:name="f7" draw:formula="?f4 / 9697"/>
              <draw:equation draw:name="f8" draw:formula="0 / ?f6"/>
              <draw:equation draw:name="f9" draw:formula="9697 / ?f6"/>
              <draw:equation draw:name="f10" draw:formula="0 / ?f7"/>
              <draw:equation draw:name="f11" draw:formula="9697 / ?f7"/>
            </draw:enhanced-geometry>
          </draw:custom-shape>
          <draw:custom-shape svg:x="5.07457in" svg:y="5.413in" svg:width="0.13046in" svg:height="0.12993in" draw:id="id200" draw:style-name="a687" draw:name="Shape 491">
            <svg:title/>
            <svg:desc/>
            <text:p text:style-name="a686" text:class-names="" text:cond-style-name=""><text:span text:style-name="a685" text:class-names=""/></text:p>
            <draw:enhanced-geometry xmlns:dr3d="urn:oasis:names:tc:opendocument:xmlns:dr3d:1.0" draw:type="non-primitive" svg:viewBox="0 0 6180 6155" draw:enhanced-path="M 1075 0 L 831 269 562 537 293 782 0 1026 4983 6008 5056 6057 5129 6106 5227 6130 5325 6155 5422 6130 5496 6106 5593 6057 5667 6008 6033 5642 6106 5569 6155 5471 6179 5373 6179 5300 6179 5202 6155 5105 6106 5031 6033 4934 10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80"/>
              <draw:equation draw:name="f7" draw:formula="?f4 / 6155"/>
              <draw:equation draw:name="f8" draw:formula="0 / ?f6"/>
              <draw:equation draw:name="f9" draw:formula="6180 / ?f6"/>
              <draw:equation draw:name="f10" draw:formula="0 / ?f7"/>
              <draw:equation draw:name="f11" draw:formula="6155 / ?f7"/>
            </draw:enhanced-geometry>
          </draw:custom-shape>
        </draw:g>
        <draw:frame draw:id="id197" draw:style-name="a678" draw:name="Shape 62" svg:x="0.37213in" svg:y="0.23117in" svg:width="7.74409in" svg:height="0.58957in">
          <draw:text-box>
            <text:p text:style-name="a677" text:class-names="" text:cond-style-name=""><text:span text:style-name="a672" text:class-names="">相關法規：</text:span><text:span text:style-name="a673" text:class-names="">《</text:span><text:span text:style-name="a674" text:class-names="">家庭暴力防治法</text:span><text:span text:style-name="a675" text:class-names="">》</text:span><text:span text:style-name="a67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192" smil:attributeName="visibility" smil:to="visible" smil:begin="0.0s" smil:dur="0.001s" smil:fill="hold"/>
                  <anim:animate smil:targetElement="id192" smil:attributeName="width" smil:values="0;width" smil:keyTimes="0.0;1.0" smil:dur="0.5s" smil:fill="hold"/>
                  <anim:animate smil:targetElement="id192" smil:attributeName="height" smil:values="0;height" smil:keyTimes="0.0;1.0" smil:dur="0.5s" smil:fill="hold"/>
                  <anim:transitionFilter smil:targetElement="id192"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193" smil:attributeName="visibility" smil:to="visible" smil:begin="0.0s" smil:dur="0.001s" smil:fill="hold"/>
                  <anim:animate smil:targetElement="id193" smil:attributeName="width" smil:values="0;width" smil:keyTimes="0.0;1.0" smil:dur="0.5s" smil:fill="hold"/>
                  <anim:animate smil:targetElement="id193" smil:attributeName="height" smil:values="0;height" smil:keyTimes="0.0;1.0" smil:dur="0.5s" smil:fill="hold"/>
                  <anim:transitionFilter smil:targetElement="id193"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194" smil:attributeName="visibility" smil:to="visible" smil:begin="0.0s" smil:dur="0.001s" smil:fill="hold"/>
                  <anim:animate smil:targetElement="id194" smil:attributeName="width" smil:values="0;width" smil:keyTimes="0.0;1.0" smil:dur="0.5s" smil:fill="hold"/>
                  <anim:animate smil:targetElement="id194" smil:attributeName="height" smil:values="0;height" smil:keyTimes="0.0;1.0" smil:dur="0.5s" smil:fill="hold"/>
                  <anim:transitionFilter smil:targetElement="id194" smil:type="fade" smil:subtype="crossfade" smil:dur="0.5s"/>
                </anim:par>
              </anim:par>
            </anim:par>
          </anim:seq>
        </anim:par>
        <presentation:notes draw:style-name="a690">
          <draw:page-thumbnail draw:page-number="16" svg:x="0.41667in" svg:y="0.75in" svg:width="6.66667in" svg:height="3.75in" presentation:class="page" draw:id="id201" presentation:style-name="a688" draw:name="投影片圖像版面配置區 1">
            <svg:title/>
            <svg:desc/>
          </draw:page-thumbnail>
          <draw:frame draw:id="id202" presentation:style-name="a689" draw:name="備忘稿版面配置區 2" svg:x="0.75in" svg:y="4.75in" svg:width="6in" svg:height="4.5in" presentation:class="notes" presentation:placeholder="true">
            <draw:text-box/>
            <svg:title/>
            <svg:desc/>
          </draw:frame>
        </presentation:notes>
      </draw:page>
      <draw:page draw:name="Slide88" draw:style-name="a691" draw:master-page-name="Master1-Layout3-twoColTx-Title-+-2-columns" presentation:presentation-page-layout-name="Master1-PPL3" draw:id="Slide-343">
        <draw:frame draw:id="id203" presentation:style-name="a695" draw:name="Shape 62" svg:x="1.12798in" svg:y="0.7723in" svg:width="7.74409in" svg:height="0.58957in" presentation:class="title" presentation:placeholder="false">
          <draw:text-box>
            <text:p text:style-name="a694" text:class-names="" text:cond-style-name=""><text:span text:style-name="a692" text:class-names="">校園求助資源</text:span><text:span text:style-name="a693" text:class-names=""/></text:p>
          </draw:text-box>
          <svg:title/>
          <svg:desc/>
        </draw:frame>
        <draw:frame draw:id="id204" presentation:style-name="a716" draw:name="文字版面配置區 1" svg:x="0.56601in" svg:y="1.5897in" svg:width="8.82222in" svg:height="3.89107in" presentation:class="outline" presentation:placeholder="false">
          <draw:text-box>
            <text:list text:style-name="a699">
              <text:list-item>
                <text:p text:style-name="a698" text:class-names="" text:cond-style-name=""><text:span text:style-name="a696" text:class-names="">熟悉、信任的師長</text:span><text:span text:style-name="a697" text:class-names=""/></text:p>
              </text:list-item>
            </text:list>
            <text:list text:style-name="a703">
              <text:list-item>
                <text:p text:style-name="a702" text:class-names="" text:cond-style-name=""><text:span text:style-name="a700" text:class-names="">校安中心電話：</text:span><text:span text:style-name="a701" text:class-names="">06-2667328</text:span></text:p>
              </text:list-item>
            </text:list>
            <text:list text:style-name="a709">
              <text:list-item>
                <text:p text:style-name="a708" text:class-names="" text:cond-style-name=""><text:span text:style-name="a704" text:class-names="">性平會電話：</text:span><text:span text:style-name="a705" text:class-names="">06-2664911<text:s text:c="1"/></text:span><text:span text:style-name="a706" text:class-names="">分機<text:s text:c="1"/></text:span><text:span text:style-name="a707" text:class-names="">1037</text:span></text:p>
              </text:list-item>
            </text:list>
            <text:list text:style-name="a714">
              <text:list-item>
                <text:p text:style-name="a713" text:class-names="" text:cond-style-name=""><text:span text:style-name="a710" text:class-names="">事件處理將全程</text:span><text:span text:style-name="a711" text:class-names="">保密</text:span><text:span text:style-name="a712" text:class-names=""/></text:p>
              </text:list-item>
            </text:list>
          </draw:text-box>
          <svg:title/>
          <svg:desc/>
        </draw:frame>
        <draw:g draw:name="Shape 488" draw:id="id205">
          <svg:title/>
          <svg:desc/>
          <draw:custom-shape svg:x="4.82524in" svg:y="0.096in" svg:width="0.26657in" svg:height="0.26655in" draw:id="id207" draw:style-name="a720" draw:name="Shape 489">
            <svg:title/>
            <svg:desc/>
            <text:p text:style-name="a719" text:class-names="" text:cond-style-name=""><text:span text:style-name="a718" text:class-names=""/></text:p>
            <draw:enhanced-geometry xmlns:dr3d="urn:oasis:names:tc:opendocument:xmlns:dr3d:1.0" draw:type="non-primitive" svg:viewBox="0 0 12628 12627" draw:enhanced-path="M 6302 977 L 6863 1026 7376 1099 7889 1221 8378 1417 8842 1636 9281 1905 9697 2198 10087 2540 10429 2931 10722 3346 10991 3786 11211 4250 11406 4738 11528 5251 11626 5764 11650 6326 11626 6863 11528 7400 11406 7913 11211 8402 10991 8866 10722 9305 10429 9696 10087 10087 9697 10429 9281 10746 8842 11015 8378 11235 7889 11406 7376 11552 6863 11625 6302 11650 5764 11625 5227 11552 4714 11406 4226 11235 3762 11015 3322 10746 2931 10429 2541 10087 2199 9696 1881 9305 1613 8866 1393 8402 1222 7913 1075 7400 1002 6863 978 6326 1002 5764 1075 5251 1222 4738 1393 4250 1613 3786 1881 3346 2199 2931 2541 2540 2931 2198 3322 1905 3762 1636 4226 1417 4714 1221 5227 1099 5764 1026 6302 977 Z M 6302 0 L 5984 24 5667 49 5349 73 5032 147 4739 220 4446 293 4153 391 3859 513 3566 635 3298 782 3029 928 2785 1075 2296 1441 1857 1856 1442 2296 1075 2784 904 3053 758 3322 611 3590 489 3859 391 4152 294 4445 196 4738 123 5056 74 5349 25 5666 1 5984 1 6326 1 6643 25 6961 74 7278 123 7596 196 7889 294 8206 391 8499 489 8768 611 9061 758 9330 904 9598 1075 9843 1442 10331 1857 10771 2296 11186 2785 11552 3029 11723 3298 11870 3566 12016 3859 12138 4153 12236 4446 12334 4739 12431 5032 12505 5349 12553 5667 12602 5984 12627 6644 12627 6961 12602 7279 12553 7572 12505 7889 12431 8182 12334 8475 12236 8768 12138 9037 12016 9306 11870 9574 11723 9843 11552 10332 11186 10771 10771 11186 10331 11553 9843 11699 9598 11846 9330 11992 9061 12114 8768 12237 8499 12334 8206 12432 7889 12481 7596 12554 7278 12578 6961 12603 6643 12627 6326 12603 5984 12578 5666 12554 5349 12481 5056 12432 4738 12334 4445 12237 4152 12114 3859 11992 3590 11846 3322 11699 3053 11553 2784 11186 2296 10771 1856 10332 1441 9843 1075 9574 928 9306 782 9037 635 8768 513 8475 391 8182 293 7889 220 7572 147 7279 73 6961 49 6644 24 63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8"/>
              <draw:equation draw:name="f7" draw:formula="?f4 / 12627"/>
              <draw:equation draw:name="f8" draw:formula="0 / ?f6"/>
              <draw:equation draw:name="f9" draw:formula="12628 / ?f6"/>
              <draw:equation draw:name="f10" draw:formula="0 / ?f7"/>
              <draw:equation draw:name="f11" draw:formula="12627 / ?f7"/>
            </draw:enhanced-geometry>
          </draw:custom-shape>
          <draw:custom-shape svg:x="4.85617in" svg:y="0.12692in" svg:width="0.2047in" svg:height="0.2047in" draw:id="id208" draw:style-name="a723" draw:name="Shape 490">
            <svg:title/>
            <svg:desc/>
            <text:p text:style-name="a722" text:class-names="" text:cond-style-name=""><text:span text:style-name="a721" text:class-names=""/></text:p>
            <draw:enhanced-geometry xmlns:dr3d="urn:oasis:names:tc:opendocument:xmlns:dr3d:1.0" draw:type="non-primitive" svg:viewBox="0 0 9697 9697" draw:enhanced-path="M 4934 1466 L 5008 1490 5081 1539 5154 1588 5203 1637 5252 1734 5276 1808 5276 1905 5276 1979 5252 2076 5203 2150 5154 2198 5081 2247 5008 2296 4934 2321 4837 2345 4593 2345 4348 2394 4104 2443 3860 2540 3640 2638 3445 2760 3249 2907 3054 3078 2907 3249 2761 3444 2639 3664 2517 3884 2443 4103 2370 4348 2346 4592 2321 4861 2321 4934 2297 5032 2248 5105 2199 5154 2126 5227 2053 5251 1979 5276 1882 5300 1808 5276 1711 5251 1637 5227 1564 5154 1515 5105 1491 5032 1466 4934 1442 4861 1466 4494 1515 4177 1588 3835 1711 3542 1857 3224 2028 2956 2223 2687 2443 2443 2688 2223 2956 2028 3225 1857 3518 1710 3835 1612 4153 1515 4495 1466 Z M 4837 0 L 4348 25 3860 98 3396 220 2956 391 2541 587 2150 831 1759 1124 1418 1441 1100 1783 831 2150 587 2540 392 2980 221 3420 99 3884 25 4348 1 4861 25 5349 99 5838 221 6302 392 6741 587 7156 831 7547 1100 7938 1418 8280 1759 8597 2150 8866 2541 9110 2956 9306 3396 9477 3860 9599 4348 9672 4837 9696 5350 9672 5814 9599 6278 9477 6717 9306 7157 9110 7548 8866 7914 8597 8256 8280 8573 7938 8867 7547 9111 7156 9306 6741 9477 6302 9599 5838 9673 5349 9697 4861 9673 4348 9599 3884 9477 3420 9306 2980 9111 2540 8867 2150 8573 1783 8256 1441 7914 1124 7548 831 7157 587 6717 391 6278 220 5814 98 5350 25 48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7"/>
              <draw:equation draw:name="f7" draw:formula="?f4 / 9697"/>
              <draw:equation draw:name="f8" draw:formula="0 / ?f6"/>
              <draw:equation draw:name="f9" draw:formula="9697 / ?f6"/>
              <draw:equation draw:name="f10" draw:formula="0 / ?f7"/>
              <draw:equation draw:name="f11" draw:formula="9697 / ?f7"/>
            </draw:enhanced-geometry>
          </draw:custom-shape>
          <draw:custom-shape svg:x="5.04436in" svg:y="0.32284in" svg:width="0.13046in" svg:height="0.12993in" draw:id="id209" draw:style-name="a726" draw:name="Shape 491">
            <svg:title/>
            <svg:desc/>
            <text:p text:style-name="a725" text:class-names="" text:cond-style-name=""><text:span text:style-name="a724" text:class-names=""/></text:p>
            <draw:enhanced-geometry xmlns:dr3d="urn:oasis:names:tc:opendocument:xmlns:dr3d:1.0" draw:type="non-primitive" svg:viewBox="0 0 6180 6155" draw:enhanced-path="M 1075 0 L 831 269 562 537 293 782 0 1026 4983 6008 5056 6057 5129 6106 5227 6130 5325 6155 5422 6130 5496 6106 5593 6057 5667 6008 6033 5642 6106 5569 6155 5471 6179 5373 6179 5300 6179 5202 6155 5105 6106 5031 6033 4934 10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80"/>
              <draw:equation draw:name="f7" draw:formula="?f4 / 6155"/>
              <draw:equation draw:name="f8" draw:formula="0 / ?f6"/>
              <draw:equation draw:name="f9" draw:formula="6180 / ?f6"/>
              <draw:equation draw:name="f10" draw:formula="0 / ?f7"/>
              <draw:equation draw:name="f11" draw:formula="6155 / ?f7"/>
            </draw:enhanced-geometry>
          </draw:custom-shape>
        </draw:g>
        <draw:frame draw:id="id206" draw:style-name="a717" draw:name="圖片 8" svg:x="6.64865in" svg:y="2.35725in" svg:width="3.35135in" svg:height="3.35135in" style:rel-width="scale" style:rel-height="scale">
          <draw:image xlink:href="media/image22.png" xlink:type="simple" xlink:show="embed" xlink:actuate="onLoad"/>
          <svg:title/>
          <svg:desc/>
        </draw:frame>
        <presentation:notes draw:style-name="a729">
          <draw:page-thumbnail draw:page-number="17" svg:x="0.41667in" svg:y="0.75in" svg:width="6.66667in" svg:height="3.75in" presentation:class="page" draw:id="id210" presentation:style-name="a727" draw:name="Shape 59">
            <svg:title/>
            <svg:desc/>
          </draw:page-thumbnail>
          <draw:frame draw:id="id211" presentation:style-name="a728" draw:name="Shape 60" svg:x="0.75in" svg:y="4.75in" svg:width="6in" svg:height="4.5in" presentation:class="notes" presentation:placeholder="true">
            <draw:text-box/>
            <svg:title/>
            <svg:desc/>
          </draw:frame>
        </presentation:notes>
      </draw:page>
      <draw:page draw:name="Slide89" draw:style-name="a730" draw:master-page-name="Master1-Layout3-twoColTx-Title-+-2-columns" presentation:presentation-page-layout-name="Master1-PPL3" draw:id="Slide-344">
        <draw:frame draw:id="id212" presentation:style-name="a734" draw:name="Shape 62" svg:x="1.12798in" svg:y="0.7723in" svg:width="7.74409in" svg:height="0.58957in" presentation:class="title" presentation:placeholder="false">
          <draw:text-box>
            <text:p text:style-name="a733" text:class-names="" text:cond-style-name=""><text:span text:style-name="a731" text:class-names="">校園求助資源</text:span><text:span text:style-name="a732" text:class-names=""/></text:p>
          </draw:text-box>
          <svg:title/>
          <svg:desc/>
        </draw:frame>
        <draw:frame draw:id="id213" presentation:style-name="a773" draw:name="文字版面配置區 1" svg:x="0.56601in" svg:y="1.5897in" svg:width="8.82222in" svg:height="3.89107in" presentation:class="outline" presentation:placeholder="false">
          <draw:text-box>
            <text:list text:style-name="a740">
              <text:list-item>
                <text:p text:style-name="a739" text:class-names="" text:cond-style-name=""><text:span text:style-name="a735" text:class-names=""><text:s text:c="5"/>若</text:span><text:span text:style-name="a736" text:class-names="">在交往過程中感受到任何疑惑、困擾，都</text:span><text:span text:style-name="a737" text:class-names="">可以到</text:span><text:span text:style-name="a738" text:class-names=""/></text:p>
              </text:list-item>
            </text:list>
            <text:list text:style-name="a747">
              <text:list-item>
                <text:p text:style-name="a746" text:class-names="" text:cond-style-name=""><text:span text:style-name="a741" text:class-names=""><text:s text:c="5"/>學生</text:span><text:span text:style-name="a742" text:class-names="">輔導中心</text:span><text:span text:style-name="a743" text:class-names="">找老師討論唷</text:span><text:span text:style-name="a744" text:class-names="">！</text:span><text:span text:style-name="a745" text:class-names=""/></text:p>
              </text:list-item>
            </text:list>
            <text:list text:style-name="a757">
              <text:list-item>
                <text:p text:style-name="a756" text:class-names="" text:cond-style-name=""><text:span text:style-name="a748" text:class-names="">服務地點：</text:span><text:span text:style-name="a749" text:class-names="">S</text:span><text:span text:style-name="a750" text:class-names="">棟</text:span><text:span text:style-name="a751" text:class-names="">4</text:span><text:span text:style-name="a752" text:class-names="">樓<text:s text:c="1"/></text:span><text:span text:style-name="a753" text:class-names="">(</text:span><text:span text:style-name="a754" text:class-names="">學生活動中心</text:span><text:span text:style-name="a755" text:class-names="">)</text:span></text:p>
              </text:list-item>
            </text:list>
            <text:list text:style-name="a761">
              <text:list-item>
                <text:p text:style-name="a760" text:class-names="" text:cond-style-name=""><text:span text:style-name="a758" text:class-names="">服務時間：每週一至五<text:s text:c="1"/></text:span><text:span text:style-name="a759" text:class-names="">8:00~17:00</text:span></text:p>
              </text:list-item>
            </text:list>
            <text:list text:style-name="a768">
              <text:list-item>
                <text:p text:style-name="a767" text:class-names="" text:cond-style-name=""><text:span text:style-name="a762" text:class-names="">服務電話：</text:span><text:span text:style-name="a763" text:class-names="">06-2664911<text:s text:c="1"/></text:span><text:span text:style-name="a764" text:class-names="">分機</text:span><text:span text:style-name="a765" text:class-names="">1216/1217/1218/1243</text:span><text:span text:style-name="a766" text:class-names=""/></text:p>
              </text:list-item>
            </text:list>
            <text:list text:style-name="a771">
              <text:list-item>
                <text:p text:style-name="a770" text:class-names="" text:cond-style-name=""><text:span text:style-name="a769" text:class-names=""/></text:p>
              </text:list-item>
            </text:list>
          </draw:text-box>
          <svg:title/>
          <svg:desc/>
        </draw:frame>
        <draw:g draw:name="Shape 488" draw:id="id214">
          <svg:title/>
          <svg:desc/>
          <draw:custom-shape svg:x="4.82524in" svg:y="0.096in" svg:width="0.26657in" svg:height="0.26655in" draw:id="id216" draw:style-name="a777" draw:name="Shape 489">
            <svg:title/>
            <svg:desc/>
            <text:p text:style-name="a776" text:class-names="" text:cond-style-name=""><text:span text:style-name="a775" text:class-names=""/></text:p>
            <draw:enhanced-geometry xmlns:dr3d="urn:oasis:names:tc:opendocument:xmlns:dr3d:1.0" draw:type="non-primitive" svg:viewBox="0 0 12628 12627" draw:enhanced-path="M 6302 977 L 6863 1026 7376 1099 7889 1221 8378 1417 8842 1636 9281 1905 9697 2198 10087 2540 10429 2931 10722 3346 10991 3786 11211 4250 11406 4738 11528 5251 11626 5764 11650 6326 11626 6863 11528 7400 11406 7913 11211 8402 10991 8866 10722 9305 10429 9696 10087 10087 9697 10429 9281 10746 8842 11015 8378 11235 7889 11406 7376 11552 6863 11625 6302 11650 5764 11625 5227 11552 4714 11406 4226 11235 3762 11015 3322 10746 2931 10429 2541 10087 2199 9696 1881 9305 1613 8866 1393 8402 1222 7913 1075 7400 1002 6863 978 6326 1002 5764 1075 5251 1222 4738 1393 4250 1613 3786 1881 3346 2199 2931 2541 2540 2931 2198 3322 1905 3762 1636 4226 1417 4714 1221 5227 1099 5764 1026 6302 977 Z M 6302 0 L 5984 24 5667 49 5349 73 5032 147 4739 220 4446 293 4153 391 3859 513 3566 635 3298 782 3029 928 2785 1075 2296 1441 1857 1856 1442 2296 1075 2784 904 3053 758 3322 611 3590 489 3859 391 4152 294 4445 196 4738 123 5056 74 5349 25 5666 1 5984 1 6326 1 6643 25 6961 74 7278 123 7596 196 7889 294 8206 391 8499 489 8768 611 9061 758 9330 904 9598 1075 9843 1442 10331 1857 10771 2296 11186 2785 11552 3029 11723 3298 11870 3566 12016 3859 12138 4153 12236 4446 12334 4739 12431 5032 12505 5349 12553 5667 12602 5984 12627 6644 12627 6961 12602 7279 12553 7572 12505 7889 12431 8182 12334 8475 12236 8768 12138 9037 12016 9306 11870 9574 11723 9843 11552 10332 11186 10771 10771 11186 10331 11553 9843 11699 9598 11846 9330 11992 9061 12114 8768 12237 8499 12334 8206 12432 7889 12481 7596 12554 7278 12578 6961 12603 6643 12627 6326 12603 5984 12578 5666 12554 5349 12481 5056 12432 4738 12334 4445 12237 4152 12114 3859 11992 3590 11846 3322 11699 3053 11553 2784 11186 2296 10771 1856 10332 1441 9843 1075 9574 928 9306 782 9037 635 8768 513 8475 391 8182 293 7889 220 7572 147 7279 73 6961 49 6644 24 630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8"/>
              <draw:equation draw:name="f7" draw:formula="?f4 / 12627"/>
              <draw:equation draw:name="f8" draw:formula="0 / ?f6"/>
              <draw:equation draw:name="f9" draw:formula="12628 / ?f6"/>
              <draw:equation draw:name="f10" draw:formula="0 / ?f7"/>
              <draw:equation draw:name="f11" draw:formula="12627 / ?f7"/>
            </draw:enhanced-geometry>
          </draw:custom-shape>
          <draw:custom-shape svg:x="4.85617in" svg:y="0.12692in" svg:width="0.2047in" svg:height="0.2047in" draw:id="id217" draw:style-name="a780" draw:name="Shape 490">
            <svg:title/>
            <svg:desc/>
            <text:p text:style-name="a779" text:class-names="" text:cond-style-name=""><text:span text:style-name="a778" text:class-names=""/></text:p>
            <draw:enhanced-geometry xmlns:dr3d="urn:oasis:names:tc:opendocument:xmlns:dr3d:1.0" draw:type="non-primitive" svg:viewBox="0 0 9697 9697" draw:enhanced-path="M 4934 1466 L 5008 1490 5081 1539 5154 1588 5203 1637 5252 1734 5276 1808 5276 1905 5276 1979 5252 2076 5203 2150 5154 2198 5081 2247 5008 2296 4934 2321 4837 2345 4593 2345 4348 2394 4104 2443 3860 2540 3640 2638 3445 2760 3249 2907 3054 3078 2907 3249 2761 3444 2639 3664 2517 3884 2443 4103 2370 4348 2346 4592 2321 4861 2321 4934 2297 5032 2248 5105 2199 5154 2126 5227 2053 5251 1979 5276 1882 5300 1808 5276 1711 5251 1637 5227 1564 5154 1515 5105 1491 5032 1466 4934 1442 4861 1466 4494 1515 4177 1588 3835 1711 3542 1857 3224 2028 2956 2223 2687 2443 2443 2688 2223 2956 2028 3225 1857 3518 1710 3835 1612 4153 1515 4495 1466 Z M 4837 0 L 4348 25 3860 98 3396 220 2956 391 2541 587 2150 831 1759 1124 1418 1441 1100 1783 831 2150 587 2540 392 2980 221 3420 99 3884 25 4348 1 4861 25 5349 99 5838 221 6302 392 6741 587 7156 831 7547 1100 7938 1418 8280 1759 8597 2150 8866 2541 9110 2956 9306 3396 9477 3860 9599 4348 9672 4837 9696 5350 9672 5814 9599 6278 9477 6717 9306 7157 9110 7548 8866 7914 8597 8256 8280 8573 7938 8867 7547 9111 7156 9306 6741 9477 6302 9599 5838 9673 5349 9697 4861 9673 4348 9599 3884 9477 3420 9306 2980 9111 2540 8867 2150 8573 1783 8256 1441 7914 1124 7548 831 7157 587 6717 391 6278 220 5814 98 5350 25 483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7"/>
              <draw:equation draw:name="f7" draw:formula="?f4 / 9697"/>
              <draw:equation draw:name="f8" draw:formula="0 / ?f6"/>
              <draw:equation draw:name="f9" draw:formula="9697 / ?f6"/>
              <draw:equation draw:name="f10" draw:formula="0 / ?f7"/>
              <draw:equation draw:name="f11" draw:formula="9697 / ?f7"/>
            </draw:enhanced-geometry>
          </draw:custom-shape>
          <draw:custom-shape svg:x="5.04436in" svg:y="0.32284in" svg:width="0.13046in" svg:height="0.12993in" draw:id="id218" draw:style-name="a783" draw:name="Shape 491">
            <svg:title/>
            <svg:desc/>
            <text:p text:style-name="a782" text:class-names="" text:cond-style-name=""><text:span text:style-name="a781" text:class-names=""/></text:p>
            <draw:enhanced-geometry xmlns:dr3d="urn:oasis:names:tc:opendocument:xmlns:dr3d:1.0" draw:type="non-primitive" svg:viewBox="0 0 6180 6155" draw:enhanced-path="M 1075 0 L 831 269 562 537 293 782 0 1026 4983 6008 5056 6057 5129 6106 5227 6130 5325 6155 5422 6130 5496 6106 5593 6057 5667 6008 6033 5642 6106 5569 6155 5471 6179 5373 6179 5300 6179 5202 6155 5105 6106 5031 6033 4934 10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80"/>
              <draw:equation draw:name="f7" draw:formula="?f4 / 6155"/>
              <draw:equation draw:name="f8" draw:formula="0 / ?f6"/>
              <draw:equation draw:name="f9" draw:formula="6180 / ?f6"/>
              <draw:equation draw:name="f10" draw:formula="0 / ?f7"/>
              <draw:equation draw:name="f11" draw:formula="6155 / ?f7"/>
            </draw:enhanced-geometry>
          </draw:custom-shape>
        </draw:g>
        <draw:frame draw:id="id215" draw:style-name="a774" draw:name="圖片 3" svg:x="6.60201in" svg:y="-0.16204in" svg:width="2.45825in" svg:height="2.45825in" style:rel-width="scale" style:rel-height="scale">
          <draw:image xlink:href="media/image23.png" xlink:type="simple" xlink:show="embed" xlink:actuate="onLoad"/>
          <svg:title/>
          <svg:desc/>
        </draw:frame>
        <presentation:notes draw:style-name="a786">
          <draw:page-thumbnail draw:page-number="18" svg:x="0.41667in" svg:y="0.75in" svg:width="6.66667in" svg:height="3.75in" presentation:class="page" draw:id="id219" presentation:style-name="a784" draw:name="Shape 59">
            <svg:title/>
            <svg:desc/>
          </draw:page-thumbnail>
          <draw:frame draw:id="id220" presentation:style-name="a785" draw:name="Shape 60" svg:x="0.75in" svg:y="4.75in" svg:width="6in" svg:height="4.5in" presentation:class="notes" presentation:placeholder="true">
            <draw:text-box/>
            <svg:title/>
            <svg:desc/>
          </draw:frame>
        </presentation:notes>
      </draw:page>
      <draw:page draw:name="Slide82" draw:style-name="a787" draw:master-page-name="Master1-Layout6-cust-Blank" presentation:presentation-page-layout-name="Master1-PPL6" draw:id="Slide-337">
        <draw:frame draw:id="id221" draw:style-name="a788" draw:name="Picture 2" svg:x="0in" svg:y="0in" svg:width="10in" svg:height="5.65283in" style:rel-width="scale" style:rel-height="scale">
          <draw:image xlink:href="media/image24.jpeg" xlink:type="simple" xlink:show="embed" xlink:actuate="onLoad"/>
          <svg:title/>
          <svg:desc>「森林」的圖片搜尋結果</svg:desc>
        </draw:frame>
        <draw:custom-shape svg:x="3.00066in" svg:y="0.81316in" svg:width="3.99869in" svg:height="3.99869in" draw:id="id222" draw:style-name="a792" draw:name="Shape 164">
          <svg:title/>
          <svg:desc/>
          <text:p text:style-name="a791" text:class-names="" text:cond-style-name=""><text:span text:style-name="a789" text:class-names="">謝謝大家</text:span><text:span text:style-name="a790"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presentation:notes draw:style-name="a795">
          <draw:page-thumbnail draw:page-number="19" svg:x="0.41667in" svg:y="0.75in" svg:width="6.66667in" svg:height="3.75in" presentation:class="page" draw:id="id223" presentation:style-name="a793" draw:name="Shape 161">
            <svg:title/>
            <svg:desc/>
          </draw:page-thumbnail>
          <draw:frame draw:id="id224" presentation:style-name="a794" draw:name="Shape 162"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1.74803in" svg:y="1.92829in" svg:width="6.50394in" svg:height="1.26837in"/>
    </style:presentation-page-layout>
    <style:presentation-page-layout style:name="Master1-PPL2" style:display-name="Subtitle">
      <presentation:placeholder presentation:object="title" svg:x="2.32849in" svg:y="1.81491in" svg:width="5.34318in" svg:height="1.26837in"/>
      <presentation:placeholder presentation:object="subtitle" svg:x="2.32849in" svg:y="3.27258in" svg:width="5.34318in" svg:height="0.85827in"/>
    </style:presentation-page-layout>
    <style:presentation-page-layout style:name="Master1-PPL3" style:display-name="Title + 2 columns">
      <presentation:placeholder presentation:object="title" svg:x="1.12798in" svg:y="0.82037in" svg:width="7.74409in" svg:height="0.58957in"/>
      <presentation:placeholder presentation:object="outline" svg:x="0.8575in" svg:y="1.5897in" svg:width="4.02133in" svg:height="3.79724in"/>
      <presentation:placeholder presentation:object="outline" svg:x="5.12108in" svg:y="1.5897in" svg:width="4.02133in" svg:height="3.79724in"/>
    </style:presentation-page-layout>
    <style:presentation-page-layout style:name="Master1-PPL4" style:display-name="Title + 3 columns">
      <presentation:placeholder presentation:object="title" svg:x="1.12798in" svg:y="0.82037in" svg:width="7.74409in" svg:height="0.58957in"/>
      <presentation:placeholder presentation:object="outline" svg:x="0.58946in" svg:y="1.6095in" svg:width="2.82054in" svg:height="3.77756in"/>
      <presentation:placeholder presentation:object="outline" svg:x="3.5546in" svg:y="1.6095in" svg:width="2.82054in" svg:height="3.77756in"/>
      <presentation:placeholder presentation:object="outline" svg:x="6.51974in" svg:y="1.6095in" svg:width="2.82054in" svg:height="3.77756in"/>
    </style:presentation-page-layout>
    <style:presentation-page-layout style:name="Master1-PPL5" style:display-name="Blank bottom decoration"/>
    <style:presentation-page-layout style:name="Master1-PPL6" style:display-name="Blank"/>
    <style:style style:family="table-cell" style:name="a102">
      <style:table-cell-properties fo:border-top="0.01042in solid #000000" fo:border-bottom="0.01042in solid #000000" fo:border-left="0.01042in solid #000000" fo:border-right="0.01042in solid #000000"/>
    </style:style>
    <style:style style:family="graphic" style:name="Graphics"/>
    <style:default-style style:family="graphic">
      <style:graphic-properties draw:fill="solid" draw:fill-color="#058dc7" draw:opacity="100%" draw:stroke="solid" svg:stroke-width="0.02778in" svg:stroke-color="#036692" svg:stroke-opacity="100%" svg:stroke-linecap="butt"/>
    </style:default-style>
    <draw:gradient draw:name="a179" draw:style="linear" draw:angle="1800" draw:start-color="#e8a9aa" draw:end-color="#eec4c4" draw:start-intensity="100%" draw:end-intensity="100%"/>
    <draw:stroke-dash draw:name="a772" draw:display-name="LongDash" draw:style="rect" draw:dots1="1" draw:dots1-length="0.33333in" draw:dots2="0" draw:dots2-length="0in" draw:distance="0.04167in"/>
    <draw:stroke-dash draw:name="a670" draw:display-name="LongDash" draw:style="rect" draw:dots1="1" draw:dots1-length="0.33333in" draw:dots2="0" draw:dots2-length="0in" draw:distance="0.04167in"/>
    <draw:stroke-dash draw:name="a715" draw:display-name="LongDash" draw:style="rect" draw:dots1="1" draw:dots1-length="0.33333in" draw:dots2="0" draw:dots2-length="0in" draw:distance="0.04167in"/>
    <draw:stroke-dash draw:name="a546" draw:display-name="LongDash" draw:style="rect" draw:dots1="1" draw:dots1-length="0.33333in" draw:dots2="0" draw:dots2-length="0in" draw:distance="0.04167in"/>
    <draw:stroke-dash draw:name="a287" draw:display-name="LongDash" draw:style="rect" draw:dots1="1" draw:dots1-length="0.33333in" draw:dots2="0" draw:dots2-length="0in" draw:distance="0.04167in"/>
    <draw:stroke-dash draw:name="a349" draw:display-name="LongDash" draw:style="rect" draw:dots1="1" draw:dots1-length="0.33333in" draw:dots2="0" draw:dots2-length="0in" draw:distance="0.04167in"/>
    <draw:stroke-dash draw:name="a396" draw:display-name="LongDash" draw:style="rect" draw:dots1="1" draw:dots1-length="0.33333in" draw:dots2="0" draw:dots2-length="0in" draw:distance="0.04167in"/>
    <draw:stroke-dash draw:name="a487" draw:display-name="LongDash" draw:style="rect" draw:dots1="1" draw:dots1-length="0.33333in" draw:dots2="0" draw:dots2-length="0in" draw:distance="0.04167in"/>
    <draw:stroke-dash draw:name="a451" draw:display-name="LongDash" draw:style="rect" draw:dots1="1" draw:dots1-length="0.33333in" draw:dots2="0" draw:dots2-length="0in" draw:distance="0.04167in"/>
    <draw:stroke-dash draw:name="a253" draw:display-name="LongDash" draw:style="rect" draw:dots1="1" draw:dots1-length="0.33333in" draw:dots2="0" draw:dots2-length="0in" draw:distance="0.04167in"/>
    <table:table-template table:name="{A3FF64DF-DC53-4765-9ECD-88AC0DF4D767}">
      <table:body table:style-name="a102"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9998in" fo:padding-bottom="0.09998in" fo:padding-left="0.09998in" fo:padding-right="0.09998in" draw:textarea-vertical-align="middle" draw:textarea-horizontal-align="left" draw:fill="none" draw:stroke="solid" svg:stroke-width="0.08333in" svg:stroke-color="#cc0000" svg:stroke-opacity="100%" draw:stroke-linejoin="miter" svg:stroke-linecap="butt" draw:auto-grow-width="false" draw:auto-grow-height="false"/>
      <style:paragraph-properties style:font-independent-line-spacing="true" style:writing-mode="lr-tb"/>
    </style:style>
    <style:style style:family="presentation" style:name="a58">
      <style:graphic-properties draw:fill="none" draw:stroke="solid" svg:stroke-width="0.01042in" svg:stroke-color="#000000" svg:stroke-opacity="100%" draw:stroke-linejoin="round" svg:stroke-linecap="butt"/>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9998in" fo:padding-bottom="0.09998in" fo:padding-left="0.09998in" fo:padding-right="0.09998in" draw:textarea-vertical-align="middle" draw:textarea-horizontal-align="left" draw:fill="solid" draw:fill-color="#990000" draw:opacity="100%" draw:stroke="none" draw:auto-grow-width="false" draw:auto-grow-height="false"/>
      <style:paragraph-properties style:font-independent-line-spacing="true" style:writing-mode="lr-tb"/>
    </style:style>
    <style:style style:family="presentation" style:name="a23">
      <style:graphic-properties draw:fill="none" draw:stroke="solid" svg:stroke-width="0.01042in" svg:stroke-color="#000000" svg:stroke-opacity="100%" draw:stroke-linejoin="round" svg:stroke-linecap="butt"/>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Playfair Display" style:font-family-asian="Playfair Display" style:font-family-complex="Playfair Display" fo:font-size="0.5in" style:font-size-asian="0.5in" style:font-size-complex="0.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9998in" fo:padding-bottom="0.09998in" fo:padding-left="0.09998in" fo:padding-right="0.09998in" draw:textarea-vertical-align="middle" draw:textarea-horizontal-align="left" draw:fill="none" draw:stroke="solid" svg:stroke-width="0.08333in" svg:stroke-color="#cc0000" svg:stroke-opacity="100%" draw:stroke-linejoin="miter" svg:stroke-linecap="butt" draw:auto-grow-width="false" draw:auto-grow-height="false"/>
      <style:paragraph-properties style:font-independent-line-spacing="true" style:writing-mode="lr-tb"/>
    </style:style>
    <style:style style:family="presentation" style:name="a91">
      <style:graphic-properties draw:fill="none" draw:stroke="solid" svg:stroke-width="0.01042in" svg:stroke-color="#000000" svg:stroke-opacity="100%" draw:stroke-linejoin="round" svg:stroke-linecap="butt"/>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
      <style:graphic-properties draw:fill="none" draw:stroke="solid" svg:stroke-width="0.01042in" svg:stroke-color="#000000" svg:stroke-opacity="100%" draw:stroke-linejoin="round" svg:stroke-linecap="butt"/>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Playfair Display" style:font-family-asian="Playfair Display" style:font-family-complex="Playfair Display"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Playfair Display" style:font-family-asian="Playfair Display" style:font-family-complex="Playfair Display"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aragraph" style:name="a5">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666666" style:text-line-through-type="none" style:text-line-through-style="none" style:text-line-through-width="auto" style:text-line-through-color="font-color" style:text-position="0% 100%" fo:font-family="Lora" style:font-family-asian="Lora" style:font-family-complex="Lor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
      <style:graphic-properties draw:fill="none" draw:stroke="solid" svg:stroke-width="0.01042in" svg:stroke-color="#000000" svg:stroke-opacity="100%" draw:stroke-linejoin="round" svg:stroke-linecap="butt"/>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9998in" fo:padding-bottom="0.09998in" fo:padding-left="0.09998in" fo:padding-right="0.09998in" draw:textarea-vertical-align="middle" draw:textarea-horizontal-align="left" draw:fill="none" draw:stroke="solid" svg:stroke-width="0.08333in" svg:stroke-color="#cc0000" svg:stroke-opacity="100%" draw:stroke-linejoin="miter" svg:stroke-linecap="butt" draw:auto-grow-width="false" draw:auto-grow-height="false"/>
      <style:paragraph-properties style:font-independent-line-spacing="true" style:writing-mode="lr-tb"/>
    </style:style>
    <style:style style:family="presentation" style:name="a38">
      <style:graphic-properties draw:fill="none" draw:stroke="solid" svg:stroke-width="0.01042in" svg:stroke-color="#000000" svg:stroke-opacity="100%" draw:stroke-linejoin="round" svg:stroke-linecap="butt"/>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Playfair Display" style:font-family-asian="Playfair Display" style:font-family-complex="Playfair Display"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Lora" style:font-family-asian="Lora" style:font-family-complex="Lora"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
      <style:drawing-page-properties draw:fill="solid" draw:fill-color="#111111"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Playfair Display" style:font-family-asian="Playfair Display" style:font-family-complex="Playfair Display" fo:font-size="0.66667in" style:font-size-asian="0.66667in" style:font-size-complex="0.66667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9998in" fo:padding-bottom="0.09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9998in" fo:padding-bottom="0.09998in" fo:padding-left="0.09998in" fo:padding-right="0.09998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9998in" fo:padding-bottom="0.09998in" fo:padding-left="0.09998in" fo:padding-right="0.09998in" draw:textarea-vertical-align="middle" draw:textarea-horizontal-align="left" draw:fill="none" draw:stroke="solid" svg:stroke-width="0.08333in" svg:stroke-color="#cc0000" svg:stroke-opacity="100%" draw:stroke-linejoin="miter" svg:stroke-linecap="butt" draw:auto-grow-width="false" draw:auto-grow-height="false"/>
      <style:paragraph-properties style:font-independent-line-spacing="true" style:writing-mode="lr-tb"/>
    </style:style>
    <style:style style:family="presentation" style:name="a82">
      <style:graphic-properties draw:fill="none" draw:stroke="solid" svg:stroke-width="0.01042in" svg:stroke-color="#000000" svg:stroke-opacity="100%" draw:stroke-linejoin="round" svg:stroke-linecap="butt"/>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text:list-style style:name="a6">
      <text:list-level-style-bullet text:level="1" text:bullet-char="◈">
        <style:list-level-properties text:space-before="0in"/>
        <style:text-properties fo:color="#cc0000" fo:font-family="Lora" fo:font-size="100%"/>
      </text:list-level-style-bullet>
      <text:list-level-style-bullet text:level="2" text:bullet-char="◈">
        <style:list-level-properties text:space-before="0in"/>
        <style:text-properties fo:color="#cc0000" fo:font-family="Lora" fo:font-size="100%"/>
      </text:list-level-style-bullet>
      <text:list-level-style-bullet text:level="3" text:bullet-char="◈">
        <style:list-level-properties text:space-before="0in"/>
        <style:text-properties fo:color="#cc0000" fo:font-family="Lora" fo:font-size="100%"/>
      </text:list-level-style-bullet>
      <text:list-level-style-bullet text:level="4" text:bullet-char="◈">
        <style:list-level-properties text:space-before="0in"/>
        <style:text-properties fo:color="#cc0000" fo:font-family="Lora" fo:font-size="100%"/>
      </text:list-level-style-bullet>
      <text:list-level-style-bullet text:level="5" text:bullet-char="◈">
        <style:list-level-properties text:space-before="0in"/>
        <style:text-properties fo:color="#cc0000" fo:font-family="Lora" fo:font-size="100%"/>
      </text:list-level-style-bullet>
      <text:list-level-style-bullet text:level="6" text:bullet-char="◈">
        <style:list-level-properties text:space-before="0in"/>
        <style:text-properties fo:color="#cc0000" fo:font-family="Lora" fo:font-size="100%"/>
      </text:list-level-style-bullet>
      <text:list-level-style-bullet text:level="7" text:bullet-char="◈">
        <style:list-level-properties text:space-before="0in"/>
        <style:text-properties fo:color="#cc0000" fo:font-family="Lora" fo:font-size="100%"/>
      </text:list-level-style-bullet>
      <text:list-level-style-bullet text:level="8" text:bullet-char="◈">
        <style:list-level-properties text:space-before="0in"/>
        <style:text-properties fo:color="#cc0000" fo:font-family="Lora" fo:font-size="100%"/>
      </text:list-level-style-bullet>
      <text:list-level-style-bullet text:level="9" text:bullet-char="◈">
        <style:list-level-properties text:space-before="0in"/>
        <style:text-properties fo:color="#cc0000" fo:font-family="Lora" fo:font-size="100%"/>
      </text:list-level-style-bullet>
    </text:list-style>
    <text:list-style style:name="a73">
      <text:list-level-style-bullet text:level="1" text:bullet-char="◈">
        <style:list-level-properties text:space-before="0in"/>
        <style:text-properties fo:color="#cc0000" fo:font-family="Lora" fo:font-size="100%"/>
      </text:list-level-style-bullet>
      <text:list-level-style-bullet text:level="2" text:bullet-char="◈">
        <style:list-level-properties text:space-before="0in"/>
        <style:text-properties fo:color="#cc0000" fo:font-family="Lora" fo:font-size="100%"/>
      </text:list-level-style-bullet>
      <text:list-level-style-bullet text:level="3" text:bullet-char="◈">
        <style:list-level-properties text:space-before="0in"/>
        <style:text-properties fo:color="#cc0000" fo:font-family="Lora" fo:font-size="100%"/>
      </text:list-level-style-bullet>
      <text:list-level-style-bullet text:level="4" text:bullet-char="◈">
        <style:list-level-properties text:space-before="0in"/>
        <style:text-properties fo:color="#cc0000" fo:font-family="Lora" fo:font-size="100%"/>
      </text:list-level-style-bullet>
      <text:list-level-style-bullet text:level="5" text:bullet-char="◈">
        <style:list-level-properties text:space-before="0in"/>
        <style:text-properties fo:color="#cc0000" fo:font-family="Lora" fo:font-size="100%"/>
      </text:list-level-style-bullet>
      <text:list-level-style-bullet text:level="6" text:bullet-char="◈">
        <style:list-level-properties text:space-before="0in"/>
        <style:text-properties fo:color="#cc0000" fo:font-family="Lora" fo:font-size="100%"/>
      </text:list-level-style-bullet>
      <text:list-level-style-bullet text:level="7" text:bullet-char="◈">
        <style:list-level-properties text:space-before="0in"/>
        <style:text-properties fo:color="#cc0000" fo:font-family="Lora" fo:font-size="100%"/>
      </text:list-level-style-bullet>
      <text:list-level-style-bullet text:level="8" text:bullet-char="◈">
        <style:list-level-properties text:space-before="0in"/>
        <style:text-properties fo:color="#cc0000" fo:font-family="Lora" fo:font-size="100%"/>
      </text:list-level-style-bullet>
      <text:list-level-style-bullet text:level="9" text:bullet-char="◈">
        <style:list-level-properties text:space-before="0in"/>
        <style:text-properties fo:color="#cc0000" fo:font-family="Lora" fo:font-size="100%"/>
      </text:list-level-style-bullet>
    </text:list-style>
    <text:list-style style:name="a69">
      <text:list-level-style-bullet text:level="1" text:bullet-char="◈">
        <style:list-level-properties text:space-before="0in"/>
        <style:text-properties fo:color="#cc0000" fo:font-family="Lora" fo:font-size="100%"/>
      </text:list-level-style-bullet>
      <text:list-level-style-bullet text:level="2" text:bullet-char="◈">
        <style:list-level-properties text:space-before="0in"/>
        <style:text-properties fo:color="#cc0000" fo:font-family="Lora" fo:font-size="100%"/>
      </text:list-level-style-bullet>
      <text:list-level-style-bullet text:level="3" text:bullet-char="◈">
        <style:list-level-properties text:space-before="0in"/>
        <style:text-properties fo:color="#cc0000" fo:font-family="Lora" fo:font-size="100%"/>
      </text:list-level-style-bullet>
      <text:list-level-style-bullet text:level="4" text:bullet-char="◈">
        <style:list-level-properties text:space-before="0in"/>
        <style:text-properties fo:color="#cc0000" fo:font-family="Lora" fo:font-size="100%"/>
      </text:list-level-style-bullet>
      <text:list-level-style-bullet text:level="5" text:bullet-char="◈">
        <style:list-level-properties text:space-before="0in"/>
        <style:text-properties fo:color="#cc0000" fo:font-family="Lora" fo:font-size="100%"/>
      </text:list-level-style-bullet>
      <text:list-level-style-bullet text:level="6" text:bullet-char="◈">
        <style:list-level-properties text:space-before="0in"/>
        <style:text-properties fo:color="#cc0000" fo:font-family="Lora" fo:font-size="100%"/>
      </text:list-level-style-bullet>
      <text:list-level-style-bullet text:level="7" text:bullet-char="◈">
        <style:list-level-properties text:space-before="0in"/>
        <style:text-properties fo:color="#cc0000" fo:font-family="Lora" fo:font-size="100%"/>
      </text:list-level-style-bullet>
      <text:list-level-style-bullet text:level="8" text:bullet-char="◈">
        <style:list-level-properties text:space-before="0in"/>
        <style:text-properties fo:color="#cc0000" fo:font-family="Lora" fo:font-size="100%"/>
      </text:list-level-style-bullet>
      <text:list-level-style-bullet text:level="9" text:bullet-char="◈">
        <style:list-level-properties text:space-before="0in"/>
        <style:text-properties fo:color="#cc0000" fo:font-family="Lora" fo:font-size="100%"/>
      </text:list-level-style-bullet>
    </text:list-style>
    <text:list-style style:name="a53">
      <text:list-level-style-bullet text:level="1" text:bullet-char="◈">
        <style:list-level-properties text:space-before="0in"/>
        <style:text-properties fo:color="#cc0000" fo:font-family="Lora" fo:font-size="100%"/>
      </text:list-level-style-bullet>
      <text:list-level-style-bullet text:level="2" text:bullet-char="◈">
        <style:list-level-properties text:space-before="0in"/>
        <style:text-properties fo:color="#cc0000" fo:font-family="Lora" fo:font-size="100%"/>
      </text:list-level-style-bullet>
      <text:list-level-style-bullet text:level="3" text:bullet-char="◈">
        <style:list-level-properties text:space-before="0in"/>
        <style:text-properties fo:color="#cc0000" fo:font-family="Lora" fo:font-size="100%"/>
      </text:list-level-style-bullet>
      <text:list-level-style-bullet text:level="4" text:bullet-char="◈">
        <style:list-level-properties text:space-before="0in"/>
        <style:text-properties fo:color="#cc0000" fo:font-family="Lora" fo:font-size="100%"/>
      </text:list-level-style-bullet>
      <text:list-level-style-bullet text:level="5" text:bullet-char="◈">
        <style:list-level-properties text:space-before="0in"/>
        <style:text-properties fo:color="#cc0000" fo:font-family="Lora" fo:font-size="100%"/>
      </text:list-level-style-bullet>
      <text:list-level-style-bullet text:level="6" text:bullet-char="◈">
        <style:list-level-properties text:space-before="0in"/>
        <style:text-properties fo:color="#cc0000" fo:font-family="Lora" fo:font-size="100%"/>
      </text:list-level-style-bullet>
      <text:list-level-style-bullet text:level="7" text:bullet-char="◈">
        <style:list-level-properties text:space-before="0in"/>
        <style:text-properties fo:color="#cc0000" fo:font-family="Lora" fo:font-size="100%"/>
      </text:list-level-style-bullet>
      <text:list-level-style-bullet text:level="8" text:bullet-char="◈">
        <style:list-level-properties text:space-before="0in"/>
        <style:text-properties fo:color="#cc0000" fo:font-family="Lora" fo:font-size="100%"/>
      </text:list-level-style-bullet>
      <text:list-level-style-bullet text:level="9" text:bullet-char="◈">
        <style:list-level-properties text:space-before="0in"/>
        <style:text-properties fo:color="#cc0000" fo:font-family="Lora" fo:font-size="100%"/>
      </text:list-level-style-bullet>
    </text:list-style>
    <text:list-style style:name="a77">
      <text:list-level-style-bullet text:level="1" text:bullet-char="◈">
        <style:list-level-properties text:space-before="0in"/>
        <style:text-properties fo:color="#cc0000" fo:font-family="Lora" fo:font-size="100%"/>
      </text:list-level-style-bullet>
      <text:list-level-style-bullet text:level="2" text:bullet-char="◈">
        <style:list-level-properties text:space-before="0in"/>
        <style:text-properties fo:color="#cc0000" fo:font-family="Lora" fo:font-size="100%"/>
      </text:list-level-style-bullet>
      <text:list-level-style-bullet text:level="3" text:bullet-char="◈">
        <style:list-level-properties text:space-before="0in"/>
        <style:text-properties fo:color="#cc0000" fo:font-family="Lora" fo:font-size="100%"/>
      </text:list-level-style-bullet>
      <text:list-level-style-bullet text:level="4" text:bullet-char="◈">
        <style:list-level-properties text:space-before="0in"/>
        <style:text-properties fo:color="#cc0000" fo:font-family="Lora" fo:font-size="100%"/>
      </text:list-level-style-bullet>
      <text:list-level-style-bullet text:level="5" text:bullet-char="◈">
        <style:list-level-properties text:space-before="0in"/>
        <style:text-properties fo:color="#cc0000" fo:font-family="Lora" fo:font-size="100%"/>
      </text:list-level-style-bullet>
      <text:list-level-style-bullet text:level="6" text:bullet-char="◈">
        <style:list-level-properties text:space-before="0in"/>
        <style:text-properties fo:color="#cc0000" fo:font-family="Lora" fo:font-size="100%"/>
      </text:list-level-style-bullet>
      <text:list-level-style-bullet text:level="7" text:bullet-char="◈">
        <style:list-level-properties text:space-before="0in"/>
        <style:text-properties fo:color="#cc0000" fo:font-family="Lora" fo:font-size="100%"/>
      </text:list-level-style-bullet>
      <text:list-level-style-bullet text:level="8" text:bullet-char="◈">
        <style:list-level-properties text:space-before="0in"/>
        <style:text-properties fo:color="#cc0000" fo:font-family="Lora" fo:font-size="100%"/>
      </text:list-level-style-bullet>
      <text:list-level-style-bullet text:level="9" text:bullet-char="◈">
        <style:list-level-properties text:space-before="0in"/>
        <style:text-properties fo:color="#cc0000" fo:font-family="Lora" fo:font-size="100%"/>
      </text:list-level-style-bullet>
    </text:list-style>
    <text:list-style style:name="a49">
      <text:list-level-style-bullet text:level="1" text:bullet-char="◈">
        <style:list-level-properties text:space-before="0in"/>
        <style:text-properties fo:color="#cc0000" fo:font-family="Lora" fo:font-size="100%"/>
      </text:list-level-style-bullet>
      <text:list-level-style-bullet text:level="2" text:bullet-char="◈">
        <style:list-level-properties text:space-before="0in"/>
        <style:text-properties fo:color="#cc0000" fo:font-family="Lora" fo:font-size="100%"/>
      </text:list-level-style-bullet>
      <text:list-level-style-bullet text:level="3" text:bullet-char="◈">
        <style:list-level-properties text:space-before="0in"/>
        <style:text-properties fo:color="#cc0000" fo:font-family="Lora" fo:font-size="100%"/>
      </text:list-level-style-bullet>
      <text:list-level-style-bullet text:level="4" text:bullet-char="◈">
        <style:list-level-properties text:space-before="0in"/>
        <style:text-properties fo:color="#cc0000" fo:font-family="Lora" fo:font-size="100%"/>
      </text:list-level-style-bullet>
      <text:list-level-style-bullet text:level="5" text:bullet-char="◈">
        <style:list-level-properties text:space-before="0in"/>
        <style:text-properties fo:color="#cc0000" fo:font-family="Lora" fo:font-size="100%"/>
      </text:list-level-style-bullet>
      <text:list-level-style-bullet text:level="6" text:bullet-char="◈">
        <style:list-level-properties text:space-before="0in"/>
        <style:text-properties fo:color="#cc0000" fo:font-family="Lora" fo:font-size="100%"/>
      </text:list-level-style-bullet>
      <text:list-level-style-bullet text:level="7" text:bullet-char="◈">
        <style:list-level-properties text:space-before="0in"/>
        <style:text-properties fo:color="#cc0000" fo:font-family="Lora" fo:font-size="100%"/>
      </text:list-level-style-bullet>
      <text:list-level-style-bullet text:level="8" text:bullet-char="◈">
        <style:list-level-properties text:space-before="0in"/>
        <style:text-properties fo:color="#cc0000" fo:font-family="Lora" fo:font-size="100%"/>
      </text:list-level-style-bullet>
      <text:list-level-style-bullet text:level="9" text:bullet-char="◈">
        <style:list-level-properties text:space-before="0in"/>
        <style:text-properties fo:color="#cc0000" fo:font-family="Lora" fo:font-size="100%"/>
      </text:list-level-style-bullet>
    </text:list-style>
  </office:automatic-styles>
  <office:master-styles>
    <draw:layer-set>
      <draw:layer draw:name="Master1-bg" draw:protected="true"/>
    </draw:layer-set>
    <style:master-page style:name="Master1-Yorick-template" style:page-layout-name="pageLayout1" draw:style-name="a0">
      <draw:frame draw:id="id0" presentation:style-name="a3" draw:name="Shape 6" svg:x="1.12798in" svg:y="0.82037in" svg:width="7.74409in" svg:height="0.58957in" presentation:class="title" presentation:placeholder="false">
        <draw:text-box>
          <text:p text:style-name="a2" text:class-names="" text:cond-style-name=""><text:span text:style-name="a1" text:class-names=""/></text:p>
        </draw:text-box>
        <svg:title/>
        <svg:desc/>
      </draw:frame>
      <draw:frame draw:id="id1" presentation:style-name="a7" draw:name="Shape 7" svg:x="1.12798in" svg:y="1.47758in" svg:width="7.74409in" svg:height="3.78642in" presentation:class="outline" presentation:placeholder="false">
        <draw:text-box>
          <text:list text:style-name="a6">
            <text:list-item>
              <text:p text:style-name="a5" text:class-names="" text:cond-style-name=""><text:span text:style-name="a4" text:class-names=""/></text:p>
            </text:list-item>
          </text:list>
        </draw:text-box>
        <svg:title/>
        <svg:desc/>
      </draw:frame>
      <presentation:notes style:page-layout-name="pageLayout2" draw:style-name="a12">
        <draw:page-thumbnail svg:x="0.41686in" svg:y="0.75in" svg:width="6.66699in" svg:height="3.75in" presentation:class="page" draw:id="id2" presentation:style-name="a8" draw:name="Shape 3">
          <svg:title/>
          <svg:desc/>
        </draw:page-thumbnail>
        <draw:frame draw:id="id3" presentation:style-name="a11" draw:name="Shape 4" svg:x="0.75in" svg:y="4.75in" svg:width="6in" svg:height="4.5in" presentation:class="notes" presentation:placeholder="false">
          <draw:text-box>
            <text:p text:style-name="a10" text:class-names="" text:cond-style-name=""><text:span text:style-name="a9" text:class-names=""/></text:p>
          </draw:text-box>
          <svg:title/>
          <svg:desc/>
        </draw:frame>
      </presentation:notes>
    </style:master-page>
    <style:master-page style:name="Master1-Layout1-title-Title" style:page-layout-name="pageLayout1" draw:style-name="a13">
      <draw:frame draw:id="id4" presentation:style-name="a16" draw:name="Shape 9" svg:x="1.74803in" svg:y="1.92829in" svg:width="6.50394in" svg:height="1.26837in" presentation:class="title" presentation:placeholder="false">
        <draw:text-box>
          <text:p text:style-name="a15" text:class-names="" text:cond-style-name=""><text:span text:style-name="a14" text:class-names=""/></text:p>
        </draw:text-box>
        <svg:title/>
        <svg:desc/>
      </draw:frame>
      <draw:g draw:name="Shape 10" draw:id="id5">
        <svg:title/>
        <svg:desc/>
        <draw:custom-shape svg:width="2.91347in" svg:height="1.4512in" draw:id="id6" draw:style-name="a19" draw:transform="translate(-1.45674in -0.7256in) rotate(-3.14159) translate(5.00002in 0.72559in)" draw:name="Shape 11">
          <svg:title/>
          <svg:desc/>
          <text:p text:style-name="a18" text:class-names="" text:cond-style-name=""><text:span text:style-name="a17"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1.45649in" svg:height="1.4512in" draw:id="id7" draw:style-name="a22" draw:transform="translate(-0.72825in -0.7256in) rotate(-3.14159) translate(5.72851in 0.72559in)" draw:name="Shape 12">
          <svg:title/>
          <svg:desc/>
          <text:p text:style-name="a21" text:class-names="" text:cond-style-name=""><text:span text:style-name="a20"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presentation:notes style:page-layout-name="pageLayout2" draw:style-name="a27">
        <draw:page-thumbnail svg:x="0.41686in" svg:y="0.75in" svg:width="6.66699in" svg:height="3.75in" presentation:class="page" draw:id="id2" presentation:style-name="a23" draw:name="Shape 3">
          <svg:title/>
          <svg:desc/>
        </draw:page-thumbnail>
        <draw:frame draw:id="id3" presentation:style-name="a26" draw:name="Shape 4" svg:x="0.75in" svg:y="4.75in" svg:width="6in" svg:height="4.5in" presentation:class="notes" presentation:placeholder="false">
          <draw:text-box>
            <text:p text:style-name="a25" text:class-names="" text:cond-style-name=""><text:span text:style-name="a24" text:class-names=""/></text:p>
          </draw:text-box>
          <svg:title/>
          <svg:desc/>
        </draw:frame>
      </presentation:notes>
    </style:master-page>
    <style:master-page style:name="Master1-Layout2-cust-Subtitle" style:page-layout-name="pageLayout1" draw:style-name="a28">
      <draw:frame draw:id="id8" presentation:style-name="a31" draw:name="Shape 14" svg:x="2.32849in" svg:y="1.81491in" svg:width="5.34318in" svg:height="1.26837in" presentation:class="title" presentation:placeholder="false">
        <draw:text-box>
          <text:p text:style-name="a30" text:class-names="" text:cond-style-name=""><text:span text:style-name="a29" text:class-names=""/></text:p>
        </draw:text-box>
        <svg:title/>
        <svg:desc/>
      </draw:frame>
      <draw:frame draw:id="id9" presentation:style-name="a34" draw:name="Shape 15" svg:x="2.32849in" svg:y="3.27258in" svg:width="5.34318in" svg:height="0.85827in" presentation:class="subtitle" presentation:placeholder="false">
        <draw:text-box>
          <text:p text:style-name="a33" text:class-names="" text:cond-style-name=""><text:span text:style-name="a32" text:class-names=""/></text:p>
        </draw:text-box>
        <svg:title/>
        <svg:desc/>
      </draw:frame>
      <draw:custom-shape svg:width="2.84941in" svg:height="1.41929in" draw:id="id10" draw:style-name="a37" draw:transform="translate(-1.4247in -0.70965in) rotate(-3.14159) translate(5.0001in 0.66139in)" draw:name="Shape 16">
        <svg:title/>
        <svg:desc/>
        <text:p text:style-name="a36" text:class-names="" text:cond-style-name=""><text:span text:style-name="a35"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presentation:notes style:page-layout-name="pageLayout2" draw:style-name="a42">
        <draw:page-thumbnail svg:x="0.41686in" svg:y="0.75in" svg:width="6.66699in" svg:height="3.75in" presentation:class="page" draw:id="id2" presentation:style-name="a38" draw:name="Shape 3">
          <svg:title/>
          <svg:desc/>
        </draw:page-thumbnail>
        <draw:frame draw:id="id3" presentation:style-name="a41" draw:name="Shape 4" svg:x="0.75in" svg:y="4.75in" svg:width="6in" svg:height="4.5in" presentation:class="notes" presentation:placeholder="false">
          <draw:text-box>
            <text:p text:style-name="a40" text:class-names="" text:cond-style-name=""><text:span text:style-name="a39" text:class-names=""/></text:p>
          </draw:text-box>
          <svg:title/>
          <svg:desc/>
        </draw:frame>
      </presentation:notes>
    </style:master-page>
    <style:master-page style:name="Master1-Layout3-twoColTx-Title-+-2-columns" style:page-layout-name="pageLayout1" draw:style-name="a43">
      <draw:frame draw:id="id11" presentation:style-name="a46" draw:name="Shape 26" svg:x="1.12798in" svg:y="0.82037in" svg:width="7.74409in" svg:height="0.58957in" presentation:class="title" presentation:placeholder="false">
        <draw:text-box>
          <text:p text:style-name="a45" text:class-names="" text:cond-style-name=""><text:span text:style-name="a44" text:class-names=""/></text:p>
        </draw:text-box>
        <svg:title/>
        <svg:desc/>
      </draw:frame>
      <draw:frame draw:id="id12" presentation:style-name="a50" draw:name="Shape 27" svg:x="0.8575in" svg:y="1.5897in" svg:width="4.02133in" svg:height="3.79724in" presentation:class="outline" presentation:placeholder="false">
        <draw:text-box>
          <text:list text:style-name="a49">
            <text:list-item>
              <text:p text:style-name="a48" text:class-names="" text:cond-style-name=""><text:span text:style-name="a47" text:class-names=""/></text:p>
            </text:list-item>
          </text:list>
        </draw:text-box>
        <svg:title/>
        <svg:desc/>
      </draw:frame>
      <draw:frame draw:id="id13" presentation:style-name="a54" draw:name="Shape 28" svg:x="5.12108in" svg:y="1.5897in" svg:width="4.02133in" svg:height="3.79724in" presentation:class="outline" presentation:placeholder="false">
        <draw:text-box>
          <text:list text:style-name="a53">
            <text:list-item>
              <text:p text:style-name="a52" text:class-names="" text:cond-style-name=""><text:span text:style-name="a51" text:class-names=""/></text:p>
            </text:list-item>
          </text:list>
        </draw:text-box>
        <svg:title/>
        <svg:desc/>
      </draw:frame>
      <draw:custom-shape svg:width="1.64206in" svg:height="0.81791in" draw:id="id14" draw:style-name="a57" draw:transform="translate(-0.82103in -0.40896in) rotate(-3.14159) translate(5.00006in 0.35202in)" draw:name="Shape 29">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presentation:notes style:page-layout-name="pageLayout2" draw:style-name="a62">
        <draw:page-thumbnail svg:x="0.41686in" svg:y="0.75in" svg:width="6.66699in" svg:height="3.75in" presentation:class="page" draw:id="id2" presentation:style-name="a58" draw:name="Shape 3">
          <svg:title/>
          <svg:desc/>
        </draw:page-thumbnail>
        <draw:frame draw:id="id3" presentation:style-name="a61" draw:name="Shape 4" svg:x="0.75in" svg:y="4.75in" svg:width="6in" svg:height="4.5in" presentation:class="notes" presentation:placeholder="false">
          <draw:text-box>
            <text:p text:style-name="a60" text:class-names="" text:cond-style-name=""><text:span text:style-name="a59" text:class-names=""/></text:p>
          </draw:text-box>
          <svg:title/>
          <svg:desc/>
        </draw:frame>
      </presentation:notes>
    </style:master-page>
    <style:master-page style:name="Master1-Layout4-cust-Title-+-3-columns" style:page-layout-name="pageLayout1" draw:style-name="a63">
      <draw:frame draw:id="id15" presentation:style-name="a66" draw:name="Shape 31" svg:x="1.12798in" svg:y="0.82037in" svg:width="7.74409in" svg:height="0.58957in" presentation:class="title" presentation:placeholder="false">
        <draw:text-box>
          <text:p text:style-name="a65" text:class-names="" text:cond-style-name=""><text:span text:style-name="a64" text:class-names=""/></text:p>
        </draw:text-box>
        <svg:title/>
        <svg:desc/>
      </draw:frame>
      <draw:frame draw:id="id16" presentation:style-name="a70" draw:name="Shape 32" svg:x="0.58946in" svg:y="1.6095in" svg:width="2.82054in" svg:height="3.77756in" presentation:class="outline" presentation:placeholder="false">
        <draw:text-box>
          <text:list text:style-name="a69">
            <text:list-item>
              <text:p text:style-name="a68" text:class-names="" text:cond-style-name=""><text:span text:style-name="a67" text:class-names=""/></text:p>
            </text:list-item>
          </text:list>
        </draw:text-box>
        <svg:title/>
        <svg:desc/>
      </draw:frame>
      <draw:frame draw:id="id17" presentation:style-name="a74" draw:name="Shape 33" svg:x="3.5546in" svg:y="1.6095in" svg:width="2.82054in" svg:height="3.77756in" presentation:class="outline" presentation:placeholder="false">
        <draw:text-box>
          <text:list text:style-name="a73">
            <text:list-item>
              <text:p text:style-name="a72" text:class-names="" text:cond-style-name=""><text:span text:style-name="a71" text:class-names=""/></text:p>
            </text:list-item>
          </text:list>
        </draw:text-box>
        <svg:title/>
        <svg:desc/>
      </draw:frame>
      <draw:frame draw:id="id18" presentation:style-name="a78" draw:name="Shape 34" svg:x="6.51974in" svg:y="1.6095in" svg:width="2.82054in" svg:height="3.77756in" presentation:class="outline" presentation:placeholder="false">
        <draw:text-box>
          <text:list text:style-name="a77">
            <text:list-item>
              <text:p text:style-name="a76" text:class-names="" text:cond-style-name=""><text:span text:style-name="a75" text:class-names=""/></text:p>
            </text:list-item>
          </text:list>
        </draw:text-box>
        <svg:title/>
        <svg:desc/>
      </draw:frame>
      <draw:custom-shape svg:width="1.64206in" svg:height="0.81791in" draw:id="id19" draw:style-name="a81" draw:transform="translate(-0.82103in -0.40896in) rotate(-3.14159) translate(5.00006in 0.35202in)" draw:name="Shape 35">
        <svg:title/>
        <svg:desc/>
        <text:p text:style-name="a80" text:class-names="" text:cond-style-name=""><text:span text:style-name="a79"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presentation:notes style:page-layout-name="pageLayout2" draw:style-name="a86">
        <draw:page-thumbnail svg:x="0.41686in" svg:y="0.75in" svg:width="6.66699in" svg:height="3.75in" presentation:class="page" draw:id="id2" presentation:style-name="a82" draw:name="Shape 3">
          <svg:title/>
          <svg:desc/>
        </draw:page-thumbnail>
        <draw:frame draw:id="id3" presentation:style-name="a85" draw:name="Shape 4" svg:x="0.75in" svg:y="4.75in" svg:width="6in" svg:height="4.5in" presentation:class="notes" presentation:placeholder="false">
          <draw:text-box>
            <text:p text:style-name="a84" text:class-names="" text:cond-style-name=""><text:span text:style-name="a83" text:class-names=""/></text:p>
          </draw:text-box>
          <svg:title/>
          <svg:desc/>
        </draw:frame>
      </presentation:notes>
    </style:master-page>
    <style:master-page style:name="Master1-Layout5-cust-Blank-bottom-decoration" style:page-layout-name="pageLayout1" draw:style-name="a87">
      <draw:custom-shape svg:x="4.17903in" svg:y="4.8837in" svg:width="1.64206in" svg:height="0.81791in" draw:id="id20" draw:style-name="a90" draw:name="Shape 45">
        <svg:title/>
        <svg:desc/>
        <text:p text:style-name="a89" text:class-names="" text:cond-style-name=""><text:span text:style-name="a88"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presentation:notes style:page-layout-name="pageLayout2" draw:style-name="a95">
        <draw:page-thumbnail svg:x="0.41686in" svg:y="0.75in" svg:width="6.66699in" svg:height="3.75in" presentation:class="page" draw:id="id2" presentation:style-name="a91" draw:name="Shape 3">
          <svg:title/>
          <svg:desc/>
        </draw:page-thumbnail>
        <draw:frame draw:id="id3" presentation:style-name="a94" draw:name="Shape 4" svg:x="0.75in" svg:y="4.75in" svg:width="6in" svg:height="4.5in" presentation:class="notes" presentation:placeholder="false">
          <draw:text-box>
            <text:p text:style-name="a93" text:class-names="" text:cond-style-name=""><text:span text:style-name="a92" text:class-names=""/></text:p>
          </draw:text-box>
          <svg:title/>
          <svg:desc/>
        </draw:frame>
      </presentation:notes>
    </style:master-page>
    <style:master-page style:name="Master1-Layout6-cust-Blank" style:page-layout-name="pageLayout1" draw:style-name="a96">
      <presentation:notes style:page-layout-name="pageLayout2" draw:style-name="a101">
        <draw:page-thumbnail svg:x="0.41686in" svg:y="0.75in" svg:width="6.66699in" svg:height="3.75in" presentation:class="page" draw:id="id2" presentation:style-name="a97" draw:name="Shape 3">
          <svg:title/>
          <svg:desc/>
        </draw:page-thumbnail>
        <draw:frame draw:id="id3" presentation:style-name="a100" draw:name="Shape 4" svg:x="0.75in" svg:y="4.75in" svg:width="6in" svg:height="4.5in" presentation:class="notes" presentation:placeholder="false">
          <draw:text-box>
            <text:p text:style-name="a99" text:class-names="" text:cond-style-name=""><text:span text:style-name="a98"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性偏好症 Paraphilic Disorder</dc:title>
    <meta:initial-creator>Home</meta:initial-creator>
    <dc:creator>USER</dc:creator>
    <dc:date>2021-12-23T07:37:57Z</dc:date>
    <meta:editing-cycles>102</meta:editing-cycles>
    <meta:editing-duration>PT96189S</meta:editing-duration>
    <meta:document-statistic meta:paragraph-count="73" meta:word-count="802"/>
  </office:meta>
</office:document-meta>
</file>