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g" manifest:media-type="image/jpeg"/>
  <manifest:file-entry manifest:full-path="media/image19.png" manifest:media-type="image/png"/>
  <manifest:file-entry manifest:full-path="media/image20.png" manifest:media-type="image/pn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png"/>
  <manifest:file-entry manifest:full-path="media/image26.jpg" manifest:media-type="image/jpeg"/>
  <manifest:file-entry manifest:full-path="media/image27.png" manifest:media-type="image/png"/>
  <manifest:file-entry manifest:full-path="media/image28.jpeg" manifest:media-type="image/jpeg"/>
  <manifest:file-entry manifest:full-path="media/image29.jpg" manifest:media-type="image/jpeg"/>
  <manifest:file-entry manifest:full-path="media/image30.png" manifest:media-type="image/png"/>
  <manifest:file-entry manifest:full-path="media/image31.jpeg" manifest:media-type="image/jpeg"/>
  <manifest:file-entry manifest:full-path="media/image32.png" manifest:media-type="image/png"/>
  <manifest:file-entry manifest:full-path="media/image33.jpg" manifest:media-type="image/jpeg"/>
  <manifest:file-entry manifest:full-path="media/image34.jpeg" manifest:media-type="image/jpeg"/>
  <manifest:file-entry manifest:full-path="media/image35.jpg" manifest:media-type="image/jpeg"/>
  <manifest:file-entry manifest:full-path="media/image36.jpg" manifest:media-type="image/jpeg"/>
  <manifest:file-entry manifest:full-path="media/image37.png" manifest:media-type="image/png"/>
  <manifest:file-entry manifest:full-path="media/image38.jpg" manifest:media-type="image/jpeg"/>
  <manifest:file-entry manifest:full-path="media/image39.png" manifest:media-type="image/png"/>
  <manifest:file-entry manifest:full-path="settings.xml" manifest:media-type="text/xml"/>
  <manifest:file-entry manifest:full-path="styles.xml" manifest:media-type="text/xml"/>
  <manifest:file-entry manifest:full-path="media/image40.jpeg" manifest:media-type="image/jpeg"/>
  <manifest:file-entry manifest:full-path="media/image41.jpeg" manifest:media-type="image/jpeg"/>
  <manifest:file-entry manifest:full-path="media/image4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14">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6">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2239">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parent-style-name="Graphics">
      <style:graphic-properties draw:fill="none" draw:stroke="none"/>
    </style:style>
    <style:style style:family="presentation" style:name="a2448">
      <style:graphic-properties draw:fill="none" draw:stroke="solid" svg:stroke-width="0.01389in" svg:stroke-color="#000000" svg:stroke-opacity="100%"/>
    </style:style>
    <style:style style:family="presentation" style:name="a2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9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4" style:parent-style-name="Graphics">
      <style:graphic-properties draw:fill="none" fo:clip="rect(0in, 0in, 0.74774in, 0in)" draw:stroke="non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2">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3">
      <style:graphic-properties draw:fill="none" draw:stroke="solid" svg:stroke-width="0.01389in" svg:stroke-color="#000000" svg:stroke-opacity="100%"/>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0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no-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bitmap" draw:fill-image-name="a1903" style:repeat="repeat" draw:fill-image-width="1.66in" draw:fill-image-height="1.13333in" draw:fill-image-ref-point="top-left" draw:stroke="none" draw:auto-grow-width="false" draw:auto-grow-height="false"/>
      <style:paragraph-properties style:font-independent-line-spacing="true"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presentation" style:name="a1908">
      <style:graphic-properties draw:fill="none" draw:stroke="solid" svg:stroke-width="0.01389in" svg:stroke-color="#000000" svg:stroke-opacity="100%"/>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solid" draw:fill-color="#f79646" draw:opacity="100%" draw:stroke="solid" svg:stroke-width="0.04167in" svg:stroke-color="#b66d31" svg:stroke-opacity="100%" svg:stroke-linecap="butt" draw:auto-grow-width="false" draw:auto-grow-height="false"/>
      <style:paragraph-properties style:font-independent-line-spacing="true" style:writing-mode="lr-tb"/>
    </style:style>
    <style:style style:family="graphic" style:name="a171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ffffff" draw:opacity="100%" draw:stroke="dash" draw:stroke-dash="a1506" svg:stroke-width="0.04167in" svg:stroke-color="#f79646" svg:stroke-opacity="100%" svg:stroke-linecap="butt" draw:auto-grow-width="false" draw:auto-grow-height="false"/>
      <style:paragraph-properties style:font-independent-line-spacing="true" style:writing-mode="lr-tb"/>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solid" draw:fill-color="#ffffff" draw:opacity="100%" draw:stroke="dash" draw:stroke-dash="a1512" svg:stroke-width="0.04167in" svg:stroke-color="#f79646" svg:stroke-opacity="100%" svg:stroke-linecap="butt"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8" style:parent-style-name="Graphics">
      <style:graphic-properties draw:fill="none" fo:clip="rect(0in, 0in, 0in, 0in)" draw:stroke="non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9" style:parent-style-name="Graphics">
      <style:graphic-properties draw:fill="none" fo:clip="rect(0.26973in, 0.65581in, 0.44085in, 0.75675in)" draw:stroke="non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draw:fill="none" draw:stroke="solid" svg:stroke-width="0.01389in" svg:stroke-color="#000000" svg:stroke-opacity="1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center" draw:fill="solid" draw:fill-color="#f79646" draw:opacity="100%" draw:stroke="solid" svg:stroke-width="0.04167in" svg:stroke-color="#b66d31" svg:stroke-opacity="100%" svg:stroke-linecap="butt" draw:auto-grow-width="false" draw:auto-grow-height="false"/>
      <style:paragraph-properties style:font-independent-line-spacing="true" style:writing-mode="lr-tb"/>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946">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f79646" draw:opacity="100%" draw:stroke="solid" svg:stroke-width="0.04167in" svg:stroke-color="#b66d31" svg:stroke-opacity="100%" svg:stroke-linecap="butt" draw:auto-grow-width="false" draw:auto-grow-height="false"/>
      <style:paragraph-properties style:font-independent-line-spacing="true" style:writing-mode="lr-tb"/>
    </style:style>
    <style:style style:family="paragraph" style:name="a13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gradient" draw:fill-gradient-name="a1544"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964">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center" draw:fill="gradient" draw:fill-gradient-name="a1548"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gradient" draw:fill-gradient-name="a1552"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345">
      <style:drawing-page-properties draw:fill="bitmap" draw:fill-image-name="a13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6">
      <style:graphic-properties draw:fill="none" draw:stroke="solid" svg:stroke-width="0.01042in" svg:stroke-color="#ffffff" svg:stroke-opacity="100%" svg:stroke-linecap="butt"/>
    </style:style>
    <style:style style:family="text" style:name="a19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draw:fill="none" draw:stroke="solid" svg:stroke-width="0.01042in" svg:stroke-color="#ffffff" svg:stroke-opacity="100%" svg:stroke-linecap="butt"/>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Roboto Bold" style:font-family-asian="Roboto Bold" style:font-family-complex="Roboto Bol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Roboto Bold" style:font-family-asian="Roboto Bold" style:font-family-complex="Roboto Bol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9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ff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Roboto Bold" style:font-family-asian="Roboto Bold" style:font-family-complex="Roboto Bold"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Roboto Bold" style:font-family-asian="Roboto Bold" style:font-family-complex="Roboto Bold"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Roboto Bold" style:font-family-asian="Roboto Bold" style:font-family-complex="Roboto Bold"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Roboto Bold" style:font-family-asian="Roboto Bold" style:font-family-complex="Roboto Bold" fo:font-size="0.61111in" style:font-size-asian="0.61111in" style:font-size-complex="0.61111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902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5">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draw:fill="none" draw:stroke="solid" svg:stroke-width="0.01389in" svg:stroke-color="#000000" svg:stroke-opacity="100%"/>
    </style:style>
    <style:style style:family="text" style:name="a19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bitmap" draw:fill-image-name="a136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solid" draw:fill-color="#a58347" draw:opacity="100%"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center" draw:fill="solid" draw:fill-color="#a58347" draw:opacity="100%"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parent-style-name="Graphics">
      <style:graphic-properties draw:fill="none" draw:stroke="none"/>
    </style:style>
    <style:style style:family="graphic" style:name="a178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draw:fill="none" draw:stroke="solid" svg:stroke-width="0.01389in" svg:stroke-color="#000000" svg:stroke-opacity="100%"/>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694d39" draw:opacity="100%"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solid" draw:fill-color="#3e3429"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left" draw:fill="solid" draw:fill-color="#4bacc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parent-style-name="Graphics">
      <style:graphic-properties draw:fill="none" fo:clip="rect(0.40539in, 0in, 0in, 0in)" draw:stroke="non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draw:fill="none" draw:stroke="solid" svg:stroke-width="0.01389in" svg:stroke-color="#000000" svg:stroke-opacity="100%"/>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parent-style-name="Graphics">
      <style:graphic-properties draw:fill="none" fo:clip="rect(0in, 0in, 0in, 0in)" draw:stroke="none"/>
    </style:style>
    <style:style style:family="text" style:name="a873">
      <style:text-properties fo:font-variant="normal" fo:text-transform="none"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80" style:parent-style-name="Graphics">
      <style:graphic-properties draw:fill="none" fo:clip="rect(-0.29898in, 0in, -0.00005in, 0.39667in)" draw:stroke="none"/>
    </style:style>
    <style:style style:family="graphic" style:name="a881" style:parent-style-name="Graphics">
      <style:graphic-properties draw:fill="none" fo:clip="rect(0in, 0in, 0in, 0in)" draw:stroke="non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4" style:parent-style-name="Graphics">
      <style:graphic-properties draw:fill="none" fo:clip="rect(0in, 0in, 0in, 0in)" draw:stroke="none"/>
    </style:style>
    <style:style style:family="graphic" style:name="a895" style:parent-style-name="Graphics">
      <style:graphic-properties draw:fill="none" fo:clip="rect(0.25084in, 1.36278in, 0.08143in, 2.30985in)" draw:stroke="none"/>
    </style:style>
    <style:style style:family="graphic" style:name="a896" style:parent-style-name="Graphics">
      <style:graphic-properties draw:fill="none" fo:clip="rect(0in, 0in, 0in, 0in)"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0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f81bd" svg:stroke-opacity="100%" svg:stroke-linecap="butt" draw:auto-grow-width="false" draw:auto-grow-height="false"/>
      <style:paragraph-properties style:font-independent-line-spacing="true" style:writing-mode="lr-tb"/>
    </style:style>
    <style:style style:family="text" style:name="a21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e46c0a" svg:stroke-opacity="100%" svg:stroke-linecap="butt" draw:auto-grow-width="false" draw:auto-grow-height="false"/>
      <style:paragraph-properties style:font-independent-line-spacing="true" style:writing-mode="lr-tb"/>
    </style:style>
    <style:style style:family="text" style:name="a21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11">
      <style:graphic-properties draw:fill="none" draw:stroke="solid" svg:stroke-width="0.01389in" svg:stroke-color="#000000" svg:stroke-opacity="100%"/>
    </style:style>
    <style:style style:family="graphic" style:name="a232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e46c0a" svg:stroke-opacity="100%" svg:stroke-linecap="butt" draw:auto-grow-width="false" draw:auto-grow-height="false"/>
      <style:paragraph-properties style:font-independent-line-spacing="true" style:writing-mode="lr-tb"/>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f81bd" svg:stroke-opacity="100%" svg:stroke-linecap="butt" draw:auto-grow-width="false" draw:auto-grow-height="false"/>
      <style:paragraph-properties style:font-independent-line-spacing="true" style:writing-mode="lr-tb"/>
    </style:style>
    <style:style style:family="paragraph" style:name="a2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e46c0a" svg:stroke-opacity="100%" svg:stroke-linecap="butt" draw:auto-grow-width="false" draw:auto-grow-height="false"/>
      <style:paragraph-properties style:font-independent-line-spacing="true" style:writing-mode="lr-tb"/>
    </style:style>
    <style:style style:family="text" style:name="a232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3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f81bd" svg:stroke-opacity="100%" svg:stroke-linecap="butt"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6">
      <style:text-properties fo:font-variant="normal" fo:text-transform="none" fo:color="#e46c0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e46c0a" svg:stroke-opacity="100%" svg:stroke-linecap="butt" draw:auto-grow-width="false" draw:auto-grow-height="false"/>
      <style:paragraph-properties style:font-independent-line-spacing="true" style:writing-mode="lr-tb"/>
    </style:style>
    <style:style style:family="text" style:name="a233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4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f81bd" svg:stroke-opacity="100%" svg:stroke-linecap="butt" draw:auto-grow-width="false" draw:auto-grow-height="false"/>
      <style:paragraph-properties style:font-independent-line-spacing="true" style:writing-mode="lr-tb"/>
    </style:style>
    <style:style style:family="graphic" style:name="a2349" style:parent-style-name="Graphics">
      <style:graphic-properties draw:fill="none" draw:stroke="non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0" style:parent-style-name="Graphics">
      <style:graphic-properties draw:fill="none" draw:stroke="none"/>
    </style:style>
    <style:style style:family="paragraph" style:name="a214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parent-style-name="Graphics">
      <style:graphic-properties draw:fill="none" draw:stroke="none"/>
    </style:style>
    <style:style style:family="graphic" style:name="a2352" style:parent-style-name="Graphics">
      <style:graphic-properties draw:fill="none" draw:stroke="non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3" style:parent-style-name="Graphics">
      <style:graphic-properties draw:fill="none" draw:stroke="none"/>
    </style:style>
    <style:style style:family="paragraph" style:name="a214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parent-style-name="Graphics">
      <style:graphic-properties draw:fill="none" draw:stroke="none"/>
    </style:style>
    <style:style style:family="graphic" style:name="a2355" style:parent-style-name="Graphics">
      <style:graphic-properties draw:fill="none" draw:stroke="non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6" style:parent-style-name="Graphics">
      <style:graphic-properties draw:fill="none" draw:stroke="none"/>
    </style:style>
    <style:style style:family="paragraph" style:name="a214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svg:stroke-linecap="butt" draw:auto-grow-width="false" draw:auto-grow-height="false"/>
      <style:paragraph-properties style:font-independent-line-spacing="tru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1">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62">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svg:stroke-linecap="butt" draw:auto-grow-width="false" draw:auto-grow-height="false"/>
      <style:paragraph-properties style:font-independent-line-spacing="true" style:writing-mode="lr-tb"/>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57" style:parent-style-name="Graphics">
      <style:graphic-properties draw:fill="none" draw:stroke="none"/>
    </style:style>
    <style:style style:family="text" style:name="a23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8" style:parent-style-name="Graphics">
      <style:graphic-properties draw:fill="none" draw:stroke="none"/>
    </style:style>
    <style:style style:family="text" style:name="a23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9" style:parent-style-name="Graphics">
      <style:graphic-properties draw:fill="none" fo:clip="rect(2.3268in, 0in, 0.6468in, 0in)" draw:stroke="non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60" style:parent-style-name="Graphics">
      <style:graphic-properties draw:fill="none" draw:stroke="none"/>
    </style:style>
    <style:style style:family="graphic" style:name="a2161" style:parent-style-name="Graphics">
      <style:graphic-properties draw:fill="none" draw:stroke="none"/>
    </style:style>
    <style:style style:family="presentation" style:name="a2370">
      <style:graphic-properties draw:fill="none" draw:stroke="solid" svg:stroke-width="0.01389in" svg:stroke-color="#000000" svg:stroke-opacity="100%"/>
    </style:style>
    <style:style style:family="graphic" style:name="a2162" style:parent-style-name="Graphics">
      <style:graphic-properties draw:fill="none" draw:stroke="non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parent-style-name="Graphics">
      <style:graphic-properties draw:fill="none" draw:stroke="non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4" style:parent-style-name="Graphics">
      <style:graphic-properties draw:fill="none" draw:stroke="non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8333in" fo:padding-bottom="0.08333in" fo:padding-left="0.08333in" fo:padding-right="0.08333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8333in" fo:padding-bottom="0.08333in" fo:padding-left="0.08333in" fo:padding-right="0.08333in" draw:textarea-vertical-align="middle" draw:textarea-horizontal-align="center" draw:fill="solid" draw:fill-color="#7160a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graphic-properties fo:wrap-option="wrap" fo:padding-top="0.08333in" fo:padding-bottom="0.08333in" fo:padding-left="0.08333in" fo:padding-right="0.08333in" draw:textarea-vertical-align="middle" draw:textarea-horizontal-align="center" draw:fill="solid" draw:fill-color="#5f5ba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388">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3">
      <style:graphic-properties fo:wrap-option="wrap" fo:padding-top="0.08333in" fo:padding-bottom="0.08333in" fo:padding-left="0.08333in" fo:padding-right="0.08333in" draw:textarea-vertical-align="middle" draw:textarea-horizontal-align="center" draw:fill="solid" draw:fill-color="#5767b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2">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7">
      <style:graphic-properties fo:wrap-option="wrap" fo:padding-top="0.08333in" fo:padding-bottom="0.08333in" fo:padding-left="0.08333in" fo:padding-right="0.08333in" draw:textarea-vertical-align="middle" draw:textarea-horizontal-align="center" draw:fill="solid" draw:fill-color="#537ab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8333in" fo:padding-bottom="0.08333in" fo:padding-left="0.08333in" fo:padding-right="0.08333in" draw:textarea-vertical-align="middle" draw:textarea-horizontal-align="center" draw:fill="solid" draw:fill-color="#4f91c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08333in" fo:padding-bottom="0.08333in" fo:padding-left="0.08333in" fo:padding-right="0.08333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2199">
      <style:graphic-properties draw:fill="none" draw:stroke="solid" svg:stroke-width="0.01389in" svg:stroke-color="#000000" svg:stroke-opacity="100%"/>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60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60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60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1" style:parent-style-name="Graphics">
      <style:graphic-properties draw:fill="none" fo:clip="rect(0in, 0in, 0in, 0in)" draw:stroke="non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middle" draw:textarea-horizontal-align="center" draw:fill="none" draw:stroke="solid" svg:stroke-width="0.05556in" svg:stroke-color="#f8dfbc"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14">
      <style:graphic-properties fo:wrap-option="wrap" fo:padding-top="0.05in" fo:padding-bottom="0.05in" fo:padding-left="0.1in" fo:padding-right="0.1in" draw:textarea-vertical-align="middle" draw:textarea-horizontal-align="center" draw:fill="none" draw:stroke="solid" svg:stroke-width="0.05556in" svg:stroke-color="#a58347" svg:stroke-opacity="100%" draw:stroke-linejoin="miter" svg:stroke-linecap="butt"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parent-style-name="Graphics">
      <style:graphic-properties draw:fill="none" fo:clip="rect(0in, 0in, 0in, 0in)" draw:stroke="none"/>
    </style:style>
    <style:style style:family="graphic" style:name="a183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complex="Open Sans" style:font-family-generic="script" style:font-family-generic-asian="script" style:font-family-generic-complex="swiss" style:font-pitch="fixed" style:font-pitch-asian="fixed" style:font-pitch-complex="variable" fo:font-size="0.36458in" style:font-size-asian="0.36458in" style:font-size-complex="0.3645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17">
      <style:graphic-properties fo:wrap-option="wrap" fo:padding-top="0.05in" fo:padding-bottom="0.05in" fo:padding-left="0.1in" fo:padding-right="0.1in" draw:textarea-vertical-align="middle" draw:textarea-horizontal-align="center" draw:fill="solid" draw:fill-color="#a58347"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Open Sans" style:font-family-generic="script" style:font-family-generic-asian="script" style:font-family-generic-complex="swiss" style:font-pitch="fixed" style:font-pitch-asian="fixed" style:font-pitch-complex="variable" fo:font-size="0.36458in" style:font-size-asian="0.36458in" style:font-size-complex="0.3645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complex="Open Sans" style:font-family-generic="script" style:font-family-generic-asian="script" style:font-family-generic-complex="swiss" style:font-pitch="fixed" style:font-pitch-asian="fixed" style:font-pitch-complex="variable" fo:font-size="0.41667in" style:font-size-asian="0.41667in" style:font-size-complex="0.41667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5625in" style:font-size-asian="0.5625in" style:font-size-complex="0.5625in" fo:letter-spacing="0in" fo:language="en" style:language-asian="zh" fo:country="US" style:country-asian="TW"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23">
      <style:graphic-properties fo:wrap-option="no-wrap" fo:padding-top="0.05in" fo:padding-bottom="0.05in" fo:padding-left="0.1in" fo:padding-right="0.1in" draw:textarea-vertical-align="middle" draw:textarea-horizontal-align="center" draw:fill="solid" draw:fill-color="#a58347" draw:opacity="100%"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graphic" style:name="a1215">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1007">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208in" style:font-size-asian="0.55208in" style:font-size-complex="0.5520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0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3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26">
      <style:graphic-properties fo:wrap-option="wrap" fo:padding-top="0.05in" fo:padding-bottom="0.05in" fo:padding-left="0.1in" fo:padding-right="0.1in" draw:textarea-vertical-align="middle" draw:textarea-horizontal-align="center" draw:fill="none" draw:stroke="solid" svg:stroke-width="0.05556in" svg:stroke-color="#dfd7ce" svg:stroke-opacity="100%" draw:stroke-linejoin="miter" svg:stroke-linecap="butt" draw:auto-grow-width="false" draw:auto-grow-height="false"/>
      <style:paragraph-properties style:font-independent-line-spacing="true" style:writing-mode="lr-tb"/>
    </style:style>
    <style:style style:family="paragraph" style:name="a1218">
      <style:paragraph-properties fo:line-height="100%" fo:text-align="left" style:tab-stop-distance="1in" fo:margin-left="0.23438in" fo:margin-right="0in" fo:text-indent="-0.23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middle" draw:textarea-horizontal-align="center" draw:fill="none" draw:stroke="solid" svg:stroke-width="0.05556in" svg:stroke-color="#3e3429" svg:stroke-opacity="100%" draw:stroke-linejoin="miter" svg:stroke-linecap="butt" draw:auto-grow-width="false" draw:auto-grow-height="false"/>
      <style:paragraph-properties style:font-independent-line-spacing="true" style:writing-mode="lr-tb"/>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63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1e1c11"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3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e46c0a"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1e1c11"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3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center" draw:fill="solid" draw:fill-color="#3e3429"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1e1c11"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center" style:tab-stop-distance="1in" fo:margin-left="0.33333in" fo:margin-right="0in" fo:text-indent="-0.258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e46c0a"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e46c0a"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middle" draw:textarea-horizontal-align="center" draw:fill="solid" draw:fill-color="#3e3429" draw:opacity="100%"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fo:wrap-option="wrap" fo:padding-top="0.05in" fo:padding-bottom="0.05in" fo:padding-left="0.1in" fo:padding-right="0.1in" draw:textarea-vertical-align="middle" draw:textarea-horizontal-align="center" draw:fill="solid" draw:fill-color="#3e3429" draw:opacity="100%" draw:stroke="none" draw:auto-grow-width="false" draw:auto-grow-height="false"/>
      <style:paragraph-properties style:font-independent-line-spacing="true" style:writing-mode="lr-tb"/>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solid" draw:fill-color="#694d39" draw:opacity="100%" draw:stroke="none" draw:auto-grow-width="false" draw:auto-grow-height="false"/>
      <style:paragraph-properties style:font-independent-line-spacing="true" style:writing-mode="lr-tb"/>
    </style:style>
    <style:style style:family="graphic" style:name="a164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middle" draw:textarea-horizontal-align="center" draw:fill="solid" draw:fill-color="#a58347" draw:opacity="100%" draw:stroke="none"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center" style:tab-stop-distance="1in" fo:margin-left="0.33333in" fo:margin-right="0in" fo:text-indent="-0.258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1e1c11"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90%" fo:text-align="center" style:tab-stop-distance="1in" fo:margin-left="0.33333in" fo:margin-right="0in" fo:text-indent="-0.258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middle" draw:textarea-horizontal-align="center" draw:fill="bitmap" draw:fill-image-name="a1439" style:repeat="repeat" draw:fill-image-width="1.66in" draw:fill-image-height="1.13333in" draw:fill-image-ref-point="top-left"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none" draw:stroke="solid" svg:stroke-width="0.05556in" svg:stroke-color="#e7dad2" svg:stroke-opacity="100%" draw:stroke-linejoin="miter" svg:stroke-linecap="butt"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graphic-properties fo:wrap-option="wrap" fo:padding-top="0.05in" fo:padding-bottom="0.05in" fo:padding-left="0.1in" fo:padding-right="0.1in" draw:textarea-vertical-align="middle" draw:textarea-horizontal-align="center" draw:fill="solid" draw:fill-color="#a58347" draw:opacity="100%" draw:stroke="none" draw:auto-grow-width="false" draw:auto-grow-height="false"/>
      <style:paragraph-properties style:font-independent-line-spacing="true" style:writing-mode="lr-tb"/>
    </style:style>
    <style:style style:family="graphic" style:name="a102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none" draw:stroke="solid" svg:stroke-width="0.05556in" svg:stroke-color="#694d39"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draw:fill="none" draw:stroke="dash" draw:stroke-dash="a1862" svg:stroke-width="0.00694in" svg:stroke-color="#d9d9d9" svg:stroke-opacity="100%" draw:stroke-linejoin="miter"/>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694d39"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graphic" style:name="a165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draw:fill="none" draw:stroke="dash" draw:stroke-dash="a1864" svg:stroke-width="0.00694in" svg:stroke-color="#d9d9d9" draw:marker-end="a1865" svg:stroke-opacity="100%" draw:stroke-linejoin="miter"/>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3e342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3e342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3e342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resentation" style:name="a916">
      <style:graphic-properties draw:fill="none" draw:stroke="solid" svg:stroke-width="0.01389in" svg:stroke-color="#000000" svg:stroke-opacity="100%"/>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锐字工房云字库细圆GBK"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53">
      <style:graphic-properties fo:wrap-option="no-wrap" fo:padding-top="0.05in" fo:padding-bottom="0.05in" fo:padding-left="0.1in" fo:padding-right="0.1in" draw:textarea-vertical-align="middle" draw:textarea-horizontal-align="center" draw:fill="solid" draw:fill-color="#694d39" draw:opacity="100%" draw:stroke="solid" svg:stroke-width="0.05556in" svg:stroke-color="#ffffff" svg:stroke-opacity="100%" draw:stroke-linejoin="miter" svg:stroke-linecap="butt" draw:auto-grow-width="false" draw:auto-grow-height="false"/>
      <style:paragraph-properties style:font-independent-line-spacing="true" style:writing-mode="lr-tb"/>
    </style:style>
    <style:style style:family="paragraph" style:name="a1245">
      <style:paragraph-properties fo:line-height="100%" fo:text-align="left" style:tab-stop-distance="1in" fo:margin-left="0.23438in" fo:margin-right="0in" fo:text-indent="-0.23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3e342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57">
      <style:graphic-properties fo:wrap-option="wrap" fo:padding-top="0.05in" fo:padding-bottom="0.05in" fo:padding-left="0.1in" fo:padding-right="0.1in" draw:textarea-vertical-align="middle" draw:textarea-horizontal-align="center" draw:fill="bitmap" draw:fill-image-name="a1456" style:repeat="repeat" draw:fill-image-width="1.66in" draw:fill-image-height="1.13333in" draw:fill-image-ref-point="top-left" draw:stroke="none" draw:auto-grow-width="false" draw:auto-grow-height="false"/>
      <style:paragraph-properties style:font-independent-line-spacing="true" style:writing-mode="lr-tb"/>
    </style:style>
    <style:style style:family="text" style:name="a124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694d3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微软雅黑 Light" style:font-family-asian="锐字工房云字库细圆GBK"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694d3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694d3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87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8">
      <style:text-properties fo:font-variant="normal" fo:text-transform="none" fo:color="#ba6c1f"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ba6c1f"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23438in" fo:margin-right="0in" fo:text-indent="-0.23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middle" draw:textarea-horizontal-align="center" draw:fill="bitmap" draw:fill-image-name="a1460" style:repeat="repeat" draw:fill-image-width="1.66in" draw:fill-image-height="1.13333in" draw:fill-image-ref-point="top-left" draw:stroke="none" draw:auto-grow-width="false" draw:auto-grow-height="false"/>
      <style:paragraph-properties style:font-independent-line-spacing="true" style:writing-mode="lr-tb"/>
    </style:style>
    <style:style style:family="text" style:name="a125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ba6c1f"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ba6c1f"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ba6c1f"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8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886">
      <style:graphic-properties draw:fill="none" draw:stroke="dash" draw:stroke-dash="a1885" svg:stroke-width="0.00694in" svg:stroke-color="#d9d9d9" svg:stroke-opacity="100%" draw:stroke-linejoin="miter"/>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9">
      <style:graphic-properties draw:fill="none" draw:stroke="dash" draw:stroke-dash="a1887" svg:stroke-width="0.00694in" svg:stroke-color="#d9d9d9" draw:marker-end="a1888" svg:stroke-opacity="100%" draw:stroke-linejoin="miter"/>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7" style:parent-style-name="Graphics">
      <style:graphic-properties draw:fill="none" fo:clip="rect(0in, 0in, 0in, 0in)" draw:stroke="non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23438in" fo:margin-right="0in" fo:text-indent="-0.23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complex="華康POP2體W9" style:font-family-generic="decorative" style:font-family-generic-asian="decorative" style:font-pitch="fixed" style:font-pitch-asian="fixed" fo:font-size="0.5625in" style:font-size-asian="0.5625in" style:font-size-complex="0.5625in" fo:letter-spacing="0.00528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5625in" style:font-size-asian="0.5625in" style:font-size-complex="0.5625in" fo:letter-spacing="0.00528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1">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0">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7">
      <style:graphic-properties draw:fill="none" draw:stroke="solid" svg:stroke-width="0.01389in" svg:stroke-color="#000000" svg:stroke-opacity="100%"/>
    </style:style>
    <style:style style:family="text" style:name="a1891">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4">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graphic" style:name="a14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7">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c58315"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4486in" fo:padding-bottom="0.04486in" fo:padding-left="0.08972in" fo:padding-right="0.08972in" draw:textarea-vertical-align="top" draw:textarea-horizontal-align="left" draw:fill="none" draw:stroke="none" draw:auto-grow-width="false" draw:auto-grow-height="true"/>
      <style:paragraph-properties style:font-independent-line-spacing="true" style:writing-mode="lr-tb"/>
    </style:style>
    <style:style style:family="graphic" style:name="a944" style:parent-style-name="Graphics">
      <style:graphic-properties draw:fill="none" fo:clip="rect(0in, 0in, 0in, 0in)" draw:stroke="non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parent-style-name="Graphics">
      <style:graphic-properties draw:fill="none" fo:clip="rect(0in, 0in, 0in, 0in)" draw:stroke="non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center" draw:fill="solid" draw:fill-color="#ffffff" draw:opacity="100%" draw:stroke="dash" draw:stroke-dash="a1482" svg:stroke-width="0.04167in" svg:stroke-color="#f79646" svg:stroke-opacity="100%" svg:stroke-linecap="butt"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3" style:parent-style-name="Graphics">
      <style:graphic-properties draw:fill="none" draw:stroke="non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e46c0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4" style:parent-style-name="Graphics">
      <style:graphic-properties draw:fill="none" fo:clip="rect(0in, 0in, 0in, 0in)" draw:stroke="none"/>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2" style:parent-style-name="Graphics">
      <style:graphic-properties draw:fill="none" fo:clip="rect(1.10288in, 8.78409in, 5.7944in, 1.87455in)" draw:stroke="non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parent-style-name="Graphics">
      <style:graphic-properties draw:fill="solid" draw:fill-color="#ededed" draw:opacity="100%" fo:clip="rect(0in, 0in, 0in, 0in)" draw:stroke="solid" svg:stroke-width="0.20833in" svg:stroke-color="#ffffff" svg:stroke-opacity="100%" svg:stroke-linecap="round" draw:shadow="visible" draw:shadow-offset-x="0in" draw:shadow-offset-y="0in" draw:shadow-color="#000000" draw:shadow-opacity="41%"/>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87%"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3" style:parent-style-name="Graphics">
      <style:graphic-properties draw:fill="none" fo:clip="rect(0in, 0in, 0in, 0in)" draw:stroke="none"/>
    </style:style>
    <style:style style:family="text" style:name="a974">
      <style:text-properties fo:font-variant="normal" fo:text-transform="none" fo:color="#00b0f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b0f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8">
      <style:graphic-properties draw:fill="none" draw:stroke="solid" svg:stroke-width="0.01389in" svg:stroke-color="#000000" svg:stroke-opacity="100%"/>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resentation" style:name="a1094">
      <style:graphic-properties draw:fill="none" draw:stroke="solid" svg:stroke-width="0.01389in" svg:stroke-color="#000000" svg:stroke-opacity="1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6">
      <text:list-level-style-bullet text:level="1" text:bullet-char="•">
        <style:list-level-properties text:space-before="0in" text:min-label-width="0.23438in"/>
        <style:text-properties fo:font-family="Arial" style:font-family-generic="swiss" style:font-pitch="variable" fo:font-size="100%"/>
      </text:list-level-style-bullet>
      <text:list-level-style-bullet text:level="2" text:bullet-char="•">
        <style:list-level-properties text:space-before="0.5in" text:min-label-width="0.23438in"/>
        <style:text-properties fo:font-family="Arial" style:font-family-generic="swiss" style:font-pitch="variable" fo:font-size="100%"/>
      </text:list-level-style-bullet>
      <text:list-level-style-bullet text:level="3" text:bullet-char="•">
        <style:list-level-properties text:space-before="1in" text:min-label-width="0.23438in"/>
        <style:text-properties fo:font-family="Arial" style:font-family-generic="swiss" style:font-pitch="variable" fo:font-size="100%"/>
      </text:list-level-style-bullet>
      <text:list-level-style-bullet text:level="4" text:bullet-char="•">
        <style:list-level-properties text:space-before="1.5in" text:min-label-width="0.23438in"/>
        <style:text-properties fo:font-family="Arial" style:font-family-generic="swiss" style:font-pitch="variable" fo:font-size="100%"/>
      </text:list-level-style-bullet>
      <text:list-level-style-bullet text:level="5" text:bullet-char="•">
        <style:list-level-properties text:space-before="2in" text:min-label-width="0.23438in"/>
        <style:text-properties fo:font-family="Arial" style:font-family-generic="swiss" style:font-pitch="variable" fo:font-size="100%"/>
      </text:list-level-style-bullet>
      <text:list-level-style-bullet text:level="6" text:bullet-char="•">
        <style:list-level-properties text:space-before="2.5in" text:min-label-width="0.23438in"/>
        <style:text-properties fo:font-family="Arial" style:font-family-generic="swiss" style:font-pitch="variable" fo:font-size="100%"/>
      </text:list-level-style-bullet>
      <text:list-level-style-bullet text:level="7" text:bullet-char="•">
        <style:list-level-properties text:space-before="3in" text:min-label-width="0.23438in"/>
        <style:text-properties fo:font-family="Arial" style:font-family-generic="swiss" style:font-pitch="variable" fo:font-size="100%"/>
      </text:list-level-style-bullet>
      <text:list-level-style-bullet text:level="8" text:bullet-char="•">
        <style:list-level-properties text:space-before="3.5in" text:min-label-width="0.23438in"/>
        <style:text-properties fo:font-family="Arial" style:font-family-generic="swiss" style:font-pitch="variable" fo:font-size="100%"/>
      </text:list-level-style-bullet>
      <text:list-level-style-bullet text:level="9" text:bullet-char="•">
        <style:list-level-properties text:space-before="4in" text:min-label-width="0.23438in"/>
        <style:text-properties fo:font-family="Arial" style:font-family-generic="swiss" style:font-pitch="variable" fo:font-size="100%"/>
      </text:list-level-style-bullet>
    </text:list-style>
    <text:list-style style:name="a23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78">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5in" text:min-label-width="0.5in"/>
        <style:text-properties fo:font-family="Calibri" fo:font-size="100%"/>
      </text:list-level-style-number>
      <text:list-level-style-number text:level="3" style:num-format="1" style:num-suffix=".">
        <style:list-level-properties text:space-before="1in" text:min-label-width="0.5in"/>
        <style:text-properties fo:font-family="Calibri" fo:font-size="100%"/>
      </text:list-level-style-number>
      <text:list-level-style-number text:level="4" style:num-format="1" style:num-suffix=".">
        <style:list-level-properties text:space-before="1.5in" text:min-label-width="0.5in"/>
        <style:text-properties fo:font-family="Calibri" fo:font-size="100%"/>
      </text:list-level-style-number>
      <text:list-level-style-number text:level="5" style:num-format="1" style:num-suffix=".">
        <style:list-level-properties text:space-before="2in" text:min-label-width="0.5in"/>
        <style:text-properties fo:font-family="Calibri" fo:font-size="100%"/>
      </text:list-level-style-number>
      <text:list-level-style-number text:level="6" style:num-format="1" style:num-suffix=".">
        <style:list-level-properties text:space-before="2.5in" text:min-label-width="0.5in"/>
        <style:text-properties fo:font-family="Calibri" fo:font-size="100%"/>
      </text:list-level-style-number>
      <text:list-level-style-number text:level="7" style:num-format="1" style:num-suffix=".">
        <style:list-level-properties text:space-before="3in" text:min-label-width="0.5in"/>
        <style:text-properties fo:font-family="Calibri" fo:font-size="100%"/>
      </text:list-level-style-number>
      <text:list-level-style-number text:level="8" style:num-format="1" style:num-suffix=".">
        <style:list-level-properties text:space-before="3.5in" text:min-label-width="0.5in"/>
        <style:text-properties fo:font-family="Calibri" fo:font-size="100%"/>
      </text:list-level-style-number>
      <text:list-level-style-number text:level="9" style:num-format="1" style:num-suffix=".">
        <style:list-level-properties text:space-before="4in" text:min-label-width="0.5in"/>
        <style:text-properties fo:font-family="Calibri" fo:font-size="100%"/>
      </text:list-level-style-number>
    </text:list-style>
    <text:list-style style:name="a21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67">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5in" text:min-label-width="0.5in"/>
        <style:text-properties fo:font-family="Calibri" fo:font-size="100%"/>
      </text:list-level-style-number>
      <text:list-level-style-number text:level="3" style:num-format="1" style:num-suffix=".">
        <style:list-level-properties text:space-before="1in" text:min-label-width="0.5in"/>
        <style:text-properties fo:font-family="Calibri" fo:font-size="100%"/>
      </text:list-level-style-number>
      <text:list-level-style-number text:level="4" style:num-format="1" style:num-suffix=".">
        <style:list-level-properties text:space-before="1.5in" text:min-label-width="0.5in"/>
        <style:text-properties fo:font-family="Calibri" fo:font-size="100%"/>
      </text:list-level-style-number>
      <text:list-level-style-number text:level="5" style:num-format="1" style:num-suffix=".">
        <style:list-level-properties text:space-before="2in" text:min-label-width="0.5in"/>
        <style:text-properties fo:font-family="Calibri" fo:font-size="100%"/>
      </text:list-level-style-number>
      <text:list-level-style-number text:level="6" style:num-format="1" style:num-suffix=".">
        <style:list-level-properties text:space-before="2.5in" text:min-label-width="0.5in"/>
        <style:text-properties fo:font-family="Calibri" fo:font-size="100%"/>
      </text:list-level-style-number>
      <text:list-level-style-number text:level="7" style:num-format="1" style:num-suffix=".">
        <style:list-level-properties text:space-before="3in" text:min-label-width="0.5in"/>
        <style:text-properties fo:font-family="Calibri" fo:font-size="100%"/>
      </text:list-level-style-number>
      <text:list-level-style-number text:level="8" style:num-format="1" style:num-suffix=".">
        <style:list-level-properties text:space-before="3.5in" text:min-label-width="0.5in"/>
        <style:text-properties fo:font-family="Calibri" fo:font-size="100%"/>
      </text:list-level-style-number>
      <text:list-level-style-number text:level="9" style:num-format="1" style:num-suffix=".">
        <style:list-level-properties text:space-before="4in" text:min-label-width="0.5in"/>
        <style:text-properties fo:font-family="Calibri" fo:font-size="100%"/>
      </text:list-level-style-number>
    </text:list-style>
    <text:list-style style:name="a20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3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4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3438in"/>
        <style:text-properties fo:font-family="Arial" style:font-family-generic="swiss" style:font-pitch="variable" fo:font-size="100%"/>
      </text:list-level-style-bullet>
      <text:list-level-style-bullet text:level="2" text:bullet-char="•">
        <style:list-level-properties text:space-before="0.5in" text:min-label-width="0.23438in"/>
        <style:text-properties fo:font-family="Arial" style:font-family-generic="swiss" style:font-pitch="variable" fo:font-size="100%"/>
      </text:list-level-style-bullet>
      <text:list-level-style-bullet text:level="3" text:bullet-char="•">
        <style:list-level-properties text:space-before="1in" text:min-label-width="0.23438in"/>
        <style:text-properties fo:font-family="Arial" style:font-family-generic="swiss" style:font-pitch="variable" fo:font-size="100%"/>
      </text:list-level-style-bullet>
      <text:list-level-style-bullet text:level="4" text:bullet-char="•">
        <style:list-level-properties text:space-before="1.5in" text:min-label-width="0.23438in"/>
        <style:text-properties fo:font-family="Arial" style:font-family-generic="swiss" style:font-pitch="variable" fo:font-size="100%"/>
      </text:list-level-style-bullet>
      <text:list-level-style-bullet text:level="5" text:bullet-char="•">
        <style:list-level-properties text:space-before="2in" text:min-label-width="0.23438in"/>
        <style:text-properties fo:font-family="Arial" style:font-family-generic="swiss" style:font-pitch="variable" fo:font-size="100%"/>
      </text:list-level-style-bullet>
      <text:list-level-style-bullet text:level="6" text:bullet-char="•">
        <style:list-level-properties text:space-before="2.5in" text:min-label-width="0.23438in"/>
        <style:text-properties fo:font-family="Arial" style:font-family-generic="swiss" style:font-pitch="variable" fo:font-size="100%"/>
      </text:list-level-style-bullet>
      <text:list-level-style-bullet text:level="7" text:bullet-char="•">
        <style:list-level-properties text:space-before="3in" text:min-label-width="0.23438in"/>
        <style:text-properties fo:font-family="Arial" style:font-family-generic="swiss" style:font-pitch="variable" fo:font-size="100%"/>
      </text:list-level-style-bullet>
      <text:list-level-style-bullet text:level="8" text:bullet-char="•">
        <style:list-level-properties text:space-before="3.5in" text:min-label-width="0.23438in"/>
        <style:text-properties fo:font-family="Arial" style:font-family-generic="swiss" style:font-pitch="variable" fo:font-size="100%"/>
      </text:list-level-style-bullet>
      <text:list-level-style-bullet text:level="9" text:bullet-char="•">
        <style:list-level-properties text:space-before="4in" text:min-label-width="0.23438in"/>
        <style:text-properties fo:font-family="Arial" style:font-family-generic="swiss" style:font-pitch="variable" fo:font-size="100%"/>
      </text:list-level-style-bullet>
    </text:list-style>
    <text:list-style style:name="a24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58">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5in" text:min-label-width="0.5in"/>
        <style:text-properties fo:font-family="Calibri" fo:font-size="100%"/>
      </text:list-level-style-number>
      <text:list-level-style-number text:level="3" style:num-format="1" style:num-suffix=".">
        <style:list-level-properties text:space-before="1in" text:min-label-width="0.5in"/>
        <style:text-properties fo:font-family="Calibri" fo:font-size="100%"/>
      </text:list-level-style-number>
      <text:list-level-style-number text:level="4" style:num-format="1" style:num-suffix=".">
        <style:list-level-properties text:space-before="1.5in" text:min-label-width="0.5in"/>
        <style:text-properties fo:font-family="Calibri" fo:font-size="100%"/>
      </text:list-level-style-number>
      <text:list-level-style-number text:level="5" style:num-format="1" style:num-suffix=".">
        <style:list-level-properties text:space-before="2in" text:min-label-width="0.5in"/>
        <style:text-properties fo:font-family="Calibri" fo:font-size="100%"/>
      </text:list-level-style-number>
      <text:list-level-style-number text:level="6" style:num-format="1" style:num-suffix=".">
        <style:list-level-properties text:space-before="2.5in" text:min-label-width="0.5in"/>
        <style:text-properties fo:font-family="Calibri" fo:font-size="100%"/>
      </text:list-level-style-number>
      <text:list-level-style-number text:level="7" style:num-format="1" style:num-suffix=".">
        <style:list-level-properties text:space-before="3in" text:min-label-width="0.5in"/>
        <style:text-properties fo:font-family="Calibri" fo:font-size="100%"/>
      </text:list-level-style-number>
      <text:list-level-style-number text:level="8" style:num-format="1" style:num-suffix=".">
        <style:list-level-properties text:space-before="3.5in" text:min-label-width="0.5in"/>
        <style:text-properties fo:font-family="Calibri" fo:font-size="100%"/>
      </text:list-level-style-number>
      <text:list-level-style-number text:level="9" style:num-format="1" style:num-suffix=".">
        <style:list-level-properties text:space-before="4in" text:min-label-width="0.5in"/>
        <style:text-properties fo:font-family="Calibri" fo:font-size="100%"/>
      </text:list-level-style-number>
    </text:list-style>
    <text:list-style style:name="a22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23438in"/>
        <style:text-properties fo:font-family="Arial" style:font-family-generic="swiss" style:font-pitch="variable" fo:font-size="100%"/>
      </text:list-level-style-bullet>
      <text:list-level-style-bullet text:level="2" text:bullet-char="•">
        <style:list-level-properties text:space-before="0.5in" text:min-label-width="0.23438in"/>
        <style:text-properties fo:font-family="Arial" style:font-family-generic="swiss" style:font-pitch="variable" fo:font-size="100%"/>
      </text:list-level-style-bullet>
      <text:list-level-style-bullet text:level="3" text:bullet-char="•">
        <style:list-level-properties text:space-before="1in" text:min-label-width="0.23438in"/>
        <style:text-properties fo:font-family="Arial" style:font-family-generic="swiss" style:font-pitch="variable" fo:font-size="100%"/>
      </text:list-level-style-bullet>
      <text:list-level-style-bullet text:level="4" text:bullet-char="•">
        <style:list-level-properties text:space-before="1.5in" text:min-label-width="0.23438in"/>
        <style:text-properties fo:font-family="Arial" style:font-family-generic="swiss" style:font-pitch="variable" fo:font-size="100%"/>
      </text:list-level-style-bullet>
      <text:list-level-style-bullet text:level="5" text:bullet-char="•">
        <style:list-level-properties text:space-before="2in" text:min-label-width="0.23438in"/>
        <style:text-properties fo:font-family="Arial" style:font-family-generic="swiss" style:font-pitch="variable" fo:font-size="100%"/>
      </text:list-level-style-bullet>
      <text:list-level-style-bullet text:level="6" text:bullet-char="•">
        <style:list-level-properties text:space-before="2.5in" text:min-label-width="0.23438in"/>
        <style:text-properties fo:font-family="Arial" style:font-family-generic="swiss" style:font-pitch="variable" fo:font-size="100%"/>
      </text:list-level-style-bullet>
      <text:list-level-style-bullet text:level="7" text:bullet-char="•">
        <style:list-level-properties text:space-before="3in" text:min-label-width="0.23438in"/>
        <style:text-properties fo:font-family="Arial" style:font-family-generic="swiss" style:font-pitch="variable" fo:font-size="100%"/>
      </text:list-level-style-bullet>
      <text:list-level-style-bullet text:level="8" text:bullet-char="•">
        <style:list-level-properties text:space-before="3.5in" text:min-label-width="0.23438in"/>
        <style:text-properties fo:font-family="Arial" style:font-family-generic="swiss" style:font-pitch="variable" fo:font-size="100%"/>
      </text:list-level-style-bullet>
      <text:list-level-style-bullet text:level="9" text:bullet-char="•">
        <style:list-level-properties text:space-before="4in" text:min-label-width="0.23438in"/>
        <style:text-properties fo:font-family="Arial" style:font-family-generic="swiss" style:font-pitch="variable" fo:font-size="100%"/>
      </text:list-level-style-bullet>
    </text:list-style>
    <text:list-style style:name="a19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47">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5in" text:min-label-width="0.5in"/>
        <style:text-properties fo:font-family="Calibri" fo:font-size="100%"/>
      </text:list-level-style-number>
      <text:list-level-style-number text:level="3" style:num-format="1" style:num-suffix=".">
        <style:list-level-properties text:space-before="1in" text:min-label-width="0.5in"/>
        <style:text-properties fo:font-family="Calibri" fo:font-size="100%"/>
      </text:list-level-style-number>
      <text:list-level-style-number text:level="4" style:num-format="1" style:num-suffix=".">
        <style:list-level-properties text:space-before="1.5in" text:min-label-width="0.5in"/>
        <style:text-properties fo:font-family="Calibri" fo:font-size="100%"/>
      </text:list-level-style-number>
      <text:list-level-style-number text:level="5" style:num-format="1" style:num-suffix=".">
        <style:list-level-properties text:space-before="2in" text:min-label-width="0.5in"/>
        <style:text-properties fo:font-family="Calibri" fo:font-size="100%"/>
      </text:list-level-style-number>
      <text:list-level-style-number text:level="6" style:num-format="1" style:num-suffix=".">
        <style:list-level-properties text:space-before="2.5in" text:min-label-width="0.5in"/>
        <style:text-properties fo:font-family="Calibri" fo:font-size="100%"/>
      </text:list-level-style-number>
      <text:list-level-style-number text:level="7" style:num-format="1" style:num-suffix=".">
        <style:list-level-properties text:space-before="3in" text:min-label-width="0.5in"/>
        <style:text-properties fo:font-family="Calibri" fo:font-size="100%"/>
      </text:list-level-style-number>
      <text:list-level-style-number text:level="8" style:num-format="1" style:num-suffix=".">
        <style:list-level-properties text:space-before="3.5in" text:min-label-width="0.5in"/>
        <style:text-properties fo:font-family="Calibri" fo:font-size="100%"/>
      </text:list-level-style-number>
      <text:list-level-style-number text:level="9" style:num-format="1" style:num-suffix=".">
        <style:list-level-properties text:space-before="4in" text:min-label-width="0.5in"/>
        <style:text-properties fo:font-family="Calibri" fo:font-size="100%"/>
      </text:list-level-style-number>
    </text:list-style>
    <text:list-style style:name="a1219">
      <text:list-level-style-bullet text:level="1" text:bullet-char="•">
        <style:list-level-properties text:space-before="0in" text:min-label-width="0.23438in"/>
        <style:text-properties fo:font-family="Arial" style:font-family-generic="swiss" style:font-pitch="variable" fo:font-size="100%"/>
      </text:list-level-style-bullet>
      <text:list-level-style-bullet text:level="2" text:bullet-char="•">
        <style:list-level-properties text:space-before="0.5in" text:min-label-width="0.23438in"/>
        <style:text-properties fo:font-family="Arial" style:font-family-generic="swiss" style:font-pitch="variable" fo:font-size="100%"/>
      </text:list-level-style-bullet>
      <text:list-level-style-bullet text:level="3" text:bullet-char="•">
        <style:list-level-properties text:space-before="1in" text:min-label-width="0.23438in"/>
        <style:text-properties fo:font-family="Arial" style:font-family-generic="swiss" style:font-pitch="variable" fo:font-size="100%"/>
      </text:list-level-style-bullet>
      <text:list-level-style-bullet text:level="4" text:bullet-char="•">
        <style:list-level-properties text:space-before="1.5in" text:min-label-width="0.23438in"/>
        <style:text-properties fo:font-family="Arial" style:font-family-generic="swiss" style:font-pitch="variable" fo:font-size="100%"/>
      </text:list-level-style-bullet>
      <text:list-level-style-bullet text:level="5" text:bullet-char="•">
        <style:list-level-properties text:space-before="2in" text:min-label-width="0.23438in"/>
        <style:text-properties fo:font-family="Arial" style:font-family-generic="swiss" style:font-pitch="variable" fo:font-size="100%"/>
      </text:list-level-style-bullet>
      <text:list-level-style-bullet text:level="6" text:bullet-char="•">
        <style:list-level-properties text:space-before="2.5in" text:min-label-width="0.23438in"/>
        <style:text-properties fo:font-family="Arial" style:font-family-generic="swiss" style:font-pitch="variable" fo:font-size="100%"/>
      </text:list-level-style-bullet>
      <text:list-level-style-bullet text:level="7" text:bullet-char="•">
        <style:list-level-properties text:space-before="3in" text:min-label-width="0.23438in"/>
        <style:text-properties fo:font-family="Arial" style:font-family-generic="swiss" style:font-pitch="variable" fo:font-size="100%"/>
      </text:list-level-style-bullet>
      <text:list-level-style-bullet text:level="8" text:bullet-char="•">
        <style:list-level-properties text:space-before="3.5in" text:min-label-width="0.23438in"/>
        <style:text-properties fo:font-family="Arial" style:font-family-generic="swiss" style:font-pitch="variable" fo:font-size="100%"/>
      </text:list-level-style-bullet>
      <text:list-level-style-bullet text:level="9" text:bullet-char="•">
        <style:list-level-properties text:space-before="4in" text:min-label-width="0.23438in"/>
        <style:text-properties fo:font-family="Arial" style:font-family-generic="swiss" style:font-pitch="variable" fo:font-size="100%"/>
      </text:list-level-style-bullet>
    </text:list-style>
    <text:list-style style:name="a23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4" draw:style-name="a871" draw:master-page-name="Master1-Layout12-cust-6_Section-Header" presentation:presentation-page-layout-name="Master1-PPL12" draw:id="Slide-279">
        <draw:frame draw:id="id80" draw:style-name="a872" draw:name="Picture 3" svg:x="4.14062in" svg:y="0.80688in" svg:width="5.85938in" svg:height="6.32119in" style:rel-width="scale" style:rel-height="scale">
          <draw:image xlink:href="media/image1.png" xlink:type="simple" xlink:show="embed" xlink:actuate="onLoad"/>
          <svg:title/>
          <svg:desc/>
        </draw:frame>
        <draw:frame draw:id="id81" draw:style-name="a879" draw:name="文字方塊 3" svg:x="-0.51242in" svg:y="0.35767in" svg:width="7.95364in" svg:height="1.61563in">
          <draw:text-box>
            <text:p text:style-name="a875" text:class-names="" text:cond-style-name=""><text:span text:style-name="a873" text:class-names="">你不可不知道的</text:span><text:span text:style-name="a874" text:class-names=""/></text:p>
            <text:p text:style-name="a878" text:class-names="" text:cond-style-name=""><text:span text:style-name="a876" text:class-names="">「離騷」常識</text:span><text:span text:style-name="a877" text:class-names=""/></text:p>
          </draw:text-box>
          <svg:title/>
          <svg:desc/>
        </draw:frame>
        <draw:frame draw:id="id82" draw:style-name="a880" draw:name="Picture 2" svg:x="4.14062in" svg:y="2.01752in" svg:width="4.08808in" svg:height="3.45695in" style:rel-width="scale" style:rel-height="scale">
          <draw:image xlink:href="media/image2.png" xlink:type="simple" xlink:show="embed" xlink:actuate="onLoad"/>
          <svg:title/>
          <svg:desc/>
        </draw:frame>
        <draw:frame draw:id="id83" draw:style-name="a881" draw:name="Picture 5" svg:x="0in" svg:y="4.14607in" svg:width="3.14326in" svg:height="2.41643in" style:rel-width="scale" style:rel-height="scale">
          <draw:image xlink:href="media/image3.png" xlink:type="simple" xlink:show="embed" xlink:actuate="onLoad"/>
          <svg:title/>
          <svg:desc/>
        </draw:frame>
      </draw:page>
      <draw:page draw:name="Slide25" draw:style-name="a882" draw:master-page-name="Master1-Layout12-cust-6_Section-Header" presentation:presentation-page-layout-name="Master1-PPL12" draw:id="Slide-280">
        <draw:frame draw:id="id88" draw:style-name="a893" draw:name="文字方塊 3" svg:x="6.76685in" svg:y="0.41749in" svg:width="2.94191in" svg:height="3.13027in">
          <draw:text-box>
            <text:p text:style-name="a885" text:class-names="" text:cond-style-name="" text:id="id84"><text:span text:style-name="a883" text:class-names="">性侵害</text:span><text:span text:style-name="a884" text:class-names=""/></text:p>
            <text:p text:style-name="a888" text:class-names="" text:cond-style-name="" text:id="id85"><text:span text:style-name="a886" text:class-names="">性騷擾</text:span><text:span text:style-name="a887" text:class-names=""/></text:p>
            <text:p text:style-name="a890" text:class-names="" text:cond-style-name="" text:id="id86"><text:span text:style-name="a889" text:class-names="">跟蹤騷擾</text:span></text:p>
            <text:p text:style-name="a892" text:class-names="" text:cond-style-name="" text:id="id87"><text:span text:style-name="a891" text:class-names=""/></text:p>
          </draw:text-box>
          <svg:title/>
          <svg:desc/>
        </draw:frame>
        <draw:frame draw:id="id89" draw:style-name="a894" draw:name="Picture 4" svg:x="6.76685in" svg:y="5.09432in" svg:width="3.22917in" svg:height="2.40568in" style:rel-width="scale" style:rel-height="scale">
          <draw:image xlink:href="media/image4.png" xlink:type="simple" xlink:show="embed" xlink:actuate="onLoad"/>
          <svg:title/>
          <svg:desc/>
        </draw:frame>
        <draw:frame draw:id="id90" draw:style-name="a895" draw:name="Picture 5" svg:x="2.32254in" svg:y="0.84147in" svg:width="4.01619in" svg:height="3.3862in" style:rel-width="scale" style:rel-height="scale">
          <draw:image xlink:href="media/image5.png" xlink:type="simple" xlink:show="embed" xlink:actuate="onLoad"/>
          <svg:title/>
          <svg:desc/>
        </draw:frame>
        <draw:frame draw:id="id91" draw:style-name="a896" draw:name="Picture 7" svg:x="-0.01897in" svg:y="2.99817in" svg:width="3.99947in" svg:height="4.47526in" style:rel-width="scale" style:rel-height="scale">
          <draw:image xlink:href="media/image6.png" xlink:type="simple" xlink:show="embed" xlink:actuate="onLoad"/>
          <svg:title/>
          <svg:desc/>
        </draw:frame>
        <draw:frame draw:id="id93" draw:style-name="a900" draw:name="文字方塊 1" svg:x="0in" svg:y="0in" svg:width="2.79503in" svg:height="0.84147in">
          <draw:text-box>
            <text:p text:style-name="a899" text:class-names="" text:cond-style-name="" text:id="id92"><text:span text:style-name="a897" text:class-names="">今日重點</text:span><text:span text:style-name="a898" text:class-names=""/></text:p>
          </draw:text-box>
          <svg:title/>
          <svg:desc/>
        </draw:frame>
        <draw:custom-shape svg:x="-0.01897in" svg:y="2.99817in" svg:width="9.13534in" svg:height="4.47526in" draw:id="id95" draw:style-name="a915" draw:name="圓角矩形 2">
          <svg:title/>
          <svg:desc/>
          <text:p text:style-name="a914" text:class-names="" text:cond-style-name="" text:id="id94"><text:span text:style-name="a901" text:class-names="">Me too</text:span><text:span text:style-name="a902" text:class-names="">運</text:span><text:span text:style-name="a903" text:class-names="">動</text:span><text:span text:style-name="a904" text:class-names="">是</text:span><text:span text:style-name="a905" text:class-names="">好萊塢女星艾麗莎·米蘭諾等</text:span><text:span text:style-name="a906" text:class-names="">人針對</text:span><text:span text:style-name="a907" text:class-names="">製片人哈威·溫斯坦性侵多名女星發起的運動。她們鼓勵女性打破沉默、大膽說出自己被性侵或性騷擾的經歷，並在社群軟體上使用</text:span><text:span text:style-name="a908" text:class-names="">#Me too</text:span><text:span text:style-name="a909" text:class-names="">標籤，讓更多人認識騷擾行為的普遍與帶來的</text:span><text:span text:style-name="a910" text:class-names="">傷害</text:span><text:span text:style-name="a911" text:class-names="">。</text:span><text:span text:style-name="a912" text:class-names="">已</text:span><text:span text:style-name="a913" text:class-names="">引起學術界、體育界，與各國如香港 大陸 日本等國的響應。</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8"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9" smil:attributeName="visibility" smil:to="visible" smil:begin="0.0s" smil:dur="0.001s" smil:fill="hold"/>
                  <anim:animate smil:targetElement="id89" smil:attributeName="x" smil:values="x;x" smil:keyTimes="0.0;1.0" smil:dur="0.5s" smil:fill="hold"/>
                  <anim:animate smil:targetElement="id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0" smil:attributeName="visibility" smil:to="visible" smil:begin="0.0s" smil:dur="0.001s" smil:fill="hold"/>
                  <anim:animate smil:targetElement="id90" smil:attributeName="x" smil:values="x;x" smil:keyTimes="0.0;1.0" smil:dur="0.5s" smil:fill="hold"/>
                  <anim:animate smil:targetElement="id90"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91" smil:attributeName="visibility" smil:to="visible" smil:begin="0.0s" smil:dur="0.001s" smil:fill="hold"/>
                  <anim:transitionFilter smil:targetElement="id91" smil:type="fade" smil:subtype="crossfade" smil:dur="1.0s"/>
                  <anim:animate smil:targetElement="id91" smil:attributeName="x" smil:values="x;x" smil:keyTimes="0.0;1.0" smil:dur="1.0s" smil:fill="hold"/>
                  <anim:animate smil:targetElement="id9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seq>
        </anim:par>
        <presentation:notes draw:style-name="a935">
          <draw:page-thumbnail draw:page-number="2" svg:x="1.25in" svg:y="0.75in" svg:width="5in" svg:height="3.75in" presentation:class="page" draw:id="id96" presentation:style-name="a916" draw:name="投影片圖像版面配置區 1">
            <svg:title/>
            <svg:desc/>
          </draw:page-thumbnail>
          <draw:frame draw:id="id97" presentation:style-name="a930" draw:name="備忘稿版面配置區 2" svg:x="0.75in" svg:y="4.75in" svg:width="6in" svg:height="4.5in" presentation:class="notes" presentation:placeholder="false">
            <draw:text-box>
              <text:p text:style-name="a926" text:class-names="" text:cond-style-name=""><text:span text:style-name="a917" text:class-names="">左下角</text:span><text:span text:style-name="a918" text:class-names="">女明星的封面照，帶出</text:span><text:span text:style-name="a919" text:class-names="">Me</text:span><text:span text:style-name="a920" text:class-names=""><text:s text:c="1"/></text:span><text:span text:style-name="a921" text:class-names="">too</text:span><text:span text:style-name="a922" text:class-names="">運動是由好萊</text:span><text:span text:style-name="a923" text:class-names="">塢</text:span><text:span text:style-name="a924" text:class-names="">性侵事件所引發的效應</text:span><text:span text:style-name="a925" text:class-names=""/></text:p>
              <text:p text:style-name="a929" text:class-names="" text:cond-style-name=""><text:span text:style-name="a927" text:class-names="">接下來會一一介紹性侵性騷是什麼，為何影響會這麼大</text:span><text:span text:style-name="a928" text:class-names=""/></text:p>
            </draw:text-box>
            <svg:title/>
            <svg:desc/>
          </draw:frame>
          <draw:frame draw:id="id98" draw:style-name="a934" draw:name="投影片編號版面配置區 3" svg:x="4.24826in" svg:y="9.49826in" svg:width="3.25in" svg:height="0.5in">
            <draw:text-box>
              <text:p text:style-name="a933" text:class-names="" text:cond-style-name=""><text:span text:style-name="a931" text:class-names=""><text:page-number style:num-format="1" text:fixed="false">2</text:page-number></text:span><text:span text:style-name="a932" text:class-names=""/></text:p>
            </draw:text-box>
            <svg:title/>
            <svg:desc/>
          </draw:frame>
        </presentation:notes>
      </draw:page>
      <draw:page draw:name="Slide26" draw:style-name="a936" draw:master-page-name="Master1-Layout13-cust-8_Section-Header" presentation:presentation-page-layout-name="Master1-PPL13" draw:id="Slide-281">
        <draw:frame draw:id="id99" draw:style-name="a937" draw:transform="translate(-1.41201in -0.33702in) rotate(-6.22854) translate(1.70744in 0.94821in)" draw:name="Picture 22" svg:width="2.82402in" svg:height="0.67403in" style:rel-width="scale" style:rel-height="scale">
          <draw:image xlink:href="media/image7.png" xlink:type="simple" xlink:show="embed" xlink:actuate="onLoad"/>
          <svg:title/>
          <svg:desc>性騷擾的類型</svg:desc>
        </draw:frame>
        <draw:frame draw:id="id100" draw:style-name="a943" draw:name="Text Box 16" svg:x="6.95747in" svg:y="3.76045in" svg:width="3.04253in" svg:height="2.08993in">
          <draw:text-box>
            <text:p text:style-name="a940" text:class-names="" text:cond-style-name=""><text:span text:style-name="a938" text:class-names="">視覺騷擾<text:s text:c="1"/></text:span><text:span text:style-name="a939" text:class-names=""/></text:p>
            <text:p text:style-name="a942" text:class-names="" text:cond-style-name=""><text:span text:style-name="a941" text:class-names="">傳送裸露色情圖片或文字，使人感到不舒服</text:span></text:p>
          </draw:text-box>
          <svg:title/>
          <svg:desc/>
        </draw:frame>
        <draw:frame draw:id="id101" draw:style-name="a944" draw:name="Picture 2" svg:x="7.22008in" svg:y="1.05724in" svg:width="2.77992in" svg:height="2.25in" style:rel-width="scale" style:rel-height="scale">
          <draw:image xlink:href="media/image8.png" xlink:type="simple" xlink:show="embed" xlink:actuate="onLoad"/>
          <svg:title/>
          <svg:desc/>
        </draw:frame>
        <draw:frame draw:id="id102" draw:style-name="a952" draw:name="文字方塊 1" svg:x="4.86319in" svg:y="1.66742in" svg:width="2.91573in" svg:height="1.76709in">
          <draw:text-box>
            <text:p text:style-name="a947" text:class-names="" text:cond-style-name=""><text:span text:style-name="a945" text:class-names="">言語騷擾<text:s text:c="1"/></text:span><text:span text:style-name="a946" text:class-names=""/></text:p>
            <text:p text:style-name="a949" text:class-names="" text:cond-style-name=""><text:span text:style-name="a948" text:class-names="">有性意涵，讓人不舒服的言論</text:span></text:p>
            <text:p text:style-name="a951" text:class-names="" text:cond-style-name=""><text:span text:style-name="a950" text:class-names=""/></text:p>
          </draw:text-box>
          <svg:title/>
          <svg:desc/>
        </draw:frame>
        <draw:frame draw:id="id103" draw:style-name="a953" draw:name="圖片 2" svg:x="2.45993in" svg:y="1.65566in" svg:width="2.0822in" svg:height="2.42719in" style:rel-width="scale" style:rel-height="scale">
          <draw:image xlink:href="media/image9.jpg" xlink:type="simple" xlink:show="embed" xlink:actuate="onLoad"/>
          <svg:title/>
          <svg:desc/>
        </draw:frame>
        <draw:frame draw:id="id104" draw:style-name="a963" draw:name="文字方塊 3" svg:x="0.05899in" svg:y="1.8602in" svg:width="2.57023in" svg:height="2.22148in">
          <draw:text-box>
            <text:p text:style-name="a956" text:class-names="" text:cond-style-name=""><text:span text:style-name="a954" text:class-names="">肢體騷擾<text:s text:c="1"/></text:span><text:span text:style-name="a955" text:class-names=""/></text:p>
            <text:p text:style-name="a960" text:class-names="" text:cond-style-name=""><text:span text:style-name="a957" text:class-names="">肢體動作讓對方覺得不受尊重</text:span><text:span text:style-name="a958" text:class-names="">、</text:span><text:span text:style-name="a959" text:class-names="">不舒服</text:span></text:p>
            <text:p text:style-name="a962" text:class-names="" text:cond-style-name=""><text:span text:style-name="a961" text:class-names=""/></text:p>
          </draw:text-box>
          <svg:title/>
          <svg:desc/>
        </draw:frame>
        <draw:frame draw:id="id105" draw:style-name="a964" draw:transform="translate(-1.15467in -1.0623in) rotate(-6.23812) translate(5.84038in 4.67746in)" draw:name="Picture 3" svg:width="2.30934in" svg:height="2.12459in" style:rel-width="scale" style:rel-height="scale">
          <draw:image xlink:href="media/image10.png" xlink:type="simple" xlink:show="embed" xlink:actuate="onLoad"/>
          <svg:title/>
          <svg:desc/>
        </draw:frame>
        <draw:frame draw:id="id106" draw:style-name="a972" draw:name="文字方塊 4" svg:x="1.6153in" svg:y="4.3755in" svg:width="3.32291in" svg:height="1.76709in">
          <draw:text-box>
            <text:p text:style-name="a967" text:class-names="" text:cond-style-name=""><text:span text:style-name="a965" text:class-names="">性要求<text:s text:c="1"/></text:span><text:span text:style-name="a966" text:class-names=""/></text:p>
            <text:p text:style-name="a969" text:class-names="" text:cond-style-name=""><text:span text:style-name="a968" text:class-names="">要求對方以性服務來交換自身利益</text:span></text:p>
            <text:p text:style-name="a971" text:class-names="" text:cond-style-name=""><text:span text:style-name="a970" text:class-names=""/></text:p>
          </draw:text-box>
          <svg:title/>
          <svg:desc/>
        </draw:frame>
        <draw:frame draw:id="id107" draw:style-name="a973" draw:transform="translate(-0.80309in -1.22785in) rotate(-0.05578) translate(0.83714in 5.20855in)" draw:name="Picture 4" svg:width="1.60619in" svg:height="2.45569in" style:rel-width="scale" style:rel-height="scale">
          <draw:image xlink:href="media/image11.png" xlink:type="simple" xlink:show="embed" xlink:actuate="onLoad"/>
          <svg:title/>
          <svg:desc/>
        </draw:frame>
        <draw:frame draw:id="id108" draw:style-name="a977" draw:name="文字方塊 5" svg:x="3.74002in" svg:y="0.38056in" svg:width="3.80266in" svg:height="0.70684in">
          <draw:text-box>
            <text:p text:style-name="a976" text:class-names="" text:cond-style-name=""><text:span text:style-name="a974" text:class-names=""><text:a xlink:href="https://www.youtube.com/watch?v=pr8D57Q_phc" text:style-name="" text:visited-style-name="">性騷擾防治影片</text:a></text:span><text:span text:style-name="a975" text:class-names=""/></text:p>
          </draw:text-box>
          <svg:title/>
          <svg:desc/>
        </draw:frame>
        <presentation:notes draw:style-name="a1005">
          <draw:page-thumbnail draw:page-number="3" svg:x="1.25in" svg:y="0.75in" svg:width="5in" svg:height="3.75in" presentation:class="page" draw:id="id109" presentation:style-name="a978" draw:name="投影片圖像版面配置區 1">
            <svg:title/>
            <svg:desc/>
          </draw:page-thumbnail>
          <draw:frame draw:id="id110" presentation:style-name="a1000" draw:name="備忘稿版面配置區 2" svg:x="0.75in" svg:y="4.75in" svg:width="6in" svg:height="4.5in" presentation:class="notes" presentation:placeholder="false">
            <draw:text-box>
              <text:p text:style-name="a981" text:class-names="" text:cond-style-name=""><text:span text:style-name="a979" text:class-names="">講性騷擾之前，先看一段影片介紹會比較清楚了解性騷擾的種類與意涵是什麼</text:span><text:span text:style-name="a980" text:class-names=""/></text:p>
              <text:p text:style-name="a984" text:class-names="" text:cond-style-name=""><text:span text:style-name="a982" text:class-names="">以及遭遇到的時候 應當怎麼應對</text:span><text:span text:style-name="a983" text:class-names=""/></text:p>
              <text:p text:style-name="a987" text:class-names="" text:cond-style-name=""><text:span text:style-name="a985" text:class-names="">看完影片，再幫同學複習一下剛才影片談到的騷擾類型有哪些</text:span><text:span text:style-name="a986" text:class-names=""/></text:p>
              <text:p text:style-name="a989" text:class-names="" text:cond-style-name=""><text:span text:style-name="a988" text:class-names=""/></text:p>
              <text:p text:style-name="a992" text:class-names="" text:cond-style-name=""><text:span text:style-name="a990" text:class-names="">其中性要求跟其他騷擾不同的是可能是發生在上級對下屬的狀況，像是上司對員工要求以性行為換取升官</text:span><text:span text:style-name="a991" text:class-names=""/></text:p>
              <text:p text:style-name="a997" text:class-names="" text:cond-style-name=""><text:span text:style-name="a993" text:class-names="">在學校可能是，老師要求學生用性行為換取考試成績</text:span><text:span text:style-name="a994" text:class-names="">all pass</text:span><text:span text:style-name="a995" text:class-names="">或是順利畢業</text:span><text:span text:style-name="a996" text:class-names=""/></text:p>
              <text:p text:style-name="a999" text:class-names="" text:cond-style-name=""><text:span text:style-name="a998" text:class-names=""/></text:p>
            </draw:text-box>
            <svg:title/>
            <svg:desc/>
          </draw:frame>
          <draw:frame draw:id="id111" draw:style-name="a1004" draw:name="投影片編號版面配置區 3" svg:x="4.24826in" svg:y="9.49826in" svg:width="3.25in" svg:height="0.5in">
            <draw:text-box>
              <text:p text:style-name="a1003" text:class-names="" text:cond-style-name=""><text:span text:style-name="a1001" text:class-names=""><text:page-number style:num-format="1" text:fixed="false">3</text:page-number></text:span><text:span text:style-name="a1002" text:class-names=""/></text:p>
            </draw:text-box>
            <svg:title/>
            <svg:desc/>
          </draw:frame>
        </presentation:notes>
      </draw:page>
      <draw:page draw:name="Slide27" draw:style-name="a1006" draw:master-page-name="Master1-Layout14-cust-11_Section-Header" presentation:presentation-page-layout-name="Master1-PPL14" draw:id="Slide-282">
        <draw:frame draw:id="id113" draw:style-name="a1009" draw:name="Rectangle 2" svg:x="1.62128in" svg:y="0.41844in" svg:width="6.40625in" svg:height="1.11545in">
          <draw:text-box>
            <text:p text:style-name="a1008" text:class-names="" text:cond-style-name="" text:id="id112"><text:span text:style-name="a1007" text:class-names="">性騷擾由誰來定義？</text:span></text:p>
          </draw:text-box>
          <svg:title/>
          <svg:desc/>
        </draw:frame>
        <draw:frame draw:id="id116" draw:style-name="a1015" draw:name="文字方塊 12" svg:x="0.77112in" svg:y="2.39495in" svg:width="3.01214in" svg:height="1.43387in">
          <draw:text-box>
            <text:p text:style-name="a1011" text:class-names="" text:cond-style-name="" text:id="id114"><text:span text:style-name="a1010" text:class-names="">從騷擾者</text:span></text:p>
            <text:p text:style-name="a1014" text:class-names="" text:cond-style-name="" text:id="id115"><text:span text:style-name="a1012" text:class-names="">動機</text:span><text:span text:style-name="a1013" text:class-names="">來定義</text:span></text:p>
          </draw:text-box>
          <svg:title/>
          <svg:desc/>
        </draw:frame>
        <draw:frame draw:id="id120" draw:style-name="a1023" draw:name="文字方塊 15" svg:x="5.42523in" svg:y="2.39495in" svg:width="3.19513in" svg:height="1.87704in">
          <draw:text-box>
            <text:p text:style-name="a1017" text:class-names="" text:cond-style-name="" text:id="id117"><text:span text:style-name="a1016" text:class-names="">從被騷擾者</text:span></text:p>
            <text:p text:style-name="a1020" text:class-names="" text:cond-style-name="" text:id="id118"><text:span text:style-name="a1018" text:class-names="">主觀感受</text:span><text:span text:style-name="a1019" text:class-names=""/></text:p>
            <text:p text:style-name="a1022" text:class-names="" text:cond-style-name="" text:id="id119"><text:span text:style-name="a1021" text:class-names="">來定義</text:span></text:p>
          </draw:text-box>
          <svg:title/>
          <svg:desc/>
        </draw:frame>
        <draw:g draw:name="群組 1" draw:id="id121">
          <svg:title/>
          <svg:desc/>
          <draw:custom-shape svg:x="0.39259in" svg:y="1.03316in" svg:width="3.7692in" svg:height="4.33119in" draw:id="id122" draw:style-name="a1026" draw:name="AutoShape 7">
            <svg:title/>
            <svg:desc/>
            <text:p text:style-name="a1025" text:class-names="" text:cond-style-name=""><text:span text:style-name="a1024"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401 15493 C 18376 14122 18900 12482 18900 10800 18900 6326 15273 2700 10800 2700 9117 2699 7477 3223 6106 4198 L 17401 15493 Z M 4198 6106 C 3223 7477 2700 9117 2700 10799 2700 15273 6326 18900 10800 18900 12482 18900 14122 18376 15493 17401 L 4198 6106 Z N" draw:text-areas="?f20 ?f22 ?f21 ?f23" draw:glue-points="?f16 ?f17 ?f16 ?f18 ?f19 ?f18 ?f16 ?f18 ?f16 ?f18 ?f16 ?f18 ?f16 ?f18 ?f16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3163 * ?f5 / 21600"/>
              <draw:equation draw:name="f13" draw:formula="3163 * ?f4 / 21600"/>
              <draw:equation draw:name="f14" draw:formula="18437 * ?f5 / 21600"/>
              <draw:equation draw:name="f15" draw:formula="18437 * ?f4 / 21600"/>
              <draw:equation draw:name="f16" draw:formula="?f8 / ?f6"/>
              <draw:equation draw:name="f17" draw:formula="?f9 / ?f7"/>
              <draw:equation draw:name="f18" draw:formula="?f10 / ?f7"/>
              <draw:equation draw:name="f19" draw:formula="?f11 / ?f6"/>
              <draw:equation draw:name="f20" draw:formula="?f12 / ?f6"/>
              <draw:equation draw:name="f21" draw:formula="?f14 / ?f6"/>
              <draw:equation draw:name="f22" draw:formula="?f13 / ?f7"/>
              <draw:equation draw:name="f23" draw:formula="?f15 / ?f7"/>
            </draw:enhanced-geometry>
          </draw:custom-shape>
          <draw:custom-shape svg:x="5.15873in" svg:y="1.15129in" svg:width="3.93621in" svg:height="4.09494in" draw:id="id123" draw:style-name="a1029" draw:name="甜甜圈 8">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484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16" smil:attributeName="visibility" smil:to="visible" smil:begin="0.0s" smil:dur="0.001s" smil:fill="hold"/>
                  <anim:transitionFilter smil:targetElement="id116"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20" smil:attributeName="visibility" smil:to="visible" smil:begin="0.0s" smil:dur="0.001s" smil:fill="hold"/>
                  <anim:transitionFilter smil:targetElement="id120" smil:type="slideWipe" smil:subtype="fromBottom"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1" smil:attributeName="visibility" smil:to="visible" smil:begin="0.0s" smil:dur="0.001s" smil:fill="hold"/>
                  <anim:transitionFilter smil:targetElement="id121" smil:type="barnDoorWipe" smil:subtype="vertical" smil:direction="reverse" smil:dur="0.5s"/>
                </anim:par>
              </anim:par>
            </anim:par>
          </anim:seq>
        </anim:par>
        <presentation:notes draw:style-name="a1054">
          <draw:page-thumbnail draw:page-number="4" svg:x="1.25in" svg:y="0.75in" svg:width="5in" svg:height="3.75in" presentation:class="page" draw:id="id124" presentation:style-name="a1030" draw:name="投影片圖像版面配置區 1">
            <svg:title/>
            <svg:desc/>
          </draw:page-thumbnail>
          <draw:frame draw:id="id125" presentation:style-name="a1049" draw:name="備忘稿版面配置區 2" svg:x="0.75in" svg:y="4.75in" svg:width="6in" svg:height="4.5in" presentation:class="notes" presentation:placeholder="false">
            <draw:text-box>
              <text:p text:style-name="a1033" text:class-names="" text:cond-style-name=""><text:span text:style-name="a1031" text:class-names="">考考同學，從剛才的影片和講解當中 <text:s text:c="1"/>知不知道性騷擾由誰來定義</text:span><text:span text:style-name="a1032" text:class-names=""/></text:p>
              <text:p text:style-name="a1035" text:class-names="" text:cond-style-name=""><text:span text:style-name="a1034" text:class-names=""/></text:p>
              <text:p text:style-name="a1038" text:class-names="" text:cond-style-name=""><text:span text:style-name="a1036" text:class-names="">一個人的行為或言語構不構成性騷擾，會隨每個人思想觀念 主觀感受，以及當下人際情境而有所差異。</text:span><text:span text:style-name="a1037" text:class-names=""/></text:p>
              <text:p text:style-name="a1045" text:class-names="" text:cond-style-name=""><text:span text:style-name="a1039" text:class-names="">就算是自己覺得是言詞上的小玩笑</text:span><text:span text:style-name="a1040" text:class-names="">(</text:span><text:span text:style-name="a1041" text:class-names="">例如娘娘腔 金剛芭比 男人婆之類的言語</text:span><text:span text:style-name="a1042" text:class-names="">)</text:span><text:span text:style-name="a1043" text:class-names="">，</text:span><text:span text:style-name="a1044" text:class-names=""/></text:p>
              <text:p text:style-name="a1048" text:class-names="" text:cond-style-name=""><text:span text:style-name="a1046" text:class-names="">不是要讓對方感到不舒服，只要不受到當事人歡迎，而違反意願，都是性騷擾。</text:span><text:span text:style-name="a1047" text:class-names=""/></text:p>
            </draw:text-box>
            <svg:title/>
            <svg:desc/>
          </draw:frame>
          <draw:frame draw:id="id126" draw:style-name="a1053" draw:name="投影片編號版面配置區 3" svg:x="4.24826in" svg:y="9.49826in" svg:width="3.25in" svg:height="0.5in">
            <draw:text-box>
              <text:p text:style-name="a1052" text:class-names="" text:cond-style-name=""><text:span text:style-name="a1050" text:class-names=""><text:page-number style:num-format="1" text:fixed="false">4</text:page-number></text:span><text:span text:style-name="a1051" text:class-names=""/></text:p>
            </draw:text-box>
            <svg:title/>
            <svg:desc/>
          </draw:frame>
        </presentation:notes>
      </draw:page>
      <draw:page draw:name="Slide28" draw:style-name="a1055" draw:master-page-name="Master1-Layout15-cust-17_Section-Header" presentation:presentation-page-layout-name="Master1-PPL15" draw:id="Slide-283">
        <draw:custom-shape svg:x="0.08143in" svg:y="0.2063in" svg:width="6.20794in" svg:height="0.75732in" draw:id="id128" draw:style-name="a1059" draw:name="矩形 8">
          <svg:title/>
          <svg:desc/>
          <text:p text:style-name="a1058" text:class-names="" text:cond-style-name="" text:id="id127"><text:span text:style-name="a1056" text:class-names="">遇到性騷擾該怎麼辦？</text:span><text:span text:style-name="a1057" text:class-names=""/></text:p>
          <draw:enhanced-geometry xmlns:dr3d="urn:oasis:names:tc:opendocument:xmlns:dr3d:1.0" draw:type="non-primitive" svg:viewBox="0 0 21600 21600" draw:enhanced-path="M 0 0 L 21600 0 21600 21600 0 21600 Z N"/>
        </draw:custom-shape>
        <draw:frame draw:id="id129" draw:style-name="a1060" draw:name="Picture 2" svg:x="0in" svg:y="0.96448in" svg:width="5.71187in" svg:height="3.73414in" style:rel-width="scale" style:rel-height="scale">
          <draw:image xlink:href="media/image12.jpeg" xlink:type="simple" xlink:show="embed" xlink:actuate="onLoad"/>
          <svg:title/>
          <svg:desc>Image result for just say no</svg:desc>
        </draw:frame>
        <draw:frame draw:id="id134" draw:style-name="a1081" draw:name="文字方塊 1" svg:x="0.09115in" svg:y="4.77374in" svg:width="10.65752in" svg:height="2.55807in">
          <draw:text-box>
            <text:p text:style-name="a1063" text:class-names="" text:cond-style-name="" text:id="id130"><text:span text:style-name="a1061" text:class-names="">申訴</text:span><text:span text:style-name="a1062" text:class-names=""/></text:p>
            <text:p text:style-name="a1070" text:class-names="" text:cond-style-name="" text:id="id131"><text:span text:style-name="a1064" text:class-names="">依照</text:span><text:span text:style-name="a1065" text:class-names="">《</text:span><text:span text:style-name="a1066" text:class-names="">性別平等教育法</text:span><text:span text:style-name="a1067" text:class-names="">》</text:span><text:span text:style-name="a1068" text:class-names="">規定</text:span><text:span text:style-name="a1069" text:class-names=""/></text:p>
            <text:p text:style-name="a1078" text:class-names="" text:cond-style-name="" text:id="id132"><text:span text:style-name="a1071" text:class-names="">學校</text:span><text:span text:style-name="a1072" text:class-names="">性平會</text:span><text:span text:style-name="a1073" text:class-names="">組成</text:span><text:span text:style-name="a1074" text:class-names="">調查小組</text:span><text:span text:style-name="a1075" text:class-names="">進行</text:span><text:span text:style-name="a1076" text:class-names="">事實調</text:span><text:span text:style-name="a1077" text:class-names="">查</text:span></text:p>
            <text:p text:style-name="a1080" text:class-names="" text:cond-style-name="" text:id="id133"><text:span text:style-name="a1079" text:class-names=""/></text:p>
          </draw:text-box>
          <svg:title/>
          <svg:desc/>
        </draw:frame>
        <draw:g draw:name="群組 4" draw:id="id135">
          <svg:title/>
          <svg:desc/>
          <draw:frame draw:id="id136" draw:style-name="a1082" draw:name="圖片 2" svg:x="3.81877in" svg:y="2.49002in" svg:width="5.60903in" svg:height="1.73248in" style:rel-width="scale" style:rel-height="scale">
            <draw:image xlink:href="media/image13.png" xlink:type="simple" xlink:show="embed" xlink:actuate="onLoad"/>
            <svg:title/>
            <svg:desc/>
          </draw:frame>
          <draw:custom-shape svg:x="3.81877in" svg:y="4.13132in" svg:width="5.9093in" svg:height="1.10248in" draw:id="id137" draw:style-name="a1093" draw:name="圓角矩形 3">
            <svg:title/>
            <svg:desc/>
            <text:p text:style-name="a1085" text:class-names="" text:cond-style-name=""><text:span text:style-name="a1083" text:class-names="">電話</text:span><text:span text:style-name="a1084" text:class-names="">:06-2664911#1037</text:span></text:p>
            <text:p text:style-name="a1092" text:class-names="" text:cond-style-name=""><text:span text:style-name="a1086" text:class-names="">行政大樓</text:span><text:span text:style-name="a1087" text:class-names="">A</text:span><text:span text:style-name="a1088" text:class-names="">棟</text:span><text:span text:style-name="a1089" text:class-names="">A103</text:span><text:span text:style-name="a1090" text:class-names="">室</text:span><text:span text:style-name="a10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8" smil:attributeName="visibility" smil:to="visible" smil:begin="0.0s" smil:dur="0.001s" smil:fill="hold"/>
                  <anim:transitionFilter smil:targetElement="id128" smil:type="barnDoorWipe" smil:subtype="vertical" smil:direction="revers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29" smil:attributeName="visibility" smil:to="visible" smil:begin="0.0s" smil:dur="0.001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130" smil:attributeName="visibility" smil:to="visible" smil:begin="0.0s" smil:dur="0.001s" smil:fill="hold"/>
                  <anim:transitionFilter smil:targetElement="id130" smil:type="clockWipe" smil:subtype="clockwiseTwelve" smil:dur="2.0s"/>
                </anim:par>
                <anim:par presentation:node-type="with-previous" presentation:preset-id="21" presentation:preset-sub-type="1" presentation:preset-class="entrance" smil:begin="0.0s" smil:fill="hold">
                  <anim:set smil:targetElement="id131" smil:attributeName="visibility" smil:to="visible" smil:begin="0.0s" smil:dur="0.001s" smil:fill="hold"/>
                  <anim:transitionFilter smil:targetElement="id131" smil:type="clockWipe" smil:subtype="clockwiseTwelve" smil:dur="2.0s"/>
                </anim:par>
                <anim:par presentation:node-type="with-previous" presentation:preset-id="21" presentation:preset-sub-type="1" presentation:preset-class="entrance" smil:begin="0.0s" smil:fill="hold">
                  <anim:set smil:targetElement="id132" smil:attributeName="visibility" smil:to="visible" smil:begin="0.0s" smil:dur="0.001s" smil:fill="hold"/>
                  <anim:transitionFilter smil:targetElement="id132" smil:type="clockWipe" smil:subtype="clockwiseTwelve" smil:dur="2.0s"/>
                </anim:par>
              </anim:par>
            </anim:par>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s" smil:fill="hold"/>
                </anim:par>
              </anim:par>
            </anim:par>
          </anim:seq>
        </anim:par>
        <presentation:notes draw:style-name="a1111">
          <draw:page-thumbnail draw:page-number="5" svg:x="1.25in" svg:y="0.75in" svg:width="5in" svg:height="3.75in" presentation:class="page" draw:id="id138" presentation:style-name="a1094" draw:name="投影片圖像版面配置區 1">
            <svg:title/>
            <svg:desc/>
          </draw:page-thumbnail>
          <draw:frame draw:id="id139" presentation:style-name="a1106" draw:name="備忘稿版面配置區 2" svg:x="0.75in" svg:y="4.75in" svg:width="6in" svg:height="4.5in" presentation:class="notes" presentation:placeholder="false">
            <draw:text-box>
              <text:p text:style-name="a1097" text:class-names="" text:cond-style-name=""><text:span text:style-name="a1095" text:class-names="">遇到性騷擾 最好的做法是當下拒絕，</text:span><text:span text:style-name="a1096" text:class-names=""/></text:p>
              <text:p text:style-name="a1102" text:class-names="" text:cond-style-name=""><text:span text:style-name="a1098" text:class-names="">切記</text:span><text:span text:style-name="a1099" text:class-names="">:</text:span><text:span text:style-name="a1100" text:class-names="">被騷擾不是你的錯 你也不是一個人的</text:span><text:span text:style-name="a1101" text:class-names=""/></text:p>
              <text:p text:style-name="a1105" text:class-names="" text:cond-style-name=""><text:span text:style-name="a1103" text:class-names="">學校有申訴管道 對性騷事件進行調查<text:s text:c="1"/></text:span><text:span text:style-name="a1104" text:class-names=""/></text:p>
            </draw:text-box>
            <svg:title/>
            <svg:desc/>
          </draw:frame>
          <draw:frame draw:id="id140" draw:style-name="a1110" draw:name="投影片編號版面配置區 3" svg:x="4.24826in" svg:y="9.49826in" svg:width="3.25in" svg:height="0.5in">
            <draw:text-box>
              <text:p text:style-name="a1109" text:class-names="" text:cond-style-name=""><text:span text:style-name="a1107" text:class-names=""><text:page-number style:num-format="1" text:fixed="false">5</text:page-number></text:span><text:span text:style-name="a1108" text:class-names=""/></text:p>
            </draw:text-box>
            <svg:title/>
            <svg:desc/>
          </draw:frame>
        </presentation:notes>
      </draw:page>
      <draw:page draw:name="Slide29" draw:style-name="a1112" draw:master-page-name="Master1-Layout7-blank-空白" presentation:presentation-page-layout-name="Master1-PPL7" draw:id="Slide-284">
        <draw:frame draw:id="id143" draw:style-name="a1118" draw:name="文字方塊 1" svg:x="0.19632in" svg:y="-0.26619in" svg:width="9.68612in" svg:height="3.09661in">
          <draw:text-box>
            <text:p text:style-name="a1114" text:class-names="" text:cond-style-name="" text:id="id141"><text:span text:style-name="a1113" text:class-names=""/></text:p>
            <text:p text:style-name="a1117" text:class-names="" text:cond-style-name="" text:id="id142"><text:span text:style-name="a1115" text:class-names=""><text:s text:c="1"/></text:span><text:span text:style-name="a1116" text:class-names="">案例：阿翔和小美是同班同學，阿翔對小美有好感所以有一天阿翔約小美去吃中餐時手都會不小心觸碰小美身體，小美一開始都覺得阿翔不是故意的沒有想太多，但事後只要阿翔跟小美在一起時，阿翔就都會刻意想去觸碰小美身體。<text:s text:c="1"/></text:span></text:p>
          </draw:text-box>
          <svg:title/>
          <svg:desc/>
        </draw:frame>
        <draw:custom-shape svg:x="0.19632in" svg:y="2.83042in" svg:width="9.52862in" svg:height="4.54203in" draw:id="id151" draw:style-name="a1171" draw:name="圓角矩形 2">
          <svg:title/>
          <svg:desc/>
          <text:p text:style-name="a1125" text:class-names="" text:cond-style-name="" text:id="id144"><text:span text:style-name="a1119" text:class-names="">該</text:span><text:span text:style-name="a1120" text:class-names="">事件小</text:span><text:span text:style-name="a1121" text:class-names="">美可以</text:span><text:span text:style-name="a1122" text:class-names="">向學校性平會</text:span><text:span text:style-name="a1123" text:class-names="">申請</text:span><text:span text:style-name="a1124" text:class-names=""/></text:p>
          <text:p text:style-name="a1130" text:class-names="" text:cond-style-name="" text:id="id145"><text:span text:style-name="a1126" text:class-names="">〝</text:span><text:span text:style-name="a1127" text:class-names="">校園性騷擾事件調查申請書</text:span><text:span text:style-name="a1128" text:class-names="">〞</text:span><text:span text:style-name="a1129" text:class-names="">。<text:s text:c="1"/></text:span></text:p>
          <text:p text:style-name="a1140" text:class-names="" text:cond-style-name="" text:id="id146"><text:span text:style-name="a1131" text:class-names="">如</text:span><text:span text:style-name="a1132" text:class-names="">該事件調查結果</text:span><text:span text:style-name="a1133" text:class-names="">屬實</text:span><text:span text:style-name="a1134" text:class-names="">〝</text:span><text:span text:style-name="a1135" text:class-names="">性騷擾事件</text:span><text:span text:style-name="a1136" text:class-names="">〞</text:span><text:span text:style-name="a1137" text:class-names="">時</text:span><text:span text:style-name="a1138" text:class-names="">，</text:span><text:span text:style-name="a1139" text:class-names=""/></text:p>
          <text:p text:style-name="a1143" text:class-names="" text:cond-style-name="" text:id="id147"><text:span text:style-name="a1141" text:class-names="">阿</text:span><text:span text:style-name="a1142" text:class-names="">翔將會面臨如下：<text:s text:c="1"/></text:span></text:p>
          <text:p text:style-name="a1152" text:class-names="" text:cond-style-name="" text:id="id148"><text:span text:style-name="a1144" text:class-names="">1.</text:span><text:span text:style-name="a1145" text:class-names="">依據</text:span><text:span text:style-name="a1146" text:class-names="">獎懲辦法</text:span><text:span text:style-name="a1147" text:class-names="">第</text:span><text:span text:style-name="a1148" text:class-names="">8</text:span><text:span text:style-name="a1149" text:class-names="">條第九項規定給予阿翔</text:span><text:span text:style-name="a1150" text:class-names="">小過</text:span><text:span text:style-name="a1151" text:class-names="">。<text:s text:c="1"/></text:span></text:p>
          <text:p text:style-name="a1163" text:class-names="" text:cond-style-name="" text:id="id149"><text:span text:style-name="a1153" text:class-names="">2.</text:span><text:span text:style-name="a1154" text:class-names="">依據性平法第</text:span><text:span text:style-name="a1155" text:class-names="">25</text:span><text:span text:style-name="a1156" text:class-names="">第</text:span><text:span text:style-name="a1157" text:class-names="">2</text:span><text:span text:style-name="a1158" text:class-names="">項規定，經申請調查小組同意之方式，向小美道歉，同時接受</text:span><text:span text:style-name="a1159" text:class-names="">至少</text:span><text:span text:style-name="a1160" text:class-names="">8</text:span><text:span text:style-name="a1161" text:class-names="">小時之性別平等教育相關課程</text:span><text:span text:style-name="a1162" text:class-names="">。<text:s text:c="1"/></text:span></text:p>
          <text:p text:style-name="a1170" text:class-names="" text:cond-style-name="" text:id="id150"><text:span text:style-name="a1164" text:class-names="">3.</text:span><text:span text:style-name="a1165" text:class-names="">強制接受學校輔導中心</text:span><text:span text:style-name="a1166" text:class-names="">諮商輔導</text:span><text:span text:style-name="a1167" text:class-names="">10</text:span><text:span text:style-name="a1168" text:class-names="">次等</text:span><text:span text:style-name="a1169" text:class-names="">相關規定。<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3128in" svg:y="2.89647in" svg:width="7.0874in" svg:height="4.40994in" draw:id="id160" draw:style-name="a1199" draw:name="圓角矩形 3">
          <svg:title/>
          <svg:desc/>
          <text:p text:style-name="a1173" text:class-names="" text:cond-style-name="" text:id="id152"><text:span text:style-name="a1172" text:class-names=""/></text:p>
          <text:p text:style-name="a1175" text:class-names="" text:cond-style-name="" text:id="id153"><text:span text:style-name="a1174" text:class-names=""><text:s text:c="1"/></text:span></text:p>
          <text:p text:style-name="a1179" text:class-names="" text:cond-style-name="" text:id="id154"><text:span text:style-name="a1176" text:class-names="">小美</text:span><text:span text:style-name="a1177" text:class-names="">部分：<text:s text:c="1"/></text:span><text:span text:style-name="a1178" text:class-names=""/></text:p>
          <text:p text:style-name="a1185" text:class-names="" text:cond-style-name="" text:id="id155"><text:span text:style-name="a1180" text:class-names="">若有</text:span><text:span text:style-name="a1181" text:class-names="">需求可前往</text:span><text:span text:style-name="a1182" text:class-names="">學生輔導中心與學校心理師會談，以平復</text:span><text:span text:style-name="a1183" text:class-names="">情緒。</text:span><text:span text:style-name="a1184" text:class-names=""/></text:p>
          <text:p text:style-name="a1188" text:class-names="" text:cond-style-name="" text:id="id156"><text:span text:style-name="a1186" text:class-names="">注意</text:span><text:span text:style-name="a1187" text:class-names="">!!</text:span></text:p>
          <text:p text:style-name="a1193" text:class-names="" text:cond-style-name="" text:id="id157"><text:span text:style-name="a1189" text:class-names="">依</text:span><text:span text:style-name="a1190" text:class-names="">性別平等教育法及校園性侵害性騷擾或性霸凌防治準則之規定，對於相關當事人之姓名及足以辨識身分之資料，</text:span><text:span text:style-name="a1191" text:class-names="">應予保密</text:span><text:span text:style-name="a1192" text:class-names="">。<text:s text:c="1"/></text:span></text:p>
          <text:p text:style-name="a1195" text:class-names="" text:cond-style-name="" text:id="id158"><text:span text:style-name="a1194" text:class-names=""/></text:p>
          <text:p text:style-name="a1198" text:class-names="" text:cond-style-name="" text:id="id159"><text:span text:style-name="a1196" text:class-names=""><text:s text:c="1"/></text:span><text:span text:style-name="a11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43" smil:attributeName="visibility" smil:to="visible" smil:begin="0.0s" smil:dur="0.001s" smil:fill="hold"/>
                  <anim:transitionFilter smil:targetElement="id143" smil:type="slideWipe" smil:subtype="fromBottom" smil:dur="0.5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51" smil:attributeName="visibility" smil:to="visible" smil:begin="0.0s" smil:dur="0.001s" smil:fill="hold"/>
                  <anim:transitionFilter smil:targetElement="id151" smil:type="slideWipe" smil:subtype="fromBottom" smil:begin="0.0s" smil:dur="0.58s"/>
                  <anim:animate smil:targetElement="id151" smil:attributeName="x" smil:values="x-0.25;x" smil:keyTimes="0.0;1.0" smil:begin="0.0s" smil:dur="1.822s"/>
                  <anim:animate smil:targetElement="id151" smil:attributeName="y" smil:values="0.5;1" anim:formula="y-sin(pi*$)/3" smil:keyTimes="0.0;1.0" smil:begin="0.0s" smil:dur="0.664s"/>
                  <anim:animate smil:targetElement="id151" smil:attributeName="y" smil:values="0;1" anim:formula="y-sin(pi*$)/9" smil:keyTimes="0.0;1.0" smil:begin="0.664s" smil:dur="0.664s"/>
                  <anim:animate smil:targetElement="id151" smil:attributeName="y" smil:values="0;1" anim:formula="y-sin(pi*$)/27" smil:keyTimes="0.0;1.0" smil:begin="1.324s" smil:dur="0.332s"/>
                  <anim:animate smil:targetElement="id151" smil:attributeName="y" smil:values="0;1" anim:formula="y-sin(pi*$)/81" smil:keyTimes="0.0;1.0" smil:begin="1.656s" smil:dur="0.164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60" smil:attributeName="visibility" smil:to="visible" smil:begin="0.0s" smil:dur="0.001s" smil:fill="hold"/>
                  <anim:transitionFilter smil:targetElement="id160" smil:type="barnDoorWipe" smil:subtype="vertical" smil:direction="reverse" smil:dur="0.5s"/>
                </anim:par>
              </anim:par>
            </anim:par>
          </anim:seq>
        </anim:par>
      </draw:page>
      <draw:page draw:name="Slide30" draw:style-name="a1200" draw:master-page-name="Master1-Layout7-blank-空白" presentation:presentation-page-layout-name="Master1-PPL7" draw:id="Slide-285">
        <draw:frame draw:id="id161" draw:style-name="a1201" draw:name="Picture 2" svg:x="-0.01004in" svg:y="0in" svg:width="10.28538in" svg:height="7.94255in" style:rel-width="scale" style:rel-height="scale">
          <draw:image xlink:href="media/image14.jpeg" xlink:type="simple" xlink:show="embed" xlink:actuate="onLoad"/>
          <svg:title/>
          <svg:desc>ã\æ§ä¾µå®³ãçåçæå°çµæ</svg:desc>
        </draw:frame>
        <draw:frame draw:id="id162" draw:style-name="a1205" draw:name="文字方塊 1" svg:x="1.2988in" svg:y="3.75in" svg:width="4.72493in" svg:height="1.11074in">
          <draw:text-box>
            <text:p text:style-name="a1204" text:class-names="" text:cond-style-name=""><text:span text:style-name="a1202" text:class-names="">性侵害</text:span><text:span text:style-name="a1203" text:class-names=""/></text:p>
          </draw:text-box>
          <svg:title/>
          <svg:desc/>
        </draw:frame>
      </draw:page>
      <draw:page draw:name="Slide31" draw:style-name="a1206" draw:master-page-name="Master1-Layout13-cust-8_Section-Header" presentation:presentation-page-layout-name="Master1-PPL13" draw:id="Slide-286">
        <draw:frame draw:id="id163" draw:style-name="a1207" draw:name="Picture 2" svg:x="6.91483in" svg:y="0.9375in" svg:width="3.08517in" svg:height="2.32281in" style:rel-width="scale" style:rel-height="scale">
          <draw:image xlink:href="media/image15.png" xlink:type="simple" xlink:show="embed" xlink:actuate="onLoad"/>
          <svg:title/>
          <svg:desc/>
        </draw:frame>
        <draw:frame draw:id="id164" draw:style-name="a1212" draw:name="標題 1" svg:x="2.28066in" svg:y="0.76212in" svg:width="2.53645in" svg:height="0.52148in">
          <draw:text-box>
            <text:p text:style-name="a1211" text:class-names="" text:cond-style-name=""><text:span text:style-name="a1208" text:class-names=""><text:s text:c="1"/></text:span><text:span text:style-name="a1209" text:class-names=""><text:s text:c="11"/></text:span><text:span text:style-name="a1210" text:class-names="">定義</text:span></text:p>
          </draw:text-box>
          <svg:title/>
          <svg:desc/>
        </draw:frame>
        <draw:custom-shape svg:width="2.13941in" svg:height="0.75732in" draw:id="id165" draw:style-name="a1215" draw:transform="translate(-1.0697in -0.37866in) rotate(-6.2125) translate(1.30445in 1.45898in)" draw:name="矩形 5">
          <svg:title/>
          <svg:desc/>
          <text:p text:style-name="a1214" text:class-names="" text:cond-style-name=""><text:span text:style-name="a1213" text:class-names="">性侵害</text:span></text:p>
          <draw:enhanced-geometry xmlns:dr3d="urn:oasis:names:tc:opendocument:xmlns:dr3d:1.0" draw:type="non-primitive" svg:viewBox="0 0 21600 21600" draw:enhanced-path="M 0 0 L 21600 0 21600 21600 0 21600 Z N"/>
        </draw:custom-shape>
        <draw:custom-shape svg:x="0.03796in" svg:y="2.15584in" svg:width="9.78933in" svg:height="3.73613in" draw:id="id166" draw:style-name="a1266" draw:name="矩形 6">
          <svg:title/>
          <svg:desc/>
          <text:list text:style-name="a1219">
            <text:list-item>
              <text:p text:style-name="a1218" text:class-names="" text:cond-style-name=""><text:span text:style-name="a1216" text:class-names="">按性侵害防治法第二條第一項、刑法第二百</text:span><text:span text:style-name="a1217" text:class-names=""/></text:p>
            </text:list-item>
          </text:list>
          <text:p text:style-name="a1222" text:class-names="" text:cond-style-name=""><text:span text:style-name="a1220" text:class-names=""><text:s text:c="2"/>二十一條及刑法第十條第五項規定，所謂</text:span><text:span text:style-name="a1221" text:class-names=""/></text:p>
          <text:p text:style-name="a1233" text:class-names="" text:cond-style-name=""><text:span text:style-name="a1223" text:class-names=""><text:s text:c="2"/></text:span><text:span text:style-name="a1224" text:class-names="">『</text:span><text:span text:style-name="a1225" text:class-names="">性侵害</text:span><text:span text:style-name="a1226" text:class-names="">』</text:span><text:span text:style-name="a1227" text:class-names="">係指，對於男女以</text:span><text:span text:style-name="a1228" text:class-names="">強暴</text:span><text:span text:style-name="a1229" text:class-names="">、</text:span><text:span text:style-name="a1230" text:class-names="">脅迫</text:span><text:span text:style-name="a1231" text:class-names="">、</text:span><text:span text:style-name="a1232" text:class-names=""/></text:p>
          <text:p text:style-name="a1241" text:class-names="" text:cond-style-name=""><text:span text:style-name="a1234" text:class-names=""><text:s text:c="2"/>恐嚇</text:span><text:span text:style-name="a1235" text:class-names="">、</text:span><text:span text:style-name="a1236" text:class-names="">催眠術</text:span><text:span text:style-name="a1237" text:class-names="">或</text:span><text:span text:style-name="a1238" text:class-names="">其他違反其意願之方法</text:span><text:span text:style-name="a1239" text:class-names="">而為</text:span><text:span text:style-name="a1240" text:class-names=""/></text:p>
          <text:list text:style-name="a1246">
            <text:list-item>
              <text:p text:style-name="a1245" text:class-names="" text:cond-style-name=""><text:span text:style-name="a1242" text:class-names="">1.</text:span><text:span text:style-name="a1243" text:class-names="">以性器進入他人之性器、肛門或口腔，或使之接合之行為。</text:span><text:span text:style-name="a1244" text:class-names=""/></text:p>
            </text:list-item>
          </text:list>
          <text:list text:style-name="a1251">
            <text:list-item>
              <text:p text:style-name="a1250" text:class-names="" text:cond-style-name=""><text:span text:style-name="a1247" text:class-names="">2.</text:span><text:span text:style-name="a1248" text:class-names="">以性器以外之其他身體部位或器物進入他人之性器、肛門，或</text:span><text:span text:style-name="a1249" text:class-names=""/></text:p>
            </text:list-item>
          </text:list>
          <text:p text:style-name="a1254" text:class-names="" text:cond-style-name=""><text:span text:style-name="a1252" text:class-names=""><text:s text:c="2"/>使之接合之行為。</text:span><text:span text:style-name="a1253" text:class-names=""/></text:p>
          <text:p text:style-name="a1256" text:class-names="" text:cond-style-name=""><text:span text:style-name="a1255" text:class-names=""/></text:p>
          <text:list text:style-name="a1265">
            <text:list-item>
              <text:p text:style-name="a1264" text:class-names="" text:cond-style-name=""><text:span text:style-name="a1257" text:class-names="">性侵害是使用暴力和權力，讓被害人</text:span><text:span text:style-name="a1258" text:class-names="">生理</text:span><text:span text:style-name="a1259" text:class-names="">、</text:span><text:span text:style-name="a1260" text:class-names="">心理</text:span><text:span text:style-name="a1261" text:class-names="">受到傷害</text:span><text:span text:style-name="a1262" text:class-names="">的行為。</text:span><text:span text:style-name="a1263" text:class-names=""/></text:p>
            </text:list-item>
          </text:list>
          <draw:enhanced-geometry xmlns:dr3d="urn:oasis:names:tc:opendocument:xmlns:dr3d:1.0" draw:type="non-primitive" svg:viewBox="0 0 21600 21600" draw:enhanced-path="M 0 0 L 21600 0 21600 21600 0 21600 Z N"/>
        </draw:custom-shape>
        <presentation:notes draw:style-name="a1289">
          <draw:page-thumbnail draw:page-number="8" svg:x="1.25in" svg:y="0.75in" svg:width="5in" svg:height="3.75in" presentation:class="page" draw:id="id167" presentation:style-name="a1267" draw:name="投影片圖像版面配置區 1">
            <svg:title/>
            <svg:desc/>
          </draw:page-thumbnail>
          <draw:frame draw:id="id168" presentation:style-name="a1284" draw:name="備忘稿版面配置區 2" svg:x="0.75in" svg:y="4.75in" svg:width="6in" svg:height="4.5in" presentation:class="notes" presentation:placeholder="false">
            <draw:text-box>
              <text:p text:style-name="a1275" text:class-names="" text:cond-style-name=""><text:span text:style-name="a1268" text:class-names="">性侵是令人痛苦、屬於不愉悅的親密關係</text:span><text:span text:style-name="a1269" text:class-names="">，因為它</text:span><text:span text:style-name="a1270" text:class-names="">沒有徵求當事人願意，違反當事人意願的強行</text:span><text:span text:style-name="a1271" text:class-names="">進行的</text:span><text:span text:style-name="a1272" text:class-names="">親密關係</text:span><text:span text:style-name="a1273" text:class-names="">。</text:span><text:span text:style-name="a1274" text:class-names=""/></text:p>
              <text:p text:style-name="a1278" text:class-names="" text:cond-style-name=""><text:span text:style-name="a1276" text:class-names="">不只是被害人身體上受到傷害，心理也會因為身體受到傷害，而產生恐懼 害怕 厭惡他人和自己等等的反應</text:span><text:span text:style-name="a1277" text:class-names=""/></text:p>
              <text:p text:style-name="a1281" text:class-names="" text:cond-style-name=""><text:span text:style-name="a1279" text:class-names="">對當事人造成的傷害很深很長遠的。</text:span><text:span text:style-name="a1280" text:class-names=""/></text:p>
              <text:p text:style-name="a1283" text:class-names="" text:cond-style-name=""><text:span text:style-name="a1282" text:class-names=""/></text:p>
            </draw:text-box>
            <svg:title/>
            <svg:desc/>
          </draw:frame>
          <draw:frame draw:id="id169" draw:style-name="a1288" draw:name="投影片編號版面配置區 3" svg:x="4.24826in" svg:y="9.49826in" svg:width="3.25in" svg:height="0.5in">
            <draw:text-box>
              <text:p text:style-name="a1287" text:class-names="" text:cond-style-name=""><text:span text:style-name="a1285" text:class-names=""><text:page-number style:num-format="1" text:fixed="false">8</text:page-number></text:span><text:span text:style-name="a1286" text:class-names=""/></text:p>
            </draw:text-box>
            <svg:title/>
            <svg:desc/>
          </draw:frame>
        </presentation:notes>
      </draw:page>
      <draw:page draw:name="Slide32" draw:style-name="a1290" draw:master-page-name="Master1-Layout13-cust-8_Section-Header" presentation:presentation-page-layout-name="Master1-PPL13" draw:id="Slide-287">
        <draw:frame draw:id="id170" draw:style-name="a1291" draw:name="Picture 2" svg:x="0.11757in" svg:y="0.12755in" svg:width="10.20174in" svg:height="6.00784in" style:rel-width="scale" style:rel-height="scale">
          <draw:image xlink:href="media/image16.jpeg" xlink:type="simple" xlink:show="embed" xlink:actuate="onLoad"/>
          <svg:title/>
          <svg:desc>D:\105南應大實習資料\105-2 相「性」自己-性騷擾與性侵害防治班級輔導\content_womany_9__wu_bu_zou_1439976225-679-0241.jpg</svg:desc>
        </draw:frame>
      </draw:page>
      <draw:page draw:name="Slide33" draw:style-name="a1292" draw:master-page-name="Master1-Layout12-cust-6_Section-Header" presentation:presentation-page-layout-name="Master1-PPL12" draw:id="Slide-288">
        <draw:custom-shape svg:x="1.03409in" svg:y="5.07386in" svg:width="3.72585in" svg:height="0.85065in" draw:id="id171" draw:style-name="a1295" draw:name="Rectangle 13">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g draw:name="群組 4" draw:id="id172">
          <svg:title/>
          <svg:desc/>
          <draw:frame draw:id="id176" draw:style-name="a1309" draw:name="圖片 8" svg:x="0.02342in" svg:y="0in" svg:width="8.91403in" svg:height="6.5625in" style:rel-width="scale" style:rel-height="scale">
            <draw:image xlink:href="media/image17.png" xlink:type="simple" xlink:show="embed" xlink:actuate="onLoad"/>
            <svg:title/>
            <svg:desc/>
          </draw:frame>
          <draw:frame draw:id="id177" draw:style-name="a1310" draw:name="圖片 1" svg:x="5.72182in" svg:y="-0.02881in" svg:width="4.27818in" svg:height="2.87294in" style:rel-width="scale" style:rel-height="scale">
            <draw:image xlink:href="media/image18.jpg" xlink:type="simple" xlink:show="embed" xlink:actuate="onLoad"/>
            <svg:title/>
            <svg:desc/>
          </draw:frame>
        </draw:g>
        <draw:g draw:name="群組 3" draw:id="id173">
          <svg:title/>
          <svg:desc/>
          <draw:frame draw:id="id174" draw:style-name="a1307" draw:name="文字方塊 2" svg:x="6.15655in" svg:y="2.86518in" svg:width="2.7809in" svg:height="2.37295in">
            <draw:text-box>
              <text:p text:style-name="a1298" text:class-names="" text:cond-style-name=""><text:span text:style-name="a1296" text:class-names="">↑影片 同意發生性行為就跟來杯茶一樣：</text:span><text:span text:style-name="a1297" text:class-names="">Tea Consent</text:span></text:p>
              <text:p text:style-name="a1300" text:class-names="" text:cond-style-name=""><text:span text:style-name="a1299" text:class-names=""/></text:p>
              <text:p text:style-name="a1302" text:class-names="" text:cond-style-name=""><text:span text:style-name="a1301" text:class-names=""/></text:p>
              <text:p text:style-name="a1304" text:class-names="" text:cond-style-name=""><text:span text:style-name="a1303" text:class-names=""/></text:p>
              <text:p text:style-name="a1306" text:class-names="" text:cond-style-name=""><text:span text:style-name="a1305" text:class-names=""/></text:p>
            </draw:text-box>
            <svg:title/>
            <svg:desc/>
          </draw:frame>
          <draw:frame draw:id="id175" draw:style-name="a1308" draw:name="Picture 2" svg:x="5.64576in" svg:y="-0.01233in" svg:width="4.35424in" svg:height="2.90283in" style:rel-width="scale" style:rel-height="scale">
            <draw:image xlink:href="media/image19.png" xlink:type="simple" xlink:show="embed" xlink:actuate="onLoad"/>
            <office:event-listeners>
              <presentation:event-listener script:event-name="dom:click" presentation:action="show" xlink:href="https://www.youtube.com/watch?v=WxxDePZs6pk" xlink:type="simple" xlink:show="embed" xlink:actuate="onRequest"/>
            </office:event-listeners>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73" smil:attributeName="visibility" smil:to="visible" smil:begin="0.0s" smil:dur="0.001s" smil:fill="hold"/>
                  <anim:transitionFilter smil:targetElement="id173" smil:type="barnDoorWipe" smil:subtype="vertical" smil:direction="reverse" smil:dur="0.5s"/>
                </anim:par>
              </anim:par>
            </anim:par>
          </anim:seq>
        </anim:par>
        <presentation:notes draw:style-name="a1343">
          <draw:page-thumbnail draw:page-number="10" svg:x="1.25in" svg:y="0.75in" svg:width="5in" svg:height="3.75in" presentation:class="page" draw:id="id178" presentation:style-name="a1311" draw:name="投影片圖像版面配置區 1">
            <svg:title/>
            <svg:desc/>
          </draw:page-thumbnail>
          <draw:frame draw:id="id179" presentation:style-name="a1338" draw:name="備忘稿版面配置區 2" svg:x="0.75in" svg:y="4.75in" svg:width="6in" svg:height="4.5in" presentation:class="notes" presentation:placeholder="false">
            <draw:text-box>
              <text:p text:style-name="a1313" text:class-names="" text:cond-style-name=""><text:span text:style-name="a1312" text:class-names="">https://www.youtube.com/watch?v=WxxDePZs6pk</text:span></text:p>
              <text:p text:style-name="a1315" text:class-names="" text:cond-style-name=""><text:span text:style-name="a1314" text:class-names=""/></text:p>
              <text:p text:style-name="a1318" text:class-names="" text:cond-style-name=""><text:span text:style-name="a1316" text:class-names="">性侵和性騷都要記住一點，身體自主權是自己的，說不要就是不要</text:span><text:span text:style-name="a1317" text:class-names=""/></text:p>
              <text:p text:style-name="a1321" text:class-names="" text:cond-style-name=""><text:span text:style-name="a1319" text:class-names="">你有權利拒絕任何會讓你身體不舒服的事情發生。</text:span><text:span text:style-name="a1320" text:class-names=""/></text:p>
              <text:p text:style-name="a1324" text:class-names="" text:cond-style-name=""><text:span text:style-name="a1322" text:class-names="">只有表達要才是要 沒有同意就是性侵</text:span><text:span text:style-name="a1323" text:class-names=""/></text:p>
              <text:p text:style-name="a1331" text:class-names="" text:cond-style-name=""><text:span text:style-name="a1325" text:class-names="">來看個影片 會比較清楚 <text:s text:c="1"/>同意是指什麼<text:s text:c="1"/></text:span><text:span text:style-name="a1326" text:class-names="">(</text:span><text:span text:style-name="a1327" text:class-names="">點</text:span><text:span text:style-name="a1328" text:class-names="">yes</text:span><text:span text:style-name="a1329" text:class-names="">圖有影片</text:span><text:span text:style-name="a1330" text:class-names="">)</text:span></text:p>
              <text:p text:style-name="a1333" text:class-names="" text:cond-style-name=""><text:span text:style-name="a1332" text:class-names=""/></text:p>
              <text:p text:style-name="a1335" text:class-names="" text:cond-style-name=""><text:span text:style-name="a1334" text:class-names=""/></text:p>
              <text:p text:style-name="a1337" text:class-names="" text:cond-style-name=""><text:span text:style-name="a1336" text:class-names=""/></text:p>
            </draw:text-box>
            <svg:title/>
            <svg:desc/>
          </draw:frame>
          <draw:frame draw:id="id180" draw:style-name="a1342" draw:name="投影片編號版面配置區 3" svg:x="4.24826in" svg:y="9.49826in" svg:width="3.25in" svg:height="0.5in">
            <draw:text-box>
              <text:p text:style-name="a1341" text:class-names="" text:cond-style-name=""><text:span text:style-name="a1339" text:class-names=""><text:page-number style:num-format="1" text:fixed="false">10</text:page-number></text:span><text:span text:style-name="a1340" text:class-names=""/></text:p>
            </draw:text-box>
            <svg:title/>
            <svg:desc/>
          </draw:frame>
        </presentation:notes>
      </draw:page>
      <draw:page draw:name="Slide1" draw:style-name="a1345" draw:master-page-name="Master1-Layout1-title-标题幻灯片" presentation:presentation-page-layout-name="Master1-PPL1" draw:id="Slide-256">
        <draw:connector draw:type="line" svg:x1="5.38021in" svg:y1="-0.01563in" svg:x2="4.29514in" svg:y2="1.3941in" draw:id="id181" draw:style-name="a1346" draw:name="直接连接符 15">
          <svg:title/>
          <svg:desc/>
        </draw:connector>
        <draw:connector draw:type="line" svg:x1="1.69792in" svg:y1="6.23785in" svg:x2="0.67014in" svg:y2="7.5in" draw:id="id182" draw:style-name="a1347" draw:name="直接连接符 16">
          <svg:title/>
          <svg:desc/>
        </draw:connector>
        <draw:frame draw:id="id183" draw:style-name="a1355" draw:name="Shape 74" svg:x="0.51131in" svg:y="4.89931in" svg:width="9.13487in" svg:height="1.68565in">
          <draw:text-box>
            <text:p text:style-name="a1354" text:class-names="" text:cond-style-name=""><text:span text:style-name="a1348" text:class-names="">在性騷擾與性侵害外，另一項潛在的危機 ──<text:s text:c="1"/></text:span><text:span text:style-name="a1349" text:class-names="">【</text:span><text:span text:style-name="a1350" text:class-names="">跟蹤騷擾</text:span><text:span text:style-name="a1351" text:class-names="">】</text:span><text:span text:style-name="a1352" text:class-names=""><text:s text:c="2"/></text:span><text:span text:style-name="a1353" text:class-names=""/></text:p>
          </draw:text-box>
          <svg:title/>
          <svg:desc/>
        </draw:frame>
        <presentation:notes draw:style-name="a1362">
          <draw:page-thumbnail draw:page-number="11" svg:x="1.25in" svg:y="0.75in" svg:width="5in" svg:height="3.75in" presentation:class="page" draw:id="id184" presentation:style-name="a1356" draw:name="投影片圖像版面配置區 1">
            <svg:title/>
            <svg:desc/>
          </draw:page-thumbnail>
          <draw:frame draw:id="id185" presentation:style-name="a1357" draw:name="備忘稿版面配置區 2" svg:x="0.75in" svg:y="4.75in" svg:width="6in" svg:height="4.5in" presentation:class="notes" presentation:placeholder="true">
            <draw:text-box/>
            <svg:title/>
            <svg:desc/>
          </draw:frame>
          <draw:frame draw:id="id186" draw:style-name="a1361" draw:name="投影片編號版面配置區 3" svg:x="4.24826in" svg:y="9.49826in" svg:width="3.25in" svg:height="0.5in">
            <draw:text-box>
              <text:p text:style-name="a1360" text:class-names="" text:cond-style-name=""><text:span text:style-name="a1358" text:class-names=""><text:page-number style:num-format="1" text:fixed="false">11</text:page-number></text:span><text:span text:style-name="a1359" text:class-names=""/></text:p>
            </draw:text-box>
            <svg:title/>
            <svg:desc/>
          </draw:frame>
        </presentation:notes>
      </draw:page>
      <draw:page draw:name="Slide2" draw:style-name="a1364" draw:master-page-name="Master1-Layout1-title-标题幻灯片" presentation:presentation-page-layout-name="Master1-PPL1" draw:id="Slide-257">
        <draw:frame draw:id="id187" draw:layer="Invisible" draw:style-name="a1367" draw:name="TextBox 5" svg:x="2.12153in" svg:y="2.13715in" svg:width="2.125in" svg:height="0.40451in">
          <draw:text-box>
            <text:p text:style-name="a1366" text:class-names="" text:cond-style-name=""><text:span text:style-name="a1365" text:class-names="">点击添加文本</text:span></text:p>
          </draw:text-box>
          <svg:title/>
          <svg:desc/>
        </draw:frame>
        <draw:custom-shape svg:x="2.12153in" svg:y="3.30903in" svg:width="1.60938in" svg:height="0.7066in" draw:id="id188" draw:layer="Invisible" draw:style-name="a1370" draw:name="矩形 6">
          <svg:title/>
          <svg:desc/>
          <text:p text:style-name="a1369" text:class-names="" text:cond-style-name=""><text:span text:style-name="a1368"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189" draw:layer="Invisible" draw:style-name="a1373" draw:name="矩形 7">
          <svg:title/>
          <svg:desc/>
          <text:p text:style-name="a1372" text:class-names="" text:cond-style-name=""><text:span text:style-name="a1371"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190" draw:layer="Invisible" draw:style-name="a1376" draw:name="矩形 8">
          <svg:title/>
          <svg:desc/>
          <text:p text:style-name="a1375" text:class-names="" text:cond-style-name=""><text:span text:style-name="a1374" text:class-names="">点击添加文本</text:span></text:p>
          <draw:enhanced-geometry xmlns:dr3d="urn:oasis:names:tc:opendocument:xmlns:dr3d:1.0" draw:type="non-primitive" svg:viewBox="0 0 21600 21600" draw:enhanced-path="M 0 0 L 21600 0 21600 21600 0 21600 Z N"/>
        </draw:custom-shape>
        <draw:frame draw:id="id191" draw:style-name="a1380" draw:name="TextBox 12" svg:x="0.54688in" svg:y="0.54688in" svg:width="4.92562in" svg:height="0.70684in">
          <draw:text-box>
            <text:p text:style-name="a1379" text:class-names="" text:cond-style-name=""><text:span text:style-name="a1377" text:class-names="">什麼是跟蹤騷擾？</text:span><text:span text:style-name="a1378" text:class-names=""/></text:p>
          </draw:text-box>
          <svg:title/>
          <svg:desc/>
        </draw:frame>
        <draw:frame draw:id="id192" draw:style-name="a1381" draw:name="圖片 1" svg:x="1.2988in" svg:y="1.3045in" svg:width="7.67996in" svg:height="5.91046in" style:rel-width="scale" style:rel-height="scale">
          <draw:image xlink:href="media/image20.png" xlink:type="simple" xlink:show="embed" xlink:actuate="onLoad"/>
          <office:event-listeners>
            <presentation:event-listener script:event-name="dom:click" presentation:action="show" xlink:href="../8人有1人被跟蹤%20立委推《跟蹤騷擾防制法》－民視新聞.mp4" xlink:type="simple" xlink:show="embed" xlink:actuate="onRequest"/>
          </office:event-listeners>
          <svg:title/>
          <svg:desc/>
        </draw:frame>
        <presentation:notes draw:style-name="a1391">
          <draw:page-thumbnail draw:page-number="12" svg:x="1.25in" svg:y="0.75in" svg:width="5in" svg:height="3.75in" presentation:class="page" draw:id="id193" presentation:style-name="a1382" draw:name="投影片圖像版面配置區 1">
            <svg:title/>
            <svg:desc/>
          </draw:page-thumbnail>
          <draw:frame draw:id="id194" presentation:style-name="a1386" draw:name="備忘稿版面配置區 2" svg:x="0.75in" svg:y="4.75in" svg:width="6in" svg:height="4.5in" presentation:class="notes" presentation:placeholder="false">
            <draw:text-box>
              <text:p text:style-name="a1385" text:class-names="" text:cond-style-name=""><text:span text:style-name="a1383" text:class-names="">定義：加害人刻意地以一連串直接或間接的方式，對被害人或其親友進行非自願、持續性、重覆性、威脅性的言語或行為，打擾被害人，讓他們感到困擾、恐懼，甚至安全遭到威脅。</text:span><text:span text:style-name="a1384" text:class-names=""/></text:p>
            </draw:text-box>
            <svg:title/>
            <svg:desc/>
          </draw:frame>
          <draw:frame draw:id="id195" draw:style-name="a1390" draw:name="投影片編號版面配置區 3" svg:x="4.24826in" svg:y="9.49826in" svg:width="3.25in" svg:height="0.5in">
            <draw:text-box>
              <text:p text:style-name="a1389" text:class-names="" text:cond-style-name=""><text:span text:style-name="a1387" text:class-names=""><text:page-number style:num-format="1" text:fixed="false">12</text:page-number></text:span><text:span text:style-name="a1388" text:class-names=""/></text:p>
            </draw:text-box>
            <svg:title/>
            <svg:desc/>
          </draw:frame>
        </presentation:notes>
      </draw:page>
      <draw:page draw:name="Slide13" draw:style-name="a1392" draw:master-page-name="Master1-Layout1-title-标题幻灯片" presentation:presentation-page-layout-name="Master1-PPL1" draw:id="Slide-268">
        <draw:frame draw:id="id196" draw:layer="Invisible" draw:style-name="a1395" draw:name="TextBox 5" svg:x="2.12153in" svg:y="2.13715in" svg:width="2.125in" svg:height="0.40451in">
          <draw:text-box>
            <text:p text:style-name="a1394" text:class-names="" text:cond-style-name=""><text:span text:style-name="a1393" text:class-names="">点击添加文本</text:span></text:p>
          </draw:text-box>
          <svg:title/>
          <svg:desc/>
        </draw:frame>
        <draw:custom-shape svg:x="2.12153in" svg:y="3.30903in" svg:width="1.60938in" svg:height="0.7066in" draw:id="id197" draw:layer="Invisible" draw:style-name="a1398" draw:name="矩形 6">
          <svg:title/>
          <svg:desc/>
          <text:p text:style-name="a1397" text:class-names="" text:cond-style-name=""><text:span text:style-name="a1396"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198" draw:layer="Invisible" draw:style-name="a1401" draw:name="矩形 7">
          <svg:title/>
          <svg:desc/>
          <text:p text:style-name="a1400" text:class-names="" text:cond-style-name=""><text:span text:style-name="a1399"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199" draw:layer="Invisible" draw:style-name="a1404" draw:name="矩形 8">
          <svg:title/>
          <svg:desc/>
          <text:p text:style-name="a1403" text:class-names="" text:cond-style-name=""><text:span text:style-name="a1402"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3.73613in" svg:height="0.70684in" draw:id="id200" draw:style-name="a1408" draw:name="矩形 6">
          <svg:title/>
          <svg:desc/>
          <text:p text:style-name="a1407" text:class-names="" text:cond-style-name=""><text:span text:style-name="a1405" text:class-names="">跟蹤騷擾懶人包</text:span><text:span text:style-name="a1406" text:class-names=""/></text:p>
          <draw:enhanced-geometry xmlns:dr3d="urn:oasis:names:tc:opendocument:xmlns:dr3d:1.0" draw:type="non-primitive" svg:viewBox="0 0 21600 21600" draw:enhanced-path="M 0 0 L 21600 0 21600 21600 0 21600 Z N"/>
        </draw:custom-shape>
        <draw:g draw:name="10e57a0e-761a-45e4-a9c5-359f61dfd356" draw:id="id201">
          <svg:title/>
          <svg:desc/>
          <draw:custom-shape svg:x="7.69965in" svg:y="2.77778in" svg:width="1.60243in" svg:height="1.60243in" draw:id="id202" draw:style-name="a1411" draw:name="ïṧḷïḓê-Oval 16">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4375in" svg:y="2.42708in" svg:width="2.31076in" svg:height="2.31077in" draw:id="id203" draw:style-name="a1414" draw:name="ïṧḷïḓê-Oval 17">
            <svg:title/>
            <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9896in" svg:y="2.57465in" svg:width="0.40625in" svg:height="0.40625in" draw:id="id204" draw:style-name="a1417" draw:name="ïṧḷïḓê-Oval 18">
            <svg:title/>
            <svg:desc/>
            <text:p text:style-name="a1416" text:class-names="" text:cond-style-name=""><text:span text:style-name="a14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5367in" svg:y="4.45707in" svg:width="2.69092in" svg:height="0.6666in" draw:id="id205" draw:style-name="a1423" draw:name="ïṧḷïḓê-Rectangle: Rounded Corners 20">
            <svg:title/>
            <svg:desc/>
            <text:p text:style-name="a1422" text:class-names="" text:cond-style-name=""><text:span text:style-name="a1418" text:class-names="">遇上</text:span><text:span text:style-name="a1419" text:class-names="">了</text:span><text:span text:style-name="a1420" text:class-names="">該怎麼辦</text:span><text:span text:style-name="a14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4618in" svg:y="2.77778in" svg:width="1.60243in" svg:height="1.60243in" draw:id="id206" draw:style-name="a1426" draw:name="ïṧḷïḓê-Oval 4">
            <svg:title/>
            <svg:desc/>
            <text:p text:style-name="a1425" text:class-names="" text:cond-style-name=""><text:span text:style-name="a14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2.42708in" svg:width="2.31076in" svg:height="2.31077in" draw:id="id207" draw:style-name="a1429" draw:name="ïṧḷïḓê-Oval 5">
            <svg:title/>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4549in" svg:y="2.57465in" svg:width="0.40625in" svg:height="0.40625in" draw:id="id208" draw:style-name="a1432" draw:name="ïṧḷïḓê-Oval 6">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1381in" svg:y="4.49219in" svg:width="2.19417in" svg:height="0.63147in" draw:id="id209" draw:style-name="a1436" draw:name="ïṧḷïḓê-Rectangle: Rounded Corners 8">
            <svg:title/>
            <svg:desc/>
            <text:p text:style-name="a1435" text:class-names="" text:cond-style-name=""><text:span text:style-name="a1433" text:class-names="">常見的迷思</text:span><text:span text:style-name="a14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669in" svg:y="2.80553in" svg:width="1.56215in" svg:height="1.54577in" draw:id="id210" draw:style-name="a1440" draw:name="ïṧḷïḓê-Oval 1">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2465in" svg:y="2.77778in" svg:width="1.60243in" svg:height="1.60243in" draw:id="id211" draw:style-name="a1443" draw:name="ïṧḷïḓê-Oval 10">
            <svg:title/>
            <svg:desc/>
            <text:p text:style-name="a1442" text:class-names="" text:cond-style-name=""><text:span text:style-name="a14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6875in" svg:y="2.42708in" svg:width="2.31076in" svg:height="2.31077in" draw:id="id212" draw:style-name="a1446" draw:name="ïṧḷïḓê-Oval 11">
            <svg:title/>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2396in" svg:y="2.57465in" svg:width="0.40625in" svg:height="0.40625in" draw:id="id213" draw:style-name="a1449" draw:name="ïṧḷïḓê-Oval 12">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8602in" svg:y="4.48569in" svg:width="2.26581in" svg:height="0.63889in" draw:id="id214" draw:style-name="a1453" draw:name="ïṧḷïḓê-Rectangle: Rounded Corners 14">
            <svg:title/>
            <svg:desc/>
            <text:p text:style-name="a1452" text:class-names="" text:cond-style-name=""><text:span text:style-name="a1450" text:class-names="">法律現況</text:span><text:span text:style-name="a14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4908in" svg:y="2.80553in" svg:width="1.56215in" svg:height="1.54577in" draw:id="id215" draw:style-name="a1457" draw:name="ïṧḷïḓê-Oval 2">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1987in" svg:y="2.80553in" svg:width="1.56215in" svg:height="1.54577in" draw:id="id216" draw:style-name="a1461" draw:name="ïṧḷïḓê-Oval 3">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5" draw:style-name="a1462" draw:master-page-name="Master1-Layout1-title-标题幻灯片" presentation:presentation-page-layout-name="Master1-PPL1" draw:id="Slide-270">
        <draw:frame draw:id="id217" draw:layer="Invisible" draw:style-name="a1465" draw:name="TextBox 5" svg:x="2.12153in" svg:y="2.13715in" svg:width="2.125in" svg:height="0.40451in">
          <draw:text-box>
            <text:p text:style-name="a1464" text:class-names="" text:cond-style-name=""><text:span text:style-name="a1463" text:class-names="">点击添加文本</text:span></text:p>
          </draw:text-box>
          <svg:title/>
          <svg:desc/>
        </draw:frame>
        <draw:custom-shape svg:x="2.12153in" svg:y="3.30903in" svg:width="1.60938in" svg:height="0.7066in" draw:id="id218" draw:layer="Invisible" draw:style-name="a1468" draw:name="矩形 6">
          <svg:title/>
          <svg:desc/>
          <text:p text:style-name="a1467" text:class-names="" text:cond-style-name=""><text:span text:style-name="a1466"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219" draw:layer="Invisible" draw:style-name="a1471" draw:name="矩形 7">
          <svg:title/>
          <svg:desc/>
          <text:p text:style-name="a1470" text:class-names="" text:cond-style-name=""><text:span text:style-name="a1469"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220" draw:layer="Invisible" draw:style-name="a1474" draw:name="矩形 8">
          <svg:title/>
          <svg:desc/>
          <text:p text:style-name="a1473" text:class-names="" text:cond-style-name=""><text:span text:style-name="a1472" text:class-names="">点击添加文本</text:span></text:p>
          <draw:enhanced-geometry xmlns:dr3d="urn:oasis:names:tc:opendocument:xmlns:dr3d:1.0" draw:type="non-primitive" svg:viewBox="0 0 21600 21600" draw:enhanced-path="M 0 0 L 21600 0 21600 21600 0 21600 Z N"/>
        </draw:custom-shape>
        <draw:custom-shape svg:x="0.39063in" svg:y="0.2063in" svg:width="2.72637in" svg:height="0.70684in" draw:id="id221" draw:style-name="a1477" draw:name="矩形 6">
          <svg:title/>
          <svg:desc/>
          <text:p text:style-name="a1476" text:class-names="" text:cond-style-name=""><text:span text:style-name="a1475" text:class-names="">常見的迷思</text:span></text:p>
          <draw:enhanced-geometry xmlns:dr3d="urn:oasis:names:tc:opendocument:xmlns:dr3d:1.0" draw:type="non-primitive" svg:viewBox="0 0 21600 21600" draw:enhanced-path="M 0 0 L 21600 0 21600 21600 0 21600 Z N"/>
        </draw:custom-shape>
        <draw:custom-shape svg:x="0.22413in" svg:y="1.03867in" svg:width="3.83088in" svg:height="0.9001in" draw:id="id222" draw:style-name="a1483" draw:name="圓角矩形 2">
          <svg:title/>
          <svg:desc/>
          <text:p text:style-name="a1481" text:class-names="" text:cond-style-name=""><text:span text:style-name="a1478" text:class-names="">只要不去理會，加害者</text:span><text:span text:style-name="a1479" text:class-names="">自然而然</text:span><text:span text:style-name="a1480" text:class-names="">就會放棄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7409in" svg:y="1.62819in" svg:width="5.78749in" svg:height="1.41157in" draw:id="id226" draw:style-name="a1502" draw:name="圓角矩形 23">
          <svg:title/>
          <svg:desc/>
          <text:p text:style-name="a1489" text:class-names="" text:cond-style-name="" text:id="id223"><text:span text:style-name="a1484" text:class-names="">跟蹤騷擾的加害者</text:span><text:span text:style-name="a1485" text:class-names="">很少主動</text:span><text:span text:style-name="a1486" text:class-names="">放棄</text:span><text:span text:style-name="a1487" text:class-names="">，</text:span><text:span text:style-name="a1488" text:class-names=""/></text:p>
          <text:p text:style-name="a1496" text:class-names="" text:cond-style-name="" text:id="id224"><text:span text:style-name="a1490" text:class-names="">相反</text:span><text:span text:style-name="a1491" text:class-names="">的，就算不理會</text:span><text:span text:style-name="a1492" text:class-names="">他們，</text:span><text:span text:style-name="a1493" text:class-names="">騷擾</text:span><text:span text:style-name="a1494" text:class-names="">的</text:span><text:span text:style-name="a1495" text:class-names=""/></text:p>
          <text:p text:style-name="a1501" text:class-names="" text:cond-style-name="" text:id="id225"><text:span text:style-name="a1497" text:class-names="">頻率</text:span><text:span text:style-name="a1498" text:class-names="">和強度還是有</text:span><text:span text:style-name="a1499" text:class-names="">可能</text:span><text:span text:style-name="a1500" text:class-names="">越來越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1725in" svg:y="3.16083in" svg:width="3.75583in" svg:height="0.91825in" draw:id="id227" draw:style-name="a1507" draw:name="圓角矩形 28">
          <svg:title/>
          <svg:desc/>
          <text:p text:style-name="a1505" text:class-names="" text:cond-style-name=""><text:span text:style-name="a1503" text:class-names="">大部分的加害者都患有</text:span><text:span text:style-name="a1504" text:class-names="">精神疾病</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188in" svg:y="5.43431in" svg:width="3.76116in" svg:height="0.89298in" draw:id="id228" draw:style-name="a1513" draw:name="圓角矩形 29">
          <svg:title/>
          <svg:desc/>
          <text:p text:style-name="a1511" text:class-names="" text:cond-style-name=""><text:span text:style-name="a1508" text:class-names="">被跟蹤或騷擾又不會造成</text:span><text:span text:style-name="a1509" text:class-names="">什麼「</text:span><text:span text:style-name="a1510" text:class-names="">真正」的傷害</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98285in" svg:y="3.61996in" svg:width="5.90247in" svg:height="1.48359in" draw:id="id230" draw:style-name="a1528" draw:name="圓角矩形 30">
          <svg:title/>
          <svg:desc/>
          <text:p text:style-name="a1527" text:class-names="" text:cond-style-name="" text:id="id229"><text:span text:style-name="a1514" text:class-names="">只有少數加害</text:span><text:span text:style-name="a1515" text:class-names="">者患有</text:span><text:span text:style-name="a1516" text:class-names="">精神疾病</text:span><text:span text:style-name="a1517" text:class-names="">，</text:span><text:span text:style-name="a1518" text:class-names="">造成</text:span><text:span text:style-name="a1519" text:class-names="">跟蹤騷擾</text:span><text:span text:style-name="a1520" text:class-names="">的並不是</text:span><text:span text:style-name="a1521" text:class-names="">疾病，而是</text:span><text:span text:style-name="a1522" text:class-names="">對「愛」的</text:span><text:span text:style-name="a1523" text:class-names="">錯誤</text:span><text:span text:style-name="a1524" text:class-names="">理解</text:span><text:span text:style-name="a1525" text:class-names="">，和對他人的</text:span><text:span text:style-name="a1526" text:class-names="">不尊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97996in" svg:y="5.89286in" svg:width="5.88162in" svg:height="1.40084in" draw:id="id232" draw:style-name="a1541" draw:name="圓角矩形 46">
          <svg:title/>
          <svg:desc/>
          <text:p text:style-name="a1540" text:class-names="" text:cond-style-name="" text:id="id231"><text:span text:style-name="a1529" text:class-names="">受害者的</text:span><text:span text:style-name="a1530" text:class-names="">日常生活</text:span><text:span text:style-name="a1531" text:class-names="">會受到影響 ，也可能出現各種</text:span><text:span text:style-name="a1532" text:class-names="">生理和</text:span><text:span text:style-name="a1533" text:class-names="">心理的</text:span><text:span text:style-name="a1534" text:class-names="">問題</text:span><text:span text:style-name="a1535" text:class-names="">，例如失眠、焦慮，</text:span><text:span text:style-name="a1536" text:class-names="">或是</text:span><text:span text:style-name="a1537" text:class-names="">害怕進行社交</text:span><text:span text:style-name="a1538" text:class-names="">活動</text:span><text:span text:style-name="a15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3712in" svg:y="1.9353in" svg:width="1.02743in" svg:height="0.62999in" draw:id="id234" draw:style-name="a1545" draw:name="右彎箭號 3">
          <svg:title/>
          <svg:desc/>
          <text:p text:style-name="a1543" text:class-names="" text:cond-style-name="" text:id="id233"><text:span text:style-name="a1542"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2.96891in" svg:y="6.32729in" svg:width="1.02743in" svg:height="0.62999in" draw:id="id236" draw:style-name="a1549" draw:name="右彎箭號 47">
          <svg:title/>
          <svg:desc/>
          <text:p text:style-name="a1547" text:class-names="" text:cond-style-name="" text:id="id235"><text:span text:style-name="a1546"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2.94565in" svg:y="4.07908in" svg:width="1.02743in" svg:height="0.62999in" draw:id="id238" draw:style-name="a1553" draw:name="右彎箭號 48">
          <svg:title/>
          <svg:desc/>
          <text:p text:style-name="a1551" text:class-names="" text:cond-style-name="" text:id="id237"><text:span text:style-name="a1550"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34" smil:attributeName="visibility" smil:to="visible" smil:begin="0.0s" smil:dur="0.001s" smil:fill="hold"/>
                  <anim:animate smil:targetElement="id234" smil:attributeName="width" smil:values="0;width" smil:keyTimes="0.0;1.0" smil:dur="0.5s" smil:fill="hold"/>
                  <anim:animate smil:targetElement="id234" smil:attributeName="height" smil:values="0;height" smil:keyTimes="0.0;1.0" smil:dur="0.5s" smil:fill="hold"/>
                  <anim:transitionFilter smil:targetElement="id234" smil:type="fade" smil:subtype="crossfade" smil:dur="0.5s"/>
                </anim:par>
                <anim:par presentation:node-type="with-previous" presentation:preset-id="53" presentation:preset-sub-type="16" presentation:preset-class="entrance" presentation:group-id="0" smil:begin="0.0s" smil:fill="hold">
                  <anim:set smil:targetElement="id226" smil:attributeName="visibility" smil:to="visible" smil:begin="0.0s" smil:dur="0.001s" smil:fill="hold"/>
                  <anim:animate smil:targetElement="id226" smil:attributeName="width" smil:values="0;width" smil:keyTimes="0.0;1.0" smil:dur="0.5s" smil:fill="hold"/>
                  <anim:animate smil:targetElement="id226" smil:attributeName="height" smil:values="0;height" smil:keyTimes="0.0;1.0" smil:dur="0.5s" smil:fill="hold"/>
                  <anim:transitionFilter smil:targetElement="id226"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230" smil:attributeName="visibility" smil:to="visible" smil:begin="0.0s" smil:dur="0.001s" smil:fill="hold"/>
                  <anim:animate smil:targetElement="id230" smil:attributeName="width" smil:values="0;width" smil:keyTimes="0.0;1.0" smil:dur="0.5s" smil:fill="hold"/>
                  <anim:animate smil:targetElement="id230" smil:attributeName="height" smil:values="0;height" smil:keyTimes="0.0;1.0" smil:dur="0.5s" smil:fill="hold"/>
                  <anim:transitionFilter smil:targetElement="id230" smil:type="fade" smil:subtype="crossfade" smil:dur="0.5s"/>
                </anim:par>
                <anim:par presentation:node-type="with-previous" presentation:preset-id="53" presentation:preset-sub-type="16" presentation:preset-class="entrance" presentation:group-id="0" smil:begin="0.0s" smil:fill="hold">
                  <anim:set smil:targetElement="id238" smil:attributeName="visibility" smil:to="visible" smil:begin="0.0s" smil:dur="0.001s" smil:fill="hold"/>
                  <anim:animate smil:targetElement="id238" smil:attributeName="width" smil:values="0;width" smil:keyTimes="0.0;1.0" smil:dur="0.5s" smil:fill="hold"/>
                  <anim:animate smil:targetElement="id238" smil:attributeName="height" smil:values="0;height" smil:keyTimes="0.0;1.0" smil:dur="0.5s" smil:fill="hold"/>
                  <anim:transitionFilter smil:targetElement="id238"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232" smil:attributeName="visibility" smil:to="visible" smil:begin="0.0s" smil:dur="0.001s" smil:fill="hold"/>
                  <anim:animate smil:targetElement="id232" smil:attributeName="width" smil:values="0;width" smil:keyTimes="0.0;1.0" smil:dur="0.5s" smil:fill="hold"/>
                  <anim:animate smil:targetElement="id232" smil:attributeName="height" smil:values="0;height" smil:keyTimes="0.0;1.0" smil:dur="0.5s" smil:fill="hold"/>
                  <anim:transitionFilter smil:targetElement="id232" smil:type="fade" smil:subtype="crossfade" smil:dur="0.5s"/>
                </anim:par>
                <anim:par presentation:node-type="with-previous" presentation:preset-id="53" presentation:preset-sub-type="16" presentation:preset-class="entrance" presentation:group-id="0" smil:begin="0.0s" smil:fill="hold">
                  <anim:set smil:targetElement="id236" smil:attributeName="visibility" smil:to="visible" smil:begin="0.0s" smil:dur="0.001s" smil:fill="hold"/>
                  <anim:animate smil:targetElement="id236" smil:attributeName="width" smil:values="0;width" smil:keyTimes="0.0;1.0" smil:dur="0.5s" smil:fill="hold"/>
                  <anim:animate smil:targetElement="id236" smil:attributeName="height" smil:values="0;height" smil:keyTimes="0.0;1.0" smil:dur="0.5s" smil:fill="hold"/>
                  <anim:transitionFilter smil:targetElement="id236" smil:type="fade" smil:subtype="crossfade" smil:dur="0.5s"/>
                </anim:par>
              </anim:par>
            </anim:par>
          </anim:seq>
        </anim:par>
      </draw:page>
      <draw:page draw:name="Slide11" draw:style-name="a1554" draw:master-page-name="Master1-Layout1-title-标题幻灯片" presentation:presentation-page-layout-name="Master1-PPL1" draw:id="Slide-266">
        <draw:frame draw:id="id239" draw:layer="Invisible" draw:style-name="a1557" draw:name="TextBox 5" svg:x="2.12153in" svg:y="2.13715in" svg:width="2.125in" svg:height="0.40451in">
          <draw:text-box>
            <text:p text:style-name="a1556" text:class-names="" text:cond-style-name=""><text:span text:style-name="a1555" text:class-names="">点击添加文本</text:span></text:p>
          </draw:text-box>
          <svg:title/>
          <svg:desc/>
        </draw:frame>
        <draw:custom-shape svg:x="2.12153in" svg:y="3.30903in" svg:width="1.60938in" svg:height="0.7066in" draw:id="id240" draw:layer="Invisible" draw:style-name="a1560" draw:name="矩形 6">
          <svg:title/>
          <svg:desc/>
          <text:p text:style-name="a1559" text:class-names="" text:cond-style-name=""><text:span text:style-name="a1558"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241" draw:layer="Invisible" draw:style-name="a1563" draw:name="矩形 7">
          <svg:title/>
          <svg:desc/>
          <text:p text:style-name="a1562" text:class-names="" text:cond-style-name=""><text:span text:style-name="a1561"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242" draw:layer="Invisible" draw:style-name="a1566" draw:name="矩形 8">
          <svg:title/>
          <svg:desc/>
          <text:p text:style-name="a1565" text:class-names="" text:cond-style-name=""><text:span text:style-name="a1564"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5.25078in" svg:height="0.70684in" draw:id="id243" draw:style-name="a1570" draw:name="矩形 6">
          <svg:title/>
          <svg:desc/>
          <text:p text:style-name="a1569" text:class-names="" text:cond-style-name=""><text:span text:style-name="a1567" text:class-names="">跟蹤騷擾受害者的困境</text:span><text:span text:style-name="a1568" text:class-names=""/></text:p>
          <draw:enhanced-geometry xmlns:dr3d="urn:oasis:names:tc:opendocument:xmlns:dr3d:1.0" draw:type="non-primitive" svg:viewBox="0 0 21600 21600" draw:enhanced-path="M 0 0 L 21600 0 21600 21600 0 21600 Z N"/>
        </draw:custom-shape>
        <draw:custom-shape svg:x="3.82639in" svg:y="2.93056in" svg:width="0.62674in" svg:height="0.88889in" draw:id="id244" draw:style-name="a1573" draw:name="íṡľíḍè-Freeform: Shape 2">
          <svg:title/>
          <svg:desc/>
          <text:p text:style-name="a1572" text:class-names="" text:cond-style-name=""><text:span text:style-name="a1571" text:class-names=""/></text:p>
          <draw:enhanced-geometry xmlns:dr3d="urn:oasis:names:tc:opendocument:xmlns:dr3d:1.0" draw:type="non-primitive" svg:viewBox="0 0 127 180" draw:enhanced-path="M 127 54 C 73 0 73 0 73 0 28 46 0 110 0 180 76 180 76 180 76 180 76 131 96 87 127 54 Z N" draw:text-areas="?f22 ?f24 ?f23 ?f25" draw:glue-points="?f15 ?f16 ?f17 ?f18 ?f19 ?f20 ?f21 ?f20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180"/>
            <draw:equation draw:name="f8" draw:formula="127 * ?f5 / 127"/>
            <draw:equation draw:name="f9" draw:formula="54 * ?f4 / 180"/>
            <draw:equation draw:name="f10" draw:formula="73 * ?f5 / 127"/>
            <draw:equation draw:name="f11" draw:formula="0 * ?f4 / 180"/>
            <draw:equation draw:name="f12" draw:formula="0 * ?f5 / 127"/>
            <draw:equation draw:name="f13" draw:formula="180 * ?f4 / 180"/>
            <draw:equation draw:name="f14" draw:formula="76 * ?f5 / 127"/>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82292in" svg:y="3.8125in" svg:width="2.1441in" svg:height="1.26215in" draw:id="id245" draw:style-name="a1576" draw:name="íṡľíḍè-Freeform: Shape 3">
          <svg:title/>
          <svg:desc/>
          <text:p text:style-name="a1575" text:class-names="" text:cond-style-name=""><text:span text:style-name="a1574" text:class-names=""/></text:p>
          <draw:enhanced-geometry xmlns:dr3d="urn:oasis:names:tc:opendocument:xmlns:dr3d:1.0" draw:type="non-primitive" svg:viewBox="0 0 435 256" draw:enhanced-path="M 381 129 C 348 160 304 179 256 179 256 179 256 179 256 179 207 179 162 159 130 127 130 127 130 127 130 127 97 95 77 50 77 0 0 0 0 0 0 0 0 70 29 135 75 181 75 181 75 181 75 181 121 227 185 256 256 256 256 256 256 256 256 256 326 256 389 228 435 183 L 381 129 Z N" draw:text-areas="?f36 ?f38 ?f37 ?f39" draw:glue-points="?f22 ?f23 ?f24 ?f25 ?f24 ?f25 ?f26 ?f27 ?f26 ?f27 ?f28 ?f29 ?f30 ?f29 ?f31 ?f32 ?f31 ?f32 ?f24 ?f33 ?f24 ?f33 ?f34 ?f35 ?f22 ?f2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5"/>
            <draw:equation draw:name="f7" draw:formula="?f4 / 256"/>
            <draw:equation draw:name="f8" draw:formula="381 * ?f5 / 435"/>
            <draw:equation draw:name="f9" draw:formula="129 * ?f4 / 256"/>
            <draw:equation draw:name="f10" draw:formula="256 * ?f5 / 435"/>
            <draw:equation draw:name="f11" draw:formula="179 * ?f4 / 256"/>
            <draw:equation draw:name="f12" draw:formula="130 * ?f5 / 435"/>
            <draw:equation draw:name="f13" draw:formula="127 * ?f4 / 256"/>
            <draw:equation draw:name="f14" draw:formula="77 * ?f5 / 435"/>
            <draw:equation draw:name="f15" draw:formula="0 * ?f4 / 256"/>
            <draw:equation draw:name="f16" draw:formula="0 * ?f5 / 435"/>
            <draw:equation draw:name="f17" draw:formula="75 * ?f5 / 435"/>
            <draw:equation draw:name="f18" draw:formula="181 * ?f4 / 256"/>
            <draw:equation draw:name="f19" draw:formula="256 * ?f4 / 256"/>
            <draw:equation draw:name="f20" draw:formula="435 * ?f5 / 435"/>
            <draw:equation draw:name="f21" draw:formula="183 * ?f4 / 256"/>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5.69445in" svg:y="2.92708in" svg:width="0.64583in" svg:height="1.7882in" draw:id="id246" draw:style-name="a1579" draw:name="íṡľíḍè-Freeform: Shape 4">
          <svg:title/>
          <svg:desc/>
          <text:p text:style-name="a1578" text:class-names="" text:cond-style-name=""><text:span text:style-name="a1577" text:class-names=""/></text:p>
          <draw:enhanced-geometry xmlns:dr3d="urn:oasis:names:tc:opendocument:xmlns:dr3d:1.0" draw:type="non-primitive" svg:viewBox="0 0 131 363" draw:enhanced-path="M 131 181 C 131 181 131 181 131 181 131 181 131 181 131 181 131 110 103 46 57 0 2 54 2 54 2 54 35 87 55 131 55 181 55 181 55 181 55 181 55 231 33 277 0 309 54 363 54 363 54 363 101 317 131 252 131 181 131 181 131 181 131 181 Z N" draw:text-areas="?f30 ?f32 ?f31 ?f33" draw:glue-points="?f19 ?f20 ?f19 ?f20 ?f19 ?f20 ?f21 ?f22 ?f23 ?f24 ?f25 ?f20 ?f25 ?f20 ?f26 ?f27 ?f28 ?f29 ?f19 ?f20 ?f19 ?f2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
            <draw:equation draw:name="f7" draw:formula="?f4 / 363"/>
            <draw:equation draw:name="f8" draw:formula="131 * ?f5 / 131"/>
            <draw:equation draw:name="f9" draw:formula="181 * ?f4 / 363"/>
            <draw:equation draw:name="f10" draw:formula="57 * ?f5 / 131"/>
            <draw:equation draw:name="f11" draw:formula="0 * ?f4 / 363"/>
            <draw:equation draw:name="f12" draw:formula="2 * ?f5 / 131"/>
            <draw:equation draw:name="f13" draw:formula="54 * ?f4 / 363"/>
            <draw:equation draw:name="f14" draw:formula="55 * ?f5 / 131"/>
            <draw:equation draw:name="f15" draw:formula="0 * ?f5 / 131"/>
            <draw:equation draw:name="f16" draw:formula="309 * ?f4 / 363"/>
            <draw:equation draw:name="f17" draw:formula="54 * ?f5 / 131"/>
            <draw:equation draw:name="f18" draw:formula="363 * ?f4 / 363"/>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4.18577in" svg:y="2.55556in" svg:width="1.79167in" svg:height="0.64583in" draw:id="id247" draw:style-name="a1582" draw:name="íṡľíḍè-Freeform: Shape 5">
          <svg:title/>
          <svg:desc/>
          <text:p text:style-name="a1581" text:class-names="" text:cond-style-name=""><text:span text:style-name="a1580" text:class-names=""/></text:p>
          <draw:enhanced-geometry xmlns:dr3d="urn:oasis:names:tc:opendocument:xmlns:dr3d:1.0" draw:type="non-primitive" svg:viewBox="0 0 363 131" draw:enhanced-path="M 182 0 C 110 0 46 30 0 77 54 131 54 131 54 131 86 98 132 77 182 77 231 77 276 97 308 129 363 75 363 75 363 75 316 29 252 0 182 0 Z N" draw:text-areas="?f28 ?f30 ?f29 ?f31" draw:glue-points="?f18 ?f19 ?f20 ?f21 ?f22 ?f23 ?f18 ?f21 ?f24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131"/>
            <draw:equation draw:name="f8" draw:formula="182 * ?f5 / 363"/>
            <draw:equation draw:name="f9" draw:formula="0 * ?f4 / 131"/>
            <draw:equation draw:name="f10" draw:formula="0 * ?f5 / 363"/>
            <draw:equation draw:name="f11" draw:formula="77 * ?f4 / 131"/>
            <draw:equation draw:name="f12" draw:formula="54 * ?f5 / 363"/>
            <draw:equation draw:name="f13" draw:formula="131 * ?f4 / 131"/>
            <draw:equation draw:name="f14" draw:formula="308 * ?f5 / 363"/>
            <draw:equation draw:name="f15" draw:formula="129 * ?f4 / 131"/>
            <draw:equation draw:name="f16" draw:formula="363 * ?f5 / 363"/>
            <draw:equation draw:name="f17" draw:formula="75 * ?f4 / 13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6.81945in" svg:y="3.71528in" svg:width="0.06771in" svg:height="0.06771in" draw:id="id248" draw:style-name="a1585" draw:name="íṡľíḍè-Oval 6">
          <svg:title/>
          <svg:desc/>
          <text:p text:style-name="a1584" text:class-names="" text:cond-style-name=""><text:span text:style-name="a15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0903in" svg:y="3.6059in" svg:width="0.05035in" svg:height="0.04514in" draw:id="id249" draw:style-name="a1588" draw:name="íṡľíḍè-Oval 7">
          <svg:title/>
          <svg:desc/>
          <text:p text:style-name="a1587" text:class-names="" text:cond-style-name=""><text:span text:style-name="a15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7952in" svg:y="3.47396in" svg:width="0.06944in" svg:height="0.06424in" draw:id="id250" draw:style-name="a1591" draw:name="íṡľíḍè-Oval 8">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691in" svg:y="3.35938in" svg:width="0.05035in" svg:height="0.04514in" draw:id="id251" draw:style-name="a1594" draw:name="íṡľíḍè-Oval 9">
          <svg:title/>
          <svg:desc/>
          <text:p text:style-name="a1593" text:class-names="" text:cond-style-name=""><text:span text:style-name="a15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4479in" svg:y="3.23264in" svg:width="0.05903in" svg:height="0.05382in" draw:id="id252" draw:style-name="a1597" draw:name="íṡľíḍè-Oval 10">
          <svg:title/>
          <svg:desc/>
          <text:p text:style-name="a1596" text:class-names="" text:cond-style-name=""><text:span text:style-name="a15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9618in" svg:y="3.12153in" svg:width="0.04861in" svg:height="0.05035in" draw:id="id253" draw:style-name="a1600" draw:name="íṡľíḍè-Oval 11">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3195in" svg:y="3.00521in" svg:width="0.05903in" svg:height="0.0625in" draw:id="id254" draw:style-name="a1603" draw:name="íṡľíḍè-Oval 12">
          <svg:title/>
          <svg:desc/>
          <text:p text:style-name="a1602" text:class-names="" text:cond-style-name=""><text:span text:style-name="a16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816in" svg:y="2.90104in" svg:width="0.04687in" svg:height="0.05035in" draw:id="id255" draw:style-name="a1606" draw:name="íṡľíḍè-Oval 13">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1389in" svg:y="2.78299in" svg:width="0.06771in" svg:height="0.06771in" draw:id="id256" draw:style-name="a1609" draw:name="íṡľíḍè-Oval 14">
          <svg:title/>
          <svg:desc/>
          <text:p text:style-name="a1608" text:class-names="" text:cond-style-name=""><text:span text:style-name="a16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3403in" svg:y="2.67882in" svg:width="0.07986in" svg:height="0.07465in" draw:id="id257" draw:style-name="a1612" draw:name="íṡľíḍè-Oval 15">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6111in" svg:y="2.6059in" svg:width="0.04861in" svg:height="0.04861in" draw:id="id258" draw:style-name="a1615" draw:name="íṡľíḍè-Oval 16">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5695in" svg:y="2.50174in" svg:width="0.07986in" svg:height="0.07986in" draw:id="id259" draw:style-name="a1618" draw:name="íṡľíḍè-Oval 17">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7882in" svg:y="2.41667in" svg:width="0.06424in" svg:height="0.07118in" draw:id="id260" draw:style-name="a1621" draw:name="íṡľíḍè-Oval 18">
          <svg:title/>
          <svg:desc/>
          <text:p text:style-name="a1620" text:class-names="" text:cond-style-name=""><text:span text:style-name="a16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854in" svg:y="2.34028in" svg:width="0.06076in" svg:height="0.05729in" draw:id="id261" draw:style-name="a1624" draw:name="íṡľíḍè-Oval 19">
          <svg:title/>
          <svg:desc/>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7049in" svg:y="2.27951in" svg:width="0.06944in" svg:height="0.06944in" draw:id="id262" draw:style-name="a1627" draw:name="íṡľíḍè-Oval 20">
          <svg:title/>
          <svg:desc/>
          <text:p text:style-name="a1626" text:class-names="" text:cond-style-name=""><text:span text:style-name="a16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6632in" svg:y="2.22569in" svg:width="0.06076in" svg:height="0.05729in" draw:id="id263" draw:style-name="a1630" draw:name="íṡľíḍè-Oval 21">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5347in" svg:y="2.16667in" svg:width="0.06597in" svg:height="0.0625in" draw:id="id264" draw:style-name="a1633" draw:name="íṡľíḍè-Oval 22">
          <svg:title/>
          <svg:desc/>
          <text:p text:style-name="a1632" text:class-names="" text:cond-style-name=""><text:span text:style-name="a16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4583in" svg:y="2.11285in" svg:width="0.05903in" svg:height="0.05382in" draw:id="id265" draw:style-name="a1636" draw:name="íṡľíḍè-Oval 23">
          <svg:title/>
          <svg:desc/>
          <text:p text:style-name="a1635" text:class-names="" text:cond-style-name=""><text:span text:style-name="a16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2431in" svg:y="2.07813in" svg:width="0.06076in" svg:height="0.06424in" draw:id="id266" draw:style-name="a1639" draw:name="íṡľíḍè-Oval 24">
          <svg:title/>
          <svg:desc/>
          <text:p text:style-name="a1638" text:class-names="" text:cond-style-name=""><text:span text:style-name="a16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41in" svg:y="2.05208in" svg:width="0.07292in" svg:height="0.07639in" draw:id="id267" draw:style-name="a1642" draw:name="íṡľíḍè-Oval 25">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8646in" svg:y="2.04861in" svg:width="0.04861in" svg:height="0.04861in" draw:id="id268" draw:style-name="a1645" draw:name="íṡľíḍè-Oval 26">
          <svg:title/>
          <svg:desc/>
          <text:p text:style-name="a1644" text:class-names="" text:cond-style-name=""><text:span text:style-name="a16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5278in" svg:y="2.01736in" svg:width="0.06944in" svg:height="0.07118in" draw:id="id269" draw:style-name="a1648" draw:name="íṡľíḍè-Oval 27">
          <svg:title/>
          <svg:desc/>
          <text:p text:style-name="a1647" text:class-names="" text:cond-style-name=""><text:span text:style-name="a16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382in" svg:y="2.01389in" svg:width="0.05035in" svg:height="0.04861in" draw:id="id270" draw:style-name="a1651" draw:name="íṡľíḍè-Oval 28">
          <svg:title/>
          <svg:desc/>
          <text:p text:style-name="a1650" text:class-names="" text:cond-style-name=""><text:span text:style-name="a16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1667in" svg:y="2.03472in" svg:width="0.05382in" svg:height="0.05382in" draw:id="id271" draw:style-name="a1654" draw:name="íṡľíḍè-Oval 29">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952in" svg:y="2.03819in" svg:width="0.07639in" svg:height="0.07986in" draw:id="id272" draw:style-name="a1657" draw:name="íṡľíḍè-Oval 30">
          <svg:title/>
          <svg:desc/>
          <text:p text:style-name="a1656" text:class-names="" text:cond-style-name=""><text:span text:style-name="a16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5452in" svg:y="2.05729in" svg:width="0.07812in" svg:height="0.07812in" draw:id="id273" draw:style-name="a1660" draw:name="íṡľíḍè-Oval 31">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688in" svg:y="2.09201in" svg:width="0.05382in" svg:height="0.05035in" draw:id="id274" draw:style-name="a1663" draw:name="íṡľíḍè-Oval 32">
          <svg:title/>
          <svg:desc/>
          <text:p text:style-name="a1662" text:class-names="" text:cond-style-name=""><text:span text:style-name="a1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2361in" svg:y="2.12847in" svg:width="0.06771in" svg:height="0.0625in" draw:id="id275" draw:style-name="a1666" draw:name="íṡľíḍè-Oval 33">
          <svg:title/>
          <svg:desc/>
          <text:p text:style-name="a1665" text:class-names="" text:cond-style-name=""><text:span text:style-name="a16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1597in" svg:y="2.18229in" svg:width="0.06424in" svg:height="0.06771in" draw:id="id276" draw:style-name="a1669" draw:name="íṡľíḍè-Oval 34">
          <svg:title/>
          <svg:desc/>
          <text:p text:style-name="a1668" text:class-names="" text:cond-style-name=""><text:span text:style-name="a16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18in" svg:y="2.23611in" svg:width="0.07986in" svg:height="0.07292in" draw:id="id277" draw:style-name="a1672" draw:name="íṡľíḍè-Oval 35">
          <svg:title/>
          <svg:desc/>
          <text:p text:style-name="a1671" text:class-names="" text:cond-style-name=""><text:span text:style-name="a1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9722in" svg:y="2.30382in" svg:width="0.05382in" svg:height="0.05556in" draw:id="id278" draw:style-name="a1675" draw:name="íṡľíḍè-Oval 36">
          <svg:title/>
          <svg:desc/>
          <text:p text:style-name="a1674" text:class-names="" text:cond-style-name=""><text:span text:style-name="a16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8438in" svg:y="2.36285in" svg:width="0.06424in" svg:height="0.06076in" draw:id="id279" draw:style-name="a1678" draw:name="íṡľíḍè-Oval 37">
          <svg:title/>
          <svg:desc/>
          <text:p text:style-name="a1677" text:class-names="" text:cond-style-name=""><text:span text:style-name="a16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9063in" svg:y="2.44097in" svg:width="0.07986in" svg:height="0.07986in" draw:id="id280" draw:style-name="a1681" draw:name="íṡľíḍè-Oval 38">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1597in" svg:y="2.54167in" svg:width="0.05382in" svg:height="0.05382in" draw:id="id281" draw:style-name="a1684" draw:name="íṡľíḍè-Oval 39">
          <svg:title/>
          <svg:desc/>
          <text:p text:style-name="a1683" text:class-names="" text:cond-style-name=""><text:span text:style-name="a16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1875in" svg:y="2.62153in" svg:width="0.06771in" svg:height="0.06771in" draw:id="id282" draw:style-name="a1687" draw:name="íṡľíḍè-Oval 40">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847in" svg:y="2.70833in" svg:width="0.06944in" svg:height="0.07118in" draw:id="id283" draw:style-name="a1690" draw:name="íṡľíḍè-Oval 41">
          <svg:title/>
          <svg:desc/>
          <text:p text:style-name="a1689" text:class-names="" text:cond-style-name=""><text:span text:style-name="a16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6424in" svg:y="2.8125in" svg:width="0.07465in" svg:height="0.07465in" draw:id="id284" draw:style-name="a1693" draw:name="íṡľíḍè-Oval 42">
          <svg:title/>
          <svg:desc/>
          <text:p text:style-name="a1692" text:class-names="" text:cond-style-name=""><text:span text:style-name="a16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0695in" svg:y="2.92014in" svg:width="0.07292in" svg:height="0.07986in" draw:id="id285" draw:style-name="a1696" draw:name="íṡľíḍè-Oval 43">
          <svg:title/>
          <svg:desc/>
          <text:p text:style-name="a1695" text:class-names="" text:cond-style-name=""><text:span text:style-name="a16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566in" svg:y="3.0382in" svg:width="0.06076in" svg:height="0.06424in" draw:id="id286" draw:style-name="a1699" draw:name="íṡľíḍè-Oval 44">
          <svg:title/>
          <svg:desc/>
          <text:p text:style-name="a1698" text:class-names="" text:cond-style-name=""><text:span text:style-name="a16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9757in" svg:y="3.14757in" svg:width="0.06424in" svg:height="0.06944in" draw:id="id287" draw:style-name="a1702" draw:name="íṡľíḍè-Oval 45">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5938in" svg:y="3.27083in" svg:width="0.05382in" svg:height="0.05556in" draw:id="id288" draw:style-name="a1705" draw:name="íṡľíḍè-Oval 46">
          <svg:title/>
          <svg:desc/>
          <text:p text:style-name="a1704" text:class-names="" text:cond-style-name=""><text:span text:style-name="a17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2986in" svg:y="3.38368in" svg:width="0.07292in" svg:height="0.07465in" draw:id="id289" draw:style-name="a1708" draw:name="íṡľíḍè-Oval 47">
          <svg:title/>
          <svg:desc/>
          <text:p text:style-name="a1707" text:class-names="" text:cond-style-name=""><text:span text:style-name="a17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1945in" svg:y="3.51215in" svg:width="0.05382in" svg:height="0.05903in" draw:id="id290" draw:style-name="a1711" draw:name="íṡľíḍè-Oval 48">
          <svg:title/>
          <svg:desc/>
          <text:p text:style-name="a1710" text:class-names="" text:cond-style-name=""><text:span text:style-name="a17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861in" svg:y="3.64063in" svg:width="0.05382in" svg:height="0.04861in" draw:id="id291" draw:style-name="a1714" draw:name="íṡľíḍè-Oval 49">
          <svg:title/>
          <svg:desc/>
          <text:p text:style-name="a1713" text:class-names="" text:cond-style-name=""><text:span text:style-name="a17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7604in" svg:y="3.75347in" svg:width="0.0625in" svg:height="0.06944in" draw:id="id292" draw:style-name="a1717" draw:name="íṡľíḍè-Oval 50">
          <svg:title/>
          <svg:desc/>
          <text:p text:style-name="a1716" text:class-names="" text:cond-style-name=""><text:span text:style-name="a17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8993in" svg:y="3.88715in" svg:width="0.05382in" svg:height="0.05035in" draw:id="id293" draw:style-name="a1720" draw:name="íṡľíḍè-Oval 51">
          <svg:title/>
          <svg:desc/>
          <text:p text:style-name="a1719" text:class-names="" text:cond-style-name=""><text:span text:style-name="a17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125in" svg:y="4.01042in" svg:width="0.05035in" svg:height="0.05035in" draw:id="id294" draw:style-name="a1723" draw:name="íṡľíḍè-Oval 52">
          <svg:title/>
          <svg:desc/>
          <text:p text:style-name="a1722" text:class-names="" text:cond-style-name=""><text:span text:style-name="a17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1945in" svg:y="4.11806in" svg:width="0.07813in" svg:height="0.07986in" draw:id="id295" draw:style-name="a1726" draw:name="íṡľíḍè-Oval 53">
          <svg:title/>
          <svg:desc/>
          <text:p text:style-name="a1725" text:class-names="" text:cond-style-name=""><text:span text:style-name="a17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854in" svg:y="4.24306in" svg:width="0.07812in" svg:height="0.07813in" draw:id="id296" draw:style-name="a1729" draw:name="íṡľíḍè-Oval 54">
          <svg:title/>
          <svg:desc/>
          <text:p text:style-name="a1728" text:class-names="" text:cond-style-name=""><text:span text:style-name="a17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7674in" svg:y="4.37674in" svg:width="0.05035in" svg:height="0.05382in" draw:id="id297" draw:style-name="a1732" draw:name="i$liḋe-Oval 55">
          <svg:title/>
          <svg:desc/>
          <text:p text:style-name="a1731" text:class-names="" text:cond-style-name=""><text:span text:style-name="a17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2361in" svg:y="4.47396in" svg:width="0.07813in" svg:height="0.07465in" draw:id="id298" draw:style-name="a1735" draw:name="i$liḋe-Oval 56">
          <svg:title/>
          <svg:desc/>
          <text:p text:style-name="a1734" text:class-names="" text:cond-style-name=""><text:span text:style-name="a17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8611in" svg:y="4.59202in" svg:width="0.06424in" svg:height="0.06424in" draw:id="id299" draw:style-name="a1738" draw:name="i$liḋe-Oval 57">
          <svg:title/>
          <svg:desc/>
          <text:p text:style-name="a1737" text:class-names="" text:cond-style-name=""><text:span text:style-name="a17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5035in" svg:y="4.71007in" svg:width="0.05035in" svg:height="0.04514in" draw:id="id300" draw:style-name="a1741" draw:name="i$liḋe-Oval 58">
          <svg:title/>
          <svg:desc/>
          <text:p text:style-name="a1740" text:class-names="" text:cond-style-name=""><text:span text:style-name="a17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1111in" svg:y="4.81945in" svg:width="0.04688in" svg:height="0.05035in" draw:id="id301" draw:style-name="a1744" draw:name="i$liḋe-Oval 59">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7535in" svg:y="4.89757in" svg:width="0.07639in" svg:height="0.07292in" draw:id="id302" draw:style-name="a1747" draw:name="i$liḋe-Oval 60">
          <svg:title/>
          <svg:desc/>
          <text:p text:style-name="a1746" text:class-names="" text:cond-style-name=""><text:span text:style-name="a1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691in" svg:y="4.99132in" svg:width="0.06771in" svg:height="0.06944in" draw:id="id303" draw:style-name="a1750" draw:name="i$liḋe-Oval 61">
          <svg:title/>
          <svg:desc/>
          <text:p text:style-name="a1749" text:class-names="" text:cond-style-name=""><text:span text:style-name="a1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6111in" svg:y="5.08507in" svg:width="0.05556in" svg:height="0.05382in" draw:id="id304" draw:style-name="a1753" draw:name="i$liḋe-Oval 62">
          <svg:title/>
          <svg:desc/>
          <text:p text:style-name="a1752" text:class-names="" text:cond-style-name=""><text:span text:style-name="a17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4965in" svg:y="5.17535in" svg:width="0.05382in" svg:height="0.05382in" draw:id="id305" draw:style-name="a1756" draw:name="i$liḋe-Oval 63">
          <svg:title/>
          <svg:desc/>
          <text:p text:style-name="a1755" text:class-names="" text:cond-style-name=""><text:span text:style-name="a17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3472in" svg:y="5.23785in" svg:width="0.07813in" svg:height="0.07812in" draw:id="id306" draw:style-name="a1759" draw:name="i$liḋe-Oval 64">
          <svg:title/>
          <svg:desc/>
          <text:p text:style-name="a1758" text:class-names="" text:cond-style-name=""><text:span text:style-name="a17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799in" svg:y="5.30729in" svg:width="0.05382in" svg:height="0.05382in" draw:id="id307" draw:style-name="a1762" draw:name="i$liḋe-Oval 65">
          <svg:title/>
          <svg:desc/>
          <text:p text:style-name="a1761" text:class-names="" text:cond-style-name=""><text:span text:style-name="a17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6042in" svg:y="5.3559in" svg:width="0.06944in" svg:height="0.07118in" draw:id="id308" draw:style-name="a1765" draw:name="i$liḋe-Oval 66">
          <svg:title/>
          <svg:desc/>
          <text:p text:style-name="a1764" text:class-names="" text:cond-style-name=""><text:span text:style-name="a17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8021in" svg:y="5.42014in" svg:width="0.05382in" svg:height="0.05382in" draw:id="id309" draw:style-name="a1768" draw:name="i$liḋe-Oval 67">
          <svg:title/>
          <svg:desc/>
          <text:p text:style-name="a1767" text:class-names="" text:cond-style-name=""><text:span text:style-name="a17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8785in" svg:y="5.4809in" svg:width="0.05903in" svg:height="0.05382in" draw:id="id310" draw:style-name="a1771" draw:name="i$liḋe-Oval 68">
          <svg:title/>
          <svg:desc/>
          <text:p text:style-name="a1770" text:class-names="" text:cond-style-name=""><text:span text:style-name="a1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1458in" svg:y="5.50347in" svg:width="0.04514in" svg:height="0.04514in" draw:id="id311" draw:style-name="a1774" draw:name="i$liḋe-Oval 69">
          <svg:title/>
          <svg:desc/>
          <text:p text:style-name="a1773" text:class-names="" text:cond-style-name=""><text:span text:style-name="a1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2222in" svg:y="5.50868in" svg:width="0.07986in" svg:height="0.07986in" draw:id="id312" draw:style-name="a1777" draw:name="i$liḋe-Oval 70">
          <svg:title/>
          <svg:desc/>
          <text:p text:style-name="a1776" text:class-names="" text:cond-style-name=""><text:span text:style-name="a1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4722in" svg:y="5.52778in" svg:width="0.07986in" svg:height="0.07986in" draw:id="id313" draw:style-name="a1780" draw:name="i$liḋe-Oval 71">
          <svg:title/>
          <svg:desc/>
          <text:p text:style-name="a1779" text:class-names="" text:cond-style-name=""><text:span text:style-name="a1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8438in" svg:y="5.56424in" svg:width="0.0434in" svg:height="0.0434in" draw:id="id314" draw:style-name="a1783" draw:name="i$liḋe-Oval 72">
          <svg:title/>
          <svg:desc/>
          <text:p text:style-name="a1782" text:class-names="" text:cond-style-name=""><text:span text:style-name="a17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0417in" svg:y="5.56424in" svg:width="0.05382in" svg:height="0.05382in" draw:id="id315" draw:style-name="a1786" draw:name="i$liḋe-Oval 73">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2222in" svg:y="5.5382in" svg:width="0.06424in" svg:height="0.06424in" draw:id="id316" draw:style-name="a1789" draw:name="i$liḋe-Oval 74">
          <svg:title/>
          <svg:desc/>
          <text:p text:style-name="a1788" text:class-names="" text:cond-style-name=""><text:span text:style-name="a1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4028in" svg:y="5.51389in" svg:width="0.07292in" svg:height="0.07465in" draw:id="id317" draw:style-name="a1792" draw:name="i$liḋe-Oval 75">
          <svg:title/>
          <svg:desc/>
          <text:p text:style-name="a1791" text:class-names="" text:cond-style-name=""><text:span text:style-name="a17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6702in" svg:y="5.5in" svg:width="0.06424in" svg:height="0.06424in" draw:id="id318" draw:style-name="a1795" draw:name="i$liḋe-Oval 76">
          <svg:title/>
          <svg:desc/>
          <text:p text:style-name="a1794" text:class-names="" text:cond-style-name=""><text:span text:style-name="a17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202in" svg:y="5.4809in" svg:width="0.05903in" svg:height="0.0625in" draw:id="id319" draw:style-name="a1798" draw:name="i$liḋe-Oval 77">
          <svg:title/>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0486in" svg:y="5.43403in" svg:width="0.05903in" svg:height="0.05556in" draw:id="id320" draw:style-name="a1801" draw:name="i$liḋe-Oval 78">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125in" svg:y="5.37674in" svg:width="0.06424in" svg:height="0.05729in" draw:id="id321" draw:style-name="a1804" draw:name="i$liḋe-Oval 79">
          <svg:title/>
          <svg:desc/>
          <text:p text:style-name="a1803" text:class-names="" text:cond-style-name=""><text:span text:style-name="a18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2708in" svg:y="5.31597in" svg:width="0.05729in" svg:height="0.06076in" draw:id="id322" draw:style-name="a1807" draw:name="i$liḋe-Oval 80">
          <svg:title/>
          <svg:desc/>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3993in" svg:y="5.26215in" svg:width="0.05382in" svg:height="0.05382in" draw:id="id323" draw:style-name="a1810" draw:name="i$liḋe-Oval 81">
          <svg:title/>
          <svg:desc/>
          <text:p text:style-name="a1809" text:class-names="" text:cond-style-name=""><text:span text:style-name="a18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3889in" svg:y="5.18924in" svg:width="0.06424in" svg:height="0.06424in" draw:id="id324" draw:style-name="a1813" draw:name="i$liḋe-Oval 82">
          <svg:title/>
          <svg:desc/>
          <text:p text:style-name="a1812" text:class-names="" text:cond-style-name=""><text:span text:style-name="a18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22in" svg:y="5.09549in" svg:width="0.06944in" svg:height="0.07292in" draw:id="id325" draw:style-name="a1816" draw:name="i$liḋe-Oval 83">
          <svg:title/>
          <svg:desc/>
          <text:p text:style-name="a1815" text:class-names="" text:cond-style-name=""><text:span text:style-name="a18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1597in" svg:y="5.01736in" svg:width="0.06076in" svg:height="0.05729in" draw:id="id326" draw:style-name="a1819" draw:name="i$liḋe-Oval 84">
          <svg:title/>
          <svg:desc/>
          <text:p text:style-name="a1818" text:class-names="" text:cond-style-name=""><text:span text:style-name="a18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972in" svg:y="4.93056in" svg:width="0.05035in" svg:height="0.05035in" draw:id="id327" draw:style-name="a1822" draw:name="i$liḋe-Oval 85">
          <svg:title/>
          <svg:desc/>
          <text:p text:style-name="a1821" text:class-names="" text:cond-style-name=""><text:span text:style-name="a18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479in" svg:y="4.83854in" svg:width="0.05729in" svg:height="0.05903in" draw:id="id328" draw:style-name="a1825" draw:name="i$liḋe-Oval 86">
          <svg:title/>
          <svg:desc/>
          <text:p text:style-name="a1824" text:class-names="" text:cond-style-name=""><text:span text:style-name="a18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5208in" svg:y="4.73611in" svg:width="0.05035in" svg:height="0.04688in" draw:id="id329" draw:style-name="a1828" draw:name="i$liḋe-Oval 87">
          <svg:title/>
          <svg:desc/>
          <text:p text:style-name="a1827" text:class-names="" text:cond-style-name=""><text:span text:style-name="a1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9722in" svg:y="4.61111in" svg:width="0.07465in" svg:height="0.07465in" draw:id="id330" draw:style-name="a1831" draw:name="i$liḋe-Oval 88">
          <svg:title/>
          <svg:desc/>
          <text:p text:style-name="a1830" text:class-names="" text:cond-style-name=""><text:span text:style-name="a18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6146in" svg:y="4.50868in" svg:width="0.06424in" svg:height="0.05903in" draw:id="id331" draw:style-name="a1834" draw:name="i$liḋe-Oval 89">
          <svg:title/>
          <svg:desc/>
          <text:p text:style-name="a1833" text:class-names="" text:cond-style-name=""><text:span text:style-name="a18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1181in" svg:y="4.39063in" svg:width="0.07813in" svg:height="0.07292in" draw:id="id332" draw:style-name="a1837" draw:name="i$liḋe-Oval 90">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6042in" svg:y="4.28299in" svg:width="0.05382in" svg:height="0.05382in" draw:id="id333" draw:style-name="a1840" draw:name="i$liḋe-Oval 91">
          <svg:title/>
          <svg:desc/>
          <text:p text:style-name="a1839" text:class-names="" text:cond-style-name=""><text:span text:style-name="a18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691in" svg:y="4.14931in" svg:width="0.07465in" svg:height="0.07292in" draw:id="id334" draw:style-name="a1843" draw:name="i$liḋe-Oval 92">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9861in" svg:y="4.03472in" svg:width="0.05556in" svg:height="0.05382in" draw:id="id335" draw:style-name="a1846" draw:name="i$liḋe-Oval 93">
          <svg:title/>
          <svg:desc/>
          <text:p text:style-name="a1845" text:class-names="" text:cond-style-name=""><text:span text:style-name="a18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1424in" svg:y="3.91146in" svg:width="0.05903in" svg:height="0.05903in" draw:id="id336" draw:style-name="a1849" draw:name="i$liḋe-Oval 94">
          <svg:title/>
          <svg:desc/>
          <text:p text:style-name="a1848" text:class-names="" text:cond-style-name=""><text:span text:style-name="a18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6424in" svg:y="1.68229in" svg:width="0.7691in" svg:height="0.7691in" draw:id="id337" draw:style-name="a1852" draw:name="i$liḋe-Oval 95">
          <svg:title/>
          <svg:desc/>
          <text:p text:style-name="a1851" text:class-names="" text:cond-style-name=""><text:span text:style-name="a18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5486in" svg:y="3.88368in" svg:width="0.76389in" svg:height="0.76215in" draw:id="id338" draw:style-name="a1855" draw:name="i$liḋe-Oval 96">
          <svg:title/>
          <svg:desc/>
          <text:p text:style-name="a1854" text:class-names="" text:cond-style-name=""><text:span text:style-name="a18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9583in" svg:y="5.04167in" svg:width="0.76389in" svg:height="0.76736in" draw:id="id339" draw:style-name="a1858" draw:name="i$liḋe-Oval 97">
          <svg:title/>
          <svg:desc/>
          <text:p text:style-name="a1857" text:class-names="" text:cond-style-name=""><text:span text:style-name="a18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4479in" svg:y="2.7934in" svg:width="0.49306in" svg:height="0.49653in" draw:id="id340" draw:style-name="a1861" draw:name="i$liḋe-Oval 98">
          <svg:title/>
          <svg:desc/>
          <text:p text:style-name="a1860" text:class-names="" text:cond-style-name=""><text:span text:style-name="a1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64685in" svg:y1="2.25821in" svg:x2="5.81259in" svg:y2="1.87124in" draw:id="id341" draw:style-name="a1863" draw:name="i$liḋe-Straight Connector 102">
          <svg:title/>
          <svg:desc/>
        </draw:connector>
        <draw:connector draw:type="line" svg:x1="5.81259in" svg:y1="1.87394in" svg:x2="6.85383in" svg:y2="1.87394in" draw:id="id342" draw:style-name="a1866" draw:name="i$liḋe-Straight Connector 103">
          <svg:title/>
          <svg:desc/>
        </draw:connector>
        <draw:frame draw:id="id344" draw:style-name="a1872" draw:name="i$liḋe-TextBox 101" svg:x="6.98958in" svg:y="1.54514in" svg:width="2.02778in" svg:height="0.6684in">
          <draw:text-box>
            <text:p text:style-name="a1871" text:class-names="" text:cond-style-name="" text:id="id343"><text:span text:style-name="a1867" text:class-names="">警方</text:span><text:span text:style-name="a1868" text:class-names="">缺乏相關</text:span><text:span text:style-name="a1869" text:class-names="">知識</text:span><text:span text:style-name="a1870" text:class-names=""/></text:p>
          </draw:text-box>
          <svg:title/>
          <svg:desc/>
        </draw:frame>
        <draw:frame draw:id="id346" draw:style-name="a1877" draw:name="i$liḋe-TextBox 104" svg:x="6.46181in" svg:y="4.962in" svg:width="2.02778in" svg:height="0.6684in">
          <draw:text-box>
            <text:p text:style-name="a1876" text:class-names="" text:cond-style-name="" text:id="id345"><text:span text:style-name="a1873" text:class-names="">警方</text:span><text:span text:style-name="a1874" text:class-names="">無法隨時提供保護</text:span><text:span text:style-name="a1875" text:class-names=""/></text:p>
          </draw:text-box>
          <svg:title/>
          <svg:desc/>
        </draw:frame>
        <draw:frame draw:id="id348" draw:style-name="a1884" draw:name="i$liḋe-TextBox 105" svg:x="1.41493in" svg:y="1.95198in" svg:width="2.02778in" svg:height="0.6441in">
          <draw:text-box>
            <text:p text:style-name="a1883" text:class-names="" text:cond-style-name="" text:id="id347"><text:span text:style-name="a1878" text:class-names="">受害者</text:span><text:span text:style-name="a1879" text:class-names="">蒐證</text:span><text:span text:style-name="a1880" text:class-names="">舉證</text:span><text:span text:style-name="a1881" text:class-names="">困難</text:span><text:span text:style-name="a1882" text:class-names=""/></text:p>
          </draw:text-box>
          <svg:title/>
          <svg:desc/>
        </draw:frame>
        <draw:connector draw:type="line" svg:x1="3.92741in" svg:y1="5.51131in" svg:x2="3.78833in" svg:y2="5.12434in" draw:id="id349" draw:style-name="a1886" draw:name="i$liḋe-Straight Connector 109">
          <svg:title/>
          <svg:desc/>
        </draw:connector>
        <draw:connector draw:type="line" svg:x1="3.78833in" svg:y1="5.12704in" svg:x2="2.91455in" svg:y2="5.12704in" draw:id="id350" draw:style-name="a1889" draw:name="i$liḋe-Straight Connector 110">
          <svg:title/>
          <svg:desc/>
        </draw:connector>
        <draw:frame draw:id="id353" draw:style-name="a1900" draw:name="i$liḋe-TextBox 108" svg:x="0.90164in" svg:y="5.1874in" svg:width="2.2253in" svg:height="1.60197in">
          <draw:text-box>
            <text:p text:style-name="a1893" text:class-names="" text:cond-style-name="" text:id="id351"><text:span text:style-name="a1890" text:class-names="">法律</text:span><text:span text:style-name="a1891" text:class-names="">規範不足－</text:span><text:span text:style-name="a1892" text:class-names=""/></text:p>
            <text:p text:style-name="a1899" text:class-names="" text:cond-style-name="" text:id="id352"><text:span text:style-name="a1894" text:class-names="">台灣</text:span><text:span text:style-name="a1895" text:class-names="">還</text:span><text:span text:style-name="a1896" text:class-names="">沒有跟蹤騷擾專</text:span><text:span text:style-name="a1897" text:class-names="">法</text:span><text:span text:style-name="a1898" text:class-names=""/></text:p>
          </draw:text-box>
          <svg:title/>
          <svg:desc/>
        </draw:frame>
        <draw:custom-shape svg:x="4.27782in" svg:y="3.00366in" svg:width="1.62865in" svg:height="1.61189in" draw:id="id354" draw:style-name="a1904" draw:name="i$liḋe-Oval 111">
          <svg:title/>
          <svg:desc/>
          <text:p text:style-name="a1902" text:class-names="" text:cond-style-name=""><text:span text:style-name="a19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923in" svg:y="5.04514in" svg:width="4.52591in" svg:height="2.06516in" draw:id="id356" draw:style-name="a1907" draw:name="橢圓 2">
          <svg:title/>
          <svg:desc/>
          <text:p text:style-name="a1906" text:class-names="" text:cond-style-name="" text:id="id355"><text:span text:style-name="a19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344" smil:attributeName="visibility" smil:to="visible" smil:begin="0.0s" smil:dur="0.001s" smil:fill="hold"/>
                  <anim:animate smil:targetElement="id344" smil:attributeName="width" smil:values="0;width" smil:keyTimes="0.0;1.0" smil:dur="0.5s" smil:fill="hold"/>
                  <anim:animate smil:targetElement="id344" smil:attributeName="height" smil:values="0;height" smil:keyTimes="0.0;1.0" smil:dur="0.5s" smil:fill="hold"/>
                  <anim:transitionFilter smil:targetElement="id344"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346" smil:attributeName="visibility" smil:to="visible" smil:begin="0.0s" smil:dur="0.001s" smil:fill="hold"/>
                  <anim:animate smil:targetElement="id346" smil:attributeName="width" smil:values="0;width" smil:keyTimes="0.0;1.0" smil:dur="0.5s" smil:fill="hold"/>
                  <anim:animate smil:targetElement="id346" smil:attributeName="height" smil:values="0;height" smil:keyTimes="0.0;1.0" smil:dur="0.5s" smil:fill="hold"/>
                  <anim:transitionFilter smil:targetElement="id346"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348" smil:attributeName="visibility" smil:to="visible" smil:begin="0.0s" smil:dur="0.001s" smil:fill="hold"/>
                  <anim:animate smil:targetElement="id348" smil:attributeName="width" smil:values="0;width" smil:keyTimes="0.0;1.0" smil:dur="0.5s" smil:fill="hold"/>
                  <anim:animate smil:targetElement="id348" smil:attributeName="height" smil:values="0;height" smil:keyTimes="0.0;1.0" smil:dur="0.5s" smil:fill="hold"/>
                  <anim:transitionFilter smil:targetElement="id348"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353" smil:attributeName="visibility" smil:to="visible" smil:begin="0.0s" smil:dur="0.001s" smil:fill="hold"/>
                  <anim:animate smil:targetElement="id353" smil:attributeName="width" smil:values="0;width" smil:keyTimes="0.0;1.0" smil:dur="0.5s" smil:fill="hold"/>
                  <anim:animate smil:targetElement="id353" smil:attributeName="height" smil:values="0;height" smil:keyTimes="0.0;1.0" smil:dur="0.5s" smil:fill="hold"/>
                  <anim:transitionFilter smil:targetElement="id35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56" smil:attributeName="visibility" smil:to="visible" smil:begin="0.0s" smil:dur="0.001s" smil:fill="hold"/>
                  <anim:transitionFilter smil:targetElement="id356" smil:type="fade" smil:subtype="crossfade" smil:dur="0.5s"/>
                </anim:par>
              </anim:par>
            </anim:par>
          </anim:seq>
        </anim:par>
        <presentation:notes draw:style-name="a1914">
          <draw:page-thumbnail draw:page-number="15" svg:x="1.25in" svg:y="0.75in" svg:width="5in" svg:height="3.75in" presentation:class="page" draw:id="id357" presentation:style-name="a1908" draw:name="投影片圖像版面配置區 1">
            <svg:title/>
            <svg:desc/>
          </draw:page-thumbnail>
          <draw:frame draw:id="id358" presentation:style-name="a1909" draw:name="備忘稿版面配置區 2" svg:x="0.75in" svg:y="4.75in" svg:width="6in" svg:height="4.5in" presentation:class="notes" presentation:placeholder="true">
            <draw:text-box/>
            <svg:title/>
            <svg:desc/>
          </draw:frame>
          <draw:frame draw:id="id359" draw:style-name="a1913" draw:name="投影片編號版面配置區 3" svg:x="4.24826in" svg:y="9.49826in" svg:width="3.25in" svg:height="0.5in">
            <draw:text-box>
              <text:p text:style-name="a1912" text:class-names="" text:cond-style-name=""><text:span text:style-name="a1910" text:class-names=""><text:page-number style:num-format="1" text:fixed="false">15</text:page-number></text:span><text:span text:style-name="a1911" text:class-names=""/></text:p>
            </draw:text-box>
            <svg:title/>
            <svg:desc/>
          </draw:frame>
        </presentation:notes>
      </draw:page>
      <draw:page draw:name="Slide21" draw:style-name="a1915" draw:master-page-name="Master1-Layout1-title-标题幻灯片" presentation:presentation-page-layout-name="Master1-PPL1" draw:id="Slide-276">
        <draw:frame draw:id="id360" draw:layer="Invisible" draw:style-name="a1918" draw:name="TextBox 5" svg:x="2.12153in" svg:y="2.13715in" svg:width="2.125in" svg:height="0.40451in">
          <draw:text-box>
            <text:p text:style-name="a1917" text:class-names="" text:cond-style-name=""><text:span text:style-name="a1916" text:class-names="">点击添加文本</text:span></text:p>
          </draw:text-box>
          <svg:title/>
          <svg:desc/>
        </draw:frame>
        <draw:custom-shape svg:x="2.12153in" svg:y="3.30903in" svg:width="1.60938in" svg:height="0.7066in" draw:id="id361" draw:layer="Invisible" draw:style-name="a1921" draw:name="矩形 6">
          <svg:title/>
          <svg:desc/>
          <text:p text:style-name="a1920" text:class-names="" text:cond-style-name=""><text:span text:style-name="a1919"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362" draw:layer="Invisible" draw:style-name="a1924" draw:name="矩形 7">
          <svg:title/>
          <svg:desc/>
          <text:p text:style-name="a1923" text:class-names="" text:cond-style-name=""><text:span text:style-name="a1922"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363" draw:layer="Invisible" draw:style-name="a1927" draw:name="矩形 8">
          <svg:title/>
          <svg:desc/>
          <text:p text:style-name="a1926" text:class-names="" text:cond-style-name=""><text:span text:style-name="a1925"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4.24102in" svg:height="0.70684in" draw:id="id364" draw:style-name="a1931" draw:name="矩形 6">
          <svg:title/>
          <svg:desc/>
          <text:p text:style-name="a1930" text:class-names="" text:cond-style-name=""><text:span text:style-name="a1928" text:class-names="">相關法律與其限制</text:span><text:span text:style-name="a1929" text:class-names=""/></text:p>
          <draw:enhanced-geometry xmlns:dr3d="urn:oasis:names:tc:opendocument:xmlns:dr3d:1.0" draw:type="non-primitive" svg:viewBox="0 0 21600 21600" draw:enhanced-path="M 0 0 L 21600 0 21600 21600 0 21600 Z N"/>
        </draw:custom-shape>
        <draw:frame draw:id="id371" draw:style-name="a1961" draw:name="文字方塊 1" svg:x="0.76985in" svg:y="1.38753in" svg:width="8.25426in" svg:height="3.8876in">
          <draw:text-box>
            <text:list text:style-name="a1944">
              <text:list-item>
                <text:p text:style-name="a1943" text:class-names="" text:cond-style-name="" text:id="id365"><text:span text:style-name="a1932" text:class-names="">《</text:span><text:span text:style-name="a1933" text:class-names="">社會</text:span><text:span text:style-name="a1934" text:class-names="">秩序維護</text:span><text:span text:style-name="a1935" text:class-names="">法</text:span><text:span text:style-name="a1936" text:class-names="">》</text:span><text:span text:style-name="a1937" text:class-names="">：「</text:span><text:span text:style-name="a1938" text:class-names="">無正當理由，跟</text:span><text:span text:style-name="a1939" text:class-names="">追他人</text:span><text:span text:style-name="a1940" text:class-names="">，經勸阻不聽者。」其罰則為處新臺幣三千元以下罰鍰或申誡</text:span><text:span text:style-name="a1941" text:class-names="">。</text:span><text:span text:style-name="a1942" text:class-names=""/></text:p>
              </text:list-item>
            </text:list>
            <text:list text:style-name="a1947">
              <text:list-item>
                <text:p text:style-name="a1946" text:class-names="" text:cond-style-name="" text:id="id366"><text:span text:style-name="a1945" text:class-names=""/></text:p>
              </text:list-item>
            </text:list>
            <text:list text:style-name="a1950">
              <text:list-item>
                <text:p text:style-name="a1949" text:class-names="" text:cond-style-name="" text:id="id367"><text:span text:style-name="a1948" text:class-names=""/></text:p>
              </text:list-item>
            </text:list>
            <text:p text:style-name="a1952" text:class-names="" text:cond-style-name="" text:id="id368"><text:span text:style-name="a1951" text:class-names=""/></text:p>
            <text:list text:style-name="a1957">
              <text:list-item>
                <text:p text:style-name="a1956" text:class-names="" text:cond-style-name="" text:id="id369"><text:span text:style-name="a1953" text:class-names="">《</text:span><text:span text:style-name="a1954" text:class-names="">性騷擾防治法</text:span><text:span text:style-name="a1955" text:class-names="">》</text:span></text:p>
              </text:list-item>
            </text:list>
            <text:list text:style-name="a1960">
              <text:list-item>
                <text:p text:style-name="a1959" text:class-names="" text:cond-style-name="" text:id="id370"><text:span text:style-name="a1958" text:class-names=""/></text:p>
              </text:list-item>
            </text:list>
          </draw:text-box>
          <svg:title/>
          <svg:desc/>
        </draw:frame>
        <draw:custom-shape svg:x="0.51131in" svg:y="1.07254in" svg:width="9.25244in" svg:height="6.29991in" draw:id="id372" draw:style-name="a1964" draw:name="流程圖: 替代處理程序 2">
          <svg:title/>
          <svg:desc/>
          <text:p text:style-name="a1963" text:class-names="" text:cond-style-name=""><text:span text:style-name="a196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373" draw:style-name="a1967" draw:name="文字方塊 3" svg:x="4.8425in" svg:y="0.5986in" svg:width="0.20202in" svg:height="0.40391in">
          <draw:text-box>
            <text:p text:style-name="a1966" text:class-names="" text:cond-style-name=""><text:span text:style-name="a1965" text:class-names=""/></text:p>
          </draw:text-box>
          <svg:title/>
          <svg:desc/>
        </draw:frame>
        <draw:custom-shape svg:x="4.02707in" svg:y="2.2905in" svg:width="5.75897in" svg:height="1.3127in" draw:id="id376" draw:style-name="a1979" draw:name="矩形 4">
          <svg:title/>
          <svg:desc/>
          <text:p text:style-name="a1973" text:class-names="" text:cond-style-name="" text:id="id374"><text:span text:style-name="a1968" text:class-names="">1</text:span><text:span text:style-name="a1969" text:class-names="">、罰責</text:span><text:span text:style-name="a1970" text:class-names="">過低，無法有效拘束加害</text:span><text:span text:style-name="a1971" text:class-names="">人</text:span><text:span text:style-name="a1972" text:class-names=""/></text:p>
          <text:p text:style-name="a1978" text:class-names="" text:cond-style-name="" text:id="id375"><text:span text:style-name="a1974" text:class-names="">2</text:span><text:span text:style-name="a1975" text:class-names="">、僅</text:span><text:span text:style-name="a1976" text:class-names="">能對單一行為處罰，未能見到「反覆、 持續性的跟蹤脈絡。」</text:span><text:span text:style-name="a1977" text:class-names=""/></text:p>
          <draw:enhanced-geometry xmlns:dr3d="urn:oasis:names:tc:opendocument:xmlns:dr3d:1.0" draw:type="non-primitive" svg:viewBox="0 0 21600 21600" draw:enhanced-path="M 0 0 L 21600 0 21600 21600 0 21600 Z N"/>
        </draw:custom-shape>
        <draw:custom-shape svg:x="1.09533in" svg:y="4.83918in" svg:width="3.7012in" svg:height="1.80075in" draw:id="id379" draw:style-name="a1992" draw:name="矩形 5">
          <svg:title/>
          <svg:desc/>
          <text:p text:style-name="a1986" text:class-names="" text:cond-style-name="" text:id="id377"><text:span text:style-name="a1980" text:class-names="">1</text:span><text:span text:style-name="a1981" text:class-names="">、對加害</text:span><text:span text:style-name="a1982" text:class-names="">者無法</text:span><text:span text:style-name="a1983" text:class-names="">直接處罰，即時</text:span><text:span text:style-name="a1984" text:class-names="">性不足</text:span><text:span text:style-name="a1985" text:class-names=""/></text:p>
          <text:p text:style-name="a1991" text:class-names="" text:cond-style-name="" text:id="id378"><text:span text:style-name="a1987" text:class-names="">2</text:span><text:span text:style-name="a1988" text:class-names="">、僅罰款，對加害人拘束力</text:span><text:span text:style-name="a1989" text:class-names="">不足</text:span><text:span text:style-name="a1990" text:class-names=""/></text:p>
          <draw:enhanced-geometry xmlns:dr3d="urn:oasis:names:tc:opendocument:xmlns:dr3d:1.0" draw:type="non-primitive" svg:viewBox="0 0 21600 21600" draw:enhanced-path="M 0 0 L 21600 0 21600 21600 0 21600 Z N"/>
        </draw:custom-shape>
        <draw:frame draw:id="id380" draw:style-name="a1993" draw:name="圖片 6" svg:x="4.92696in" svg:y="4.37523in" svg:width="4.95547in" svg:height="3.22235in" style:rel-width="scale" style:rel-height="scale">
          <draw:image xlink:href="media/image2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65" smil:attributeName="visibility" smil:to="visible" smil:begin="0.0s" smil:dur="0.001s" smil:fill="hold"/>
                  <anim:animate smil:targetElement="id365" smil:attributeName="width" smil:values="0;width" smil:keyTimes="0.0;1.0" smil:dur="0.5s" smil:fill="hold"/>
                  <anim:animate smil:targetElement="id365" smil:attributeName="height" smil:values="0;height" smil:keyTimes="0.0;1.0" smil:dur="0.5s" smil:fill="hold"/>
                  <anim:transitionFilter smil:targetElement="id36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6" smil:attributeName="visibility" smil:to="visible" smil:begin="0.0s" smil:dur="0.001s" smil:fill="hold"/>
                  <anim:transitionFilter smil:targetElement="id37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69" smil:attributeName="visibility" smil:to="visible" smil:begin="0.0s" smil:dur="0.001s" smil:fill="hold"/>
                  <anim:animate smil:targetElement="id369" smil:attributeName="width" smil:values="0;width" smil:keyTimes="0.0;1.0" smil:dur="0.5s" smil:fill="hold"/>
                  <anim:animate smil:targetElement="id369" smil:attributeName="height" smil:values="0;height" smil:keyTimes="0.0;1.0" smil:dur="0.5s" smil:fill="hold"/>
                  <anim:transitionFilter smil:targetElement="id36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9" smil:attributeName="visibility" smil:to="visible" smil:begin="0.0s" smil:dur="0.001s" smil:fill="hold"/>
                  <anim:transitionFilter smil:targetElement="id379" smil:type="fade" smil:subtype="crossfade" smil:dur="0.5s"/>
                </anim:par>
              </anim:par>
            </anim:par>
          </anim:seq>
        </anim:par>
        <presentation:notes draw:style-name="a2052">
          <draw:page-thumbnail draw:page-number="16" svg:x="1.25in" svg:y="0.75in" svg:width="5in" svg:height="3.75in" presentation:class="page" draw:id="id381" presentation:style-name="a1994" draw:name="投影片圖像版面配置區 1">
            <svg:title/>
            <svg:desc/>
          </draw:page-thumbnail>
          <draw:frame draw:id="id382" presentation:style-name="a2047" draw:name="備忘稿版面配置區 2" svg:x="0.75in" svg:y="4.75in" svg:width="6in" svg:height="4.5in" presentation:class="notes" presentation:placeholder="false">
            <draw:text-box>
              <text:list text:style-name="a2015">
                <text:list-item>
                  <text:p text:style-name="a2014" text:class-names="" text:cond-style-name=""><text:span text:style-name="a1995" text:class-names="">在台灣，現行法令缺乏對跟蹤騷擾行為明確的規範，執行公權力的機關無計可施。目前僅</text:span><text:span text:style-name="a1996" text:class-names="">《</text:span><text:span text:style-name="a1997" text:class-names="">家庭暴力防治法</text:span><text:span text:style-name="a1998" text:class-names="">》</text:span><text:span text:style-name="a1999" text:class-names="">與</text:span><text:span text:style-name="a2000" text:class-names="">《</text:span><text:span text:style-name="a2001" text:class-names="">社會秩序維護法</text:span><text:span text:style-name="a2002" text:class-names="">》</text:span><text:span text:style-name="a2003" text:class-names="">中有較明確規定，然</text:span><text:span text:style-name="a2004" text:class-names="">《</text:span><text:span text:style-name="a2005" text:class-names="">社會秩序維護法</text:span><text:span text:style-name="a2006" text:class-names="">》</text:span><text:span text:style-name="a2007" text:class-names="">對跟追罰則最高僅</text:span><text:span text:style-name="a2008" text:class-names="">3000</text:span><text:span text:style-name="a2009" text:class-names="">元，</text:span><text:span text:style-name="a2010" text:class-names="">《</text:span><text:span text:style-name="a2011" text:class-names="">家庭暴力防治法</text:span><text:span text:style-name="a2012" text:class-names="">》</text:span><text:span text:style-name="a2013" text:class-names="">只適用於親屬或親密關係者。若跟蹤情節涉及性騷擾，雖可依性騷擾相關法規提出申訴，但申訴程序依對象各異，且多無法直接裁罰加害人。<text:s text:c="1"/></text:span></text:p>
                </text:list-item>
              </text:list>
              <text:list text:style-name="a2036">
                <text:list-item>
                  <text:p text:style-name="a2035" text:class-names="" text:cond-style-name=""><text:span text:style-name="a2016" text:class-names="">如果加害人沒有限制被害人的自由，也沒有以電話騷擾，那麼就無法構成</text:span><text:span text:style-name="a2017" text:class-names="">《</text:span><text:span text:style-name="a2018" text:class-names="">刑法</text:span><text:span text:style-name="a2019" text:class-names="">》</text:span><text:span text:style-name="a2020" text:class-names="">中的強制罪或妨害自由罪，僅能用</text:span><text:span text:style-name="a2021" text:class-names="">《</text:span><text:span text:style-name="a2022" text:class-names="">社會秩序維護法</text:span><text:span text:style-name="a2023" text:class-names="">》</text:span><text:span text:style-name="a2024" text:class-names="">試圖規範。但</text:span><text:span text:style-name="a2025" text:class-names="">《</text:span><text:span text:style-name="a2026" text:class-names="">社維法</text:span><text:span text:style-name="a2027" text:class-names="">》</text:span><text:span text:style-name="a2028" text:class-names="">一方面無法涵蓋所有的跟蹤和騷擾行為，另一方面被害人需要充分舉證；此外，社維法的罰責僅為</text:span><text:span text:style-name="a2029" text:class-names="">3</text:span><text:span text:style-name="a2030" text:class-names="">千元以下的罰鍰，很難達到嚇阻的功效。而今年年初剛通過修法的</text:span><text:span text:style-name="a2031" text:class-names="">《</text:span><text:span text:style-name="a2032" text:class-names="">家庭暴力防治法</text:span><text:span text:style-name="a2033" text:class-names="">》</text:span><text:span text:style-name="a2034" text:class-names="">雖然把保護令的範圍拓展到未同居的情侶間，但若是加害人與被害人之間並非交往中或曾經交往的情人，那麼依舊無法可管。</text:span></text:p>
                </text:list-item>
              </text:list>
              <text:list text:style-name="a2046">
                <text:list-item>
                  <text:p text:style-name="a2045" text:class-names="" text:cond-style-name=""><text:span text:style-name="a2037" text:class-names="">我國「社會秩序維護法」：第<text:s text:c="1"/></text:span><text:span text:style-name="a2038" text:class-names="">89<text:s text:c="1"/></text:span><text:span text:style-name="a2039" text:class-names="">條第<text:s text:c="1"/></text:span><text:span text:style-name="a2040" text:class-names="">2<text:s text:c="1"/></text:span><text:span text:style-name="a2041" text:class-names="">項規定：「無正當理由，跟追 他人，經勸阻不聽者。」其罰則為處新臺幣三千元以下罰鍰或申誡。困境在於， 罰責過低，無法有效拘束加害人。另本法僅能對單一行為處罰，未能見到「反覆、 持續性的跟蹤脈絡。」在「性騷擾防治法」第<text:s text:c="1"/></text:span><text:span text:style-name="a2042" text:class-names="">2<text:s text:c="1"/></text:span><text:span text:style-name="a2043" text:class-names="">條有定義「性騷擾」，但困境在 於對加害者恐無法直接處罰；即時性有所不足，無法即時嚇阻犯罪；僅罰款，對 加害人拘束力不足。在「家庭暴力防治法」，雖然有緊急保護令之規定；但家庭 暴力防治法，其適用對象限於親屬或同居關係，非以上關係不能適用；另外，若 只有跟蹤騷擾行為，不易取的緊急保護令。在刑法方面，往往證據門檻高、訴訟 時間長，無法立即有效嚇阻犯罪。因此，我國現行法律在適用對象、保護效果、 刑罰威嚇及預防責任等方面的規範都相當侷限，無法提供周延的防治作為。</text:span><text:span text:style-name="a2044" text:class-names=""/></text:p>
                </text:list-item>
              </text:list>
            </draw:text-box>
            <svg:title/>
            <svg:desc/>
          </draw:frame>
          <draw:frame draw:id="id383" draw:style-name="a2051" draw:name="投影片編號版面配置區 3" svg:x="4.24826in" svg:y="9.49826in" svg:width="3.25in" svg:height="0.5in">
            <draw:text-box>
              <text:p text:style-name="a2050" text:class-names="" text:cond-style-name=""><text:span text:style-name="a2048" text:class-names=""><text:page-number style:num-format="1" text:fixed="false">16</text:page-number></text:span><text:span text:style-name="a2049" text:class-names=""/></text:p>
            </draw:text-box>
            <svg:title/>
            <svg:desc/>
          </draw:frame>
        </presentation:notes>
      </draw:page>
      <draw:page draw:name="Slide22" draw:style-name="a2053" draw:master-page-name="Master1-Layout1-title-标题幻灯片" presentation:presentation-page-layout-name="Master1-PPL1" draw:id="Slide-277">
        <draw:frame draw:id="id384" draw:style-name="a2054" draw:name="圖片 4" svg:x="6.47474in" svg:y="4.21411in" svg:width="3.52526in" svg:height="3.26743in" style:rel-width="scale" style:rel-height="scale">
          <draw:image xlink:href="media/image22.jpg" xlink:type="simple" xlink:show="embed" xlink:actuate="onLoad"/>
          <svg:title/>
          <svg:desc/>
        </draw:frame>
        <draw:frame draw:id="id385" draw:layer="Invisible" draw:style-name="a2057" draw:name="TextBox 5" svg:x="2.12153in" svg:y="2.13715in" svg:width="2.125in" svg:height="0.40451in">
          <draw:text-box>
            <text:p text:style-name="a2056" text:class-names="" text:cond-style-name=""><text:span text:style-name="a2055" text:class-names="">点击添加文本</text:span></text:p>
          </draw:text-box>
          <svg:title/>
          <svg:desc/>
        </draw:frame>
        <draw:custom-shape svg:x="2.12153in" svg:y="3.30903in" svg:width="1.60938in" svg:height="0.7066in" draw:id="id386" draw:layer="Invisible" draw:style-name="a2060" draw:name="矩形 6">
          <svg:title/>
          <svg:desc/>
          <text:p text:style-name="a2059" text:class-names="" text:cond-style-name=""><text:span text:style-name="a2058"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387" draw:layer="Invisible" draw:style-name="a2063" draw:name="矩形 7">
          <svg:title/>
          <svg:desc/>
          <text:p text:style-name="a2062" text:class-names="" text:cond-style-name=""><text:span text:style-name="a2061"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388" draw:layer="Invisible" draw:style-name="a2066" draw:name="矩形 8">
          <svg:title/>
          <svg:desc/>
          <text:p text:style-name="a2065" text:class-names="" text:cond-style-name=""><text:span text:style-name="a2064"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4.24102in" svg:height="0.70684in" draw:id="id389" draw:style-name="a2070" draw:name="矩形 6">
          <svg:title/>
          <svg:desc/>
          <text:p text:style-name="a2069" text:class-names="" text:cond-style-name=""><text:span text:style-name="a2067" text:class-names="">相關法律與其限制</text:span><text:span text:style-name="a2068" text:class-names=""/></text:p>
          <draw:enhanced-geometry xmlns:dr3d="urn:oasis:names:tc:opendocument:xmlns:dr3d:1.0" draw:type="non-primitive" svg:viewBox="0 0 21600 21600" draw:enhanced-path="M 0 0 L 21600 0 21600 21600 0 21600 Z N"/>
        </draw:custom-shape>
        <draw:frame draw:id="id390" draw:style-name="a2094" draw:name="文字方塊 1" svg:x="0.68375in" svg:y="1.32498in" svg:width="8.64744in" svg:height="3.33223in">
          <draw:text-box>
            <text:p text:style-name="a2078" text:class-names="" text:cond-style-name=""><text:span text:style-name="a2071" text:class-names="">《</text:span><text:span text:style-name="a2072" text:class-names="">家庭暴力防治法</text:span><text:span text:style-name="a2073" text:class-names="">》</text:span><text:span text:style-name="a2074" text:class-names="">將</text:span><text:span text:style-name="a2075" text:class-names="">非家庭關係或未同居的伴侶</text:span><text:span text:style-name="a2076" text:class-names="">也</text:span><text:span text:style-name="a2077" text:class-names=""/></text:p>
            <text:p text:style-name="a2083" text:class-names="" text:cond-style-name=""><text:span text:style-name="a2079" text:class-names="">納入</text:span><text:span text:style-name="a2080" text:class-names="">保護</text:span><text:span text:style-name="a2081" text:class-names="">範圍，內容包括：</text:span><text:span text:style-name="a2082" text:class-names=""/></text:p>
            <text:list text:style-name="a2088">
              <text:list-item>
                <text:p text:style-name="a2087" text:class-names="" text:cond-style-name=""><text:span text:style-name="a2084" text:class-names="">騷擾</text:span><text:span text:style-name="a2085" text:class-names="">：指任何打擾、警告、嘲弄或辱罵他人之言語、動作或製造使人心生畏怖情境之行為。</text:span><text:span text:style-name="a2086" text:class-names=""/></text:p>
              </text:list-item>
            </text:list>
            <text:list text:style-name="a2093">
              <text:list-item>
                <text:p text:style-name="a2092" text:class-names="" text:cond-style-name=""><text:span text:style-name="a2089" text:class-names="">跟蹤</text:span><text:span text:style-name="a2090" text:class-names="">：指任何以人員、車輛、工具、設備、電子通訊或其他方法持續性監視、跟追或掌控他人行蹤及活動之行為。</text:span><text:span text:style-name="a2091" text:class-names=""/></text:p>
              </text:list-item>
            </text:list>
          </draw:text-box>
          <svg:title/>
          <svg:desc/>
        </draw:frame>
        <draw:custom-shape svg:x="0.51131in" svg:y="1.07254in" svg:width="9.25244in" svg:height="6.22116in" draw:id="id391" draw:style-name="a2097" draw:name="流程圖: 替代處理程序 2">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68375in" svg:y="4.71747in" svg:width="5.66992in" svg:height="1.86807in" draw:id="id394" draw:style-name="a2110" draw:name="矩形 8">
          <svg:title/>
          <svg:desc/>
          <text:p text:style-name="a2105" text:class-names="" text:cond-style-name="" text:id="id392"><text:span text:style-name="a2098" text:class-names="">1</text:span><text:span text:style-name="a2099" text:class-names="">、適用對象限於現任</text:span><text:span text:style-name="a2100" text:class-names="">/</text:span><text:span text:style-name="a2101" text:class-names="">前</text:span><text:span text:style-name="a2102" text:class-names="">任</text:span><text:span text:style-name="a2103" text:class-names="">親屬或伴侶關係，非以上關係不能適用</text:span><text:span text:style-name="a2104" text:class-names=""/></text:p>
          <text:p text:style-name="a2109" text:class-names="" text:cond-style-name="" text:id="id393"><text:span text:style-name="a2106" text:class-names="">2</text:span><text:span text:style-name="a2107" text:class-names="">、若只有跟蹤騷擾行為，不易取得緊急保護令</text:span><text:span text:style-name="a210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94" smil:attributeName="visibility" smil:to="visible" smil:begin="0.0s" smil:dur="0.001s" smil:fill="hold"/>
                  <anim:transitionFilter smil:targetElement="id394" smil:type="fade" smil:subtype="crossfade" smil:dur="0.5s"/>
                </anim:par>
              </anim:par>
            </anim:par>
          </anim:seq>
        </anim:par>
        <presentation:notes draw:style-name="a2117">
          <draw:page-thumbnail draw:page-number="17" svg:x="1.25in" svg:y="0.75in" svg:width="5in" svg:height="3.75in" presentation:class="page" draw:id="id395" presentation:style-name="a2111" draw:name="投影片圖像版面配置區 1">
            <svg:title/>
            <svg:desc/>
          </draw:page-thumbnail>
          <draw:frame draw:id="id396" presentation:style-name="a2112" draw:name="備忘稿版面配置區 2" svg:x="0.75in" svg:y="4.75in" svg:width="6in" svg:height="4.5in" presentation:class="notes" presentation:placeholder="true">
            <draw:text-box/>
            <svg:title/>
            <svg:desc/>
          </draw:frame>
          <draw:frame draw:id="id397" draw:style-name="a2116" draw:name="投影片編號版面配置區 3" svg:x="4.24826in" svg:y="9.49826in" svg:width="3.25in" svg:height="0.5in">
            <draw:text-box>
              <text:p text:style-name="a2115" text:class-names="" text:cond-style-name=""><text:span text:style-name="a2113" text:class-names=""><text:page-number style:num-format="1" text:fixed="false">17</text:page-number></text:span><text:span text:style-name="a2114" text:class-names=""/></text:p>
            </draw:text-box>
            <svg:title/>
            <svg:desc/>
          </draw:frame>
        </presentation:notes>
      </draw:page>
      <draw:page draw:name="Slide16" draw:style-name="a2118" draw:master-page-name="Master1-Layout1-title-标题幻灯片" presentation:presentation-page-layout-name="Master1-PPL1" draw:id="Slide-271">
        <draw:frame draw:id="id398" draw:layer="Invisible" draw:style-name="a2121" draw:name="TextBox 5" svg:x="2.12153in" svg:y="2.13715in" svg:width="2.125in" svg:height="0.40451in">
          <draw:text-box>
            <text:p text:style-name="a2120" text:class-names="" text:cond-style-name=""><text:span text:style-name="a2119" text:class-names="">点击添加文本</text:span></text:p>
          </draw:text-box>
          <svg:title/>
          <svg:desc/>
        </draw:frame>
        <draw:custom-shape svg:x="2.12153in" svg:y="3.30903in" svg:width="1.60938in" svg:height="0.7066in" draw:id="id399" draw:layer="Invisible" draw:style-name="a2124" draw:name="矩形 6">
          <svg:title/>
          <svg:desc/>
          <text:p text:style-name="a2123" text:class-names="" text:cond-style-name=""><text:span text:style-name="a2122"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400" draw:layer="Invisible" draw:style-name="a2127" draw:name="矩形 7">
          <svg:title/>
          <svg:desc/>
          <text:p text:style-name="a2126" text:class-names="" text:cond-style-name=""><text:span text:style-name="a2125"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401" draw:layer="Invisible" draw:style-name="a2130" draw:name="矩形 8">
          <svg:title/>
          <svg:desc/>
          <text:p text:style-name="a2129" text:class-names="" text:cond-style-name=""><text:span text:style-name="a2128"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5.75566in" svg:height="0.70684in" draw:id="id402" draw:style-name="a2133" draw:name="矩形 6">
          <svg:title/>
          <svg:desc/>
          <text:p text:style-name="a2132" text:class-names="" text:cond-style-name=""><text:span text:style-name="a2131" text:class-names="">「糾纏行為防制法」草案</text:span></text:p>
          <draw:enhanced-geometry xmlns:dr3d="urn:oasis:names:tc:opendocument:xmlns:dr3d:1.0" draw:type="non-primitive" svg:viewBox="0 0 21600 21600" draw:enhanced-path="M 0 0 L 21600 0 21600 21600 0 21600 Z N"/>
        </draw:custom-shape>
        <draw:frame draw:id="id407" draw:style-name="a2153" draw:name="文字方塊 2" svg:x="0.51131in" svg:y="1.30878in" svg:width="9.05612in" svg:height="2.87783in">
          <draw:text-box>
            <text:list text:style-name="a2143">
              <text:list-item>
                <text:p text:style-name="a2142" text:class-names="" text:cond-style-name="" text:id="id403"><text:span text:style-name="a2134" text:class-names="">內政</text:span><text:span text:style-name="a2135" text:class-names="">部將「糾纏行為」定義為行為</text:span><text:span text:style-name="a2136" text:class-names="">人對</text:span><text:span text:style-name="a2137" text:class-names="">該本人、親屬或生活關係密切者，反覆或</text:span><text:span text:style-name="a2138" text:class-names="">持續的七大</text:span><text:span text:style-name="a2139" text:class-names="">類行為</text:span><text:span text:style-name="a2140" text:class-names="">。</text:span><text:span text:style-name="a2141" text:class-names=""/></text:p>
              </text:list-item>
            </text:list>
            <text:list text:style-name="a2146">
              <text:list-item>
                <text:p text:style-name="a2145" text:class-names="" text:cond-style-name="" text:id="id404"><text:span text:style-name="a2144" text:class-names=""/></text:p>
              </text:list-item>
            </text:list>
            <text:list text:style-name="a2149">
              <text:list-item>
                <text:p text:style-name="a2148" text:class-names="" text:cond-style-name="" text:id="id405"><text:span text:style-name="a2147" text:class-names=""/></text:p>
              </text:list-item>
            </text:list>
            <text:list text:style-name="a2152">
              <text:list-item>
                <text:p text:style-name="a2151" text:class-names="" text:cond-style-name="" text:id="id406"><text:span text:style-name="a2150" text:class-names="">只要這些糾纏行為使人困擾、心生厭惡或恐懼，當事人都可以報警進行處理。</text:span></text:p>
              </text:list-item>
            </text:list>
          </draw:text-box>
          <svg:title/>
          <svg:desc/>
        </draw:frame>
        <draw:custom-shape svg:x="0.39063in" svg:y="1.11143in" svg:width="9.05612in" svg:height="3.7012in" draw:id="id408" draw:style-name="a2156" draw:name="流程圖: 替代處理程序 24">
          <svg:title/>
          <svg:desc/>
          <text:p text:style-name="a2155" text:class-names="" text:cond-style-name=""><text:span text:style-name="a215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09" draw:style-name="a2157" draw:name="圖片 3" svg:x="4.15812in" svg:y="4.24807in" svg:width="5.62269in" svg:height="3.04563in" style:rel-width="scale" style:rel-height="scale">
          <draw:image xlink:href="media/image23.jpg" xlink:type="simple" xlink:show="embed" xlink:actuate="onLoad"/>
          <svg:title/>
          <svg:desc/>
        </draw:frame>
        <draw:frame draw:id="id410" draw:style-name="a2158" draw:name="圖片 1" svg:x="0.08387in" svg:y="4.17264in" svg:width="4.94143in" svg:height="3.19649in" style:rel-width="scale" style:rel-height="scale">
          <draw:image xlink:href="media/image24.jpg" xlink:type="simple" xlink:show="embed" xlink:actuate="onLoad"/>
          <svg:title/>
          <svg:desc/>
        </draw:frame>
        <draw:frame draw:id="id411" draw:style-name="a2159" draw:name="圖片 4" svg:x="4.91213in" svg:y="3.6413in" svg:width="2.97973in" svg:height="3.8587in" style:rel-width="scale" style:rel-height="scale">
          <draw:image xlink:href="media/image25.jpg" xlink:type="simple" xlink:show="embed" xlink:actuate="onLoad"/>
          <svg:title/>
          <svg:desc/>
        </draw:frame>
        <draw:frame draw:id="id412" draw:style-name="a2160" draw:name="圖片 5" svg:x="1.4563in" svg:y="4.82809in" svg:width="4.04207in" svg:height="2.69682in" style:rel-width="scale" style:rel-height="scale">
          <draw:image xlink:href="media/image26.jpg" xlink:type="simple" xlink:show="embed" xlink:actuate="onLoad"/>
          <svg:title/>
          <svg:desc/>
        </draw:frame>
        <draw:frame draw:id="id413" draw:style-name="a2161" draw:name="圖片 6" svg:x="3.87829in" svg:y="4.30071in" svg:width="3.06263in" svg:height="3.06263in" style:rel-width="scale" style:rel-height="scale">
          <draw:image xlink:href="media/image27.png" xlink:type="simple" xlink:show="embed" xlink:actuate="onLoad"/>
          <svg:title/>
          <svg:desc/>
        </draw:frame>
        <draw:frame draw:id="id414" draw:style-name="a2162" draw:name="圖片 7" svg:x="4.94704in" svg:y="3.6413in" svg:width="4.16001in" svg:height="3.12001in" style:rel-width="scale" style:rel-height="scale">
          <draw:image xlink:href="media/image28.jpeg" xlink:type="simple" xlink:show="embed" xlink:actuate="onLoad"/>
          <svg:title/>
          <svg:desc/>
        </draw:frame>
        <draw:frame draw:id="id415" draw:style-name="a2163" draw:name="圖片 8" svg:x="1.99198in" svg:y="4.51275in" svg:width="4.40575in" svg:height="2.93717in" style:rel-width="scale" style:rel-height="scale">
          <draw:image xlink:href="media/image29.jpg" xlink:type="simple" xlink:show="embed" xlink:actuate="onLoad"/>
          <svg:title/>
          <svg:desc/>
        </draw:frame>
        <draw:frame draw:id="id416" draw:style-name="a2164" draw:name="圖片 9" svg:x="5.95051in" svg:y="4.79587in" svg:width="3.91721in" svg:height="2.5316in" style:rel-width="scale" style:rel-height="scale">
          <draw:image xlink:href="media/image30.png" xlink:type="simple" xlink:show="embed" xlink:actuate="onLoad"/>
          <svg:title/>
          <svg:desc/>
        </draw:frame>
        <draw:custom-shape svg:x="-0.10674in" svg:y="2.27523in" svg:width="1.56898in" svg:height="0.94139in" draw:id="id418" draw:style-name="a2168" draw:name="手繪多邊形 19">
          <svg:title/>
          <svg:desc/>
          <text:p text:style-name="a2167" text:class-names="" text:cond-style-name="" text:id="id417"><text:span text:style-name="a2165" text:class-names="">跟蹤監視</text:span><text:span text:style-name="a2166"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34669in" svg:y="2.27523in" svg:width="1.56898in" svg:height="0.94139in" draw:id="id420" draw:style-name="a2172" draw:name="手繪多邊形 20">
          <svg:title/>
          <svg:desc/>
          <text:p text:style-name="a2171" text:class-names="" text:cond-style-name="" text:id="id419"><text:span text:style-name="a2169" text:class-names="">盯哨</text:span><text:span text:style-name="a2170"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8915in" svg:y="2.27523in" svg:width="1.56898in" svg:height="0.94139in" draw:id="id423" draw:style-name="a2179" draw:name="手繪多邊形 21">
          <svg:title/>
          <svg:desc/>
          <text:p text:style-name="a2175" text:class-names="" text:cond-style-name="" text:id="id421"><text:span text:style-name="a2173" text:class-names="">撥打無聲</text:span><text:span text:style-name="a2174" text:class-names=""/></text:p>
          <text:p text:style-name="a2178" text:class-names="" text:cond-style-name="" text:id="id422"><text:span text:style-name="a2176" text:class-names="">電話</text:span><text:span text:style-name="a2177"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12764in" svg:y="2.28296in" svg:width="1.56898in" svg:height="0.94139in" draw:id="id425" draw:style-name="a2183" draw:name="手繪多邊形 22">
          <svg:title/>
          <svg:desc/>
          <text:p text:style-name="a2182" text:class-names="" text:cond-style-name="" text:id="id424"><text:span text:style-name="a2180" text:class-names="">要求約會</text:span><text:span text:style-name="a2181"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55051in" svg:y="2.28296in" svg:width="1.56898in" svg:height="0.94139in" draw:id="id427" draw:style-name="a2187" draw:name="手繪多邊形 23">
          <svg:title/>
          <svg:desc/>
          <text:p text:style-name="a2186" text:class-names="" text:cond-style-name="" text:id="id426"><text:span text:style-name="a2184" text:class-names="">寄送物品</text:span><text:span text:style-name="a2185"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48376in" svg:y="2.27523in" svg:width="1.56898in" svg:height="0.94139in" draw:id="id430" draw:style-name="a2194" draw:name="手繪多邊形 25">
          <svg:title/>
          <svg:desc/>
          <text:p text:style-name="a2190" text:class-names="" text:cond-style-name="" text:id="id428"><text:span text:style-name="a2188" text:class-names="">濫用個資</text:span><text:span text:style-name="a2189" text:class-names=""/></text:p>
          <text:p text:style-name="a2193" text:class-names="" text:cond-style-name="" text:id="id429"><text:span text:style-name="a2191" text:class-names="">代購貨物</text:span><text:span text:style-name="a2192"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6947in" svg:y="2.28296in" svg:width="1.56898in" svg:height="0.94139in" draw:id="id432" draw:style-name="a2198" draw:name="手繪多邊形 26">
          <svg:title/>
          <svg:desc/>
          <text:p text:style-name="a2197" text:class-names="" text:cond-style-name="" text:id="id431"><text:span text:style-name="a2195" text:class-names="">出示有害個人名譽訊息</text:span><text:span text:style-name="a2196" text:class-names=""/></text:p>
          <draw:enhanced-geometry xmlns:dr3d="urn:oasis:names:tc:opendocument:xmlns:dr3d:1.0" draw:type="non-primitive" svg:viewBox="0 0 1434672 860803" draw:enhanced-path="M 0 0 L 1434672 0 1434672 860803 0 860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672"/>
            <draw:equation draw:name="f7" draw:formula="?f4 / 860803"/>
            <draw:equation draw:name="f8" draw:formula="0 * ?f5 / 1434672"/>
            <draw:equation draw:name="f9" draw:formula="0 * ?f4 / 860803"/>
            <draw:equation draw:name="f10" draw:formula="1434672 * ?f5 / 1434672"/>
            <draw:equation draw:name="f11" draw:formula="860803 * ?f4 / 860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18" smil:attributeName="visibility" smil:to="visible" smil:begin="0.0s" smil:dur="0.001s" smil:fill="hold"/>
                  <anim:animate smil:targetElement="id418" smil:attributeName="width" smil:values="0;width" smil:keyTimes="0.0;1.0" smil:dur="0.5s" smil:fill="hold"/>
                  <anim:animate smil:targetElement="id418" smil:attributeName="height" smil:values="0;height" smil:keyTimes="0.0;1.0" smil:dur="0.5s" smil:fill="hold"/>
                  <anim:transitionFilter smil:targetElement="id418" smil:type="fade" smil:subtype="crossfade" smil:dur="0.5s"/>
                </anim:par>
                <anim:par presentation:node-type="with-previous" presentation:preset-id="53" presentation:preset-sub-type="16" presentation:preset-class="entrance" smil:begin="0.0s" smil:fill="hold">
                  <anim:set smil:targetElement="id410" smil:attributeName="visibility" smil:to="visible" smil:begin="0.0s" smil:dur="0.001s" smil:fill="hold"/>
                  <anim:animate smil:targetElement="id410" smil:attributeName="width" smil:values="0;width" smil:keyTimes="0.0;1.0" smil:dur="0.5s" smil:fill="hold"/>
                  <anim:animate smil:targetElement="id410" smil:attributeName="height" smil:values="0;height" smil:keyTimes="0.0;1.0" smil:dur="0.5s" smil:fill="hold"/>
                  <anim:transitionFilter smil:targetElement="id410"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20" smil:attributeName="visibility" smil:to="visible" smil:begin="0.0s" smil:dur="0.001s" smil:fill="hold"/>
                  <anim:animate smil:targetElement="id420" smil:attributeName="width" smil:values="0;width" smil:keyTimes="0.0;1.0" smil:dur="0.5s" smil:fill="hold"/>
                  <anim:animate smil:targetElement="id420" smil:attributeName="height" smil:values="0;height" smil:keyTimes="0.0;1.0" smil:dur="0.5s" smil:fill="hold"/>
                  <anim:transitionFilter smil:targetElement="id420" smil:type="fade" smil:subtype="crossfade" smil:dur="0.5s"/>
                </anim:par>
                <anim:par presentation:node-type="with-previous" presentation:preset-id="53" presentation:preset-sub-type="16" presentation:preset-class="entrance" smil:begin="0.0s" smil:fill="hold">
                  <anim:set smil:targetElement="id411" smil:attributeName="visibility" smil:to="visible" smil:begin="0.0s" smil:dur="0.001s" smil:fill="hold"/>
                  <anim:animate smil:targetElement="id411" smil:attributeName="width" smil:values="0;width" smil:keyTimes="0.0;1.0" smil:dur="0.5s" smil:fill="hold"/>
                  <anim:animate smil:targetElement="id411" smil:attributeName="height" smil:values="0;height" smil:keyTimes="0.0;1.0" smil:dur="0.5s" smil:fill="hold"/>
                  <anim:transitionFilter smil:targetElement="id411"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23" smil:attributeName="visibility" smil:to="visible" smil:begin="0.0s" smil:dur="0.001s" smil:fill="hold"/>
                  <anim:animate smil:targetElement="id423" smil:attributeName="width" smil:values="0;width" smil:keyTimes="0.0;1.0" smil:dur="0.5s" smil:fill="hold"/>
                  <anim:animate smil:targetElement="id423" smil:attributeName="height" smil:values="0;height" smil:keyTimes="0.0;1.0" smil:dur="0.5s" smil:fill="hold"/>
                  <anim:transitionFilter smil:targetElement="id423" smil:type="fade" smil:subtype="crossfade" smil:dur="0.5s"/>
                </anim:par>
                <anim:par presentation:node-type="with-previous" presentation:preset-id="53" presentation:preset-sub-type="16" presentation:preset-class="entrance" smil:begin="0.0s" smil:fill="hold">
                  <anim:set smil:targetElement="id412" smil:attributeName="visibility" smil:to="visible" smil:begin="0.0s" smil:dur="0.001s" smil:fill="hold"/>
                  <anim:animate smil:targetElement="id412" smil:attributeName="width" smil:values="0;width" smil:keyTimes="0.0;1.0" smil:dur="0.5s" smil:fill="hold"/>
                  <anim:animate smil:targetElement="id412" smil:attributeName="height" smil:values="0;height" smil:keyTimes="0.0;1.0" smil:dur="0.5s" smil:fill="hold"/>
                  <anim:transitionFilter smil:targetElement="id412"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25" smil:attributeName="visibility" smil:to="visible" smil:begin="0.0s" smil:dur="0.001s" smil:fill="hold"/>
                  <anim:animate smil:targetElement="id425" smil:attributeName="width" smil:values="0;width" smil:keyTimes="0.0;1.0" smil:dur="0.5s" smil:fill="hold"/>
                  <anim:animate smil:targetElement="id425" smil:attributeName="height" smil:values="0;height" smil:keyTimes="0.0;1.0" smil:dur="0.5s" smil:fill="hold"/>
                  <anim:transitionFilter smil:targetElement="id425" smil:type="fade" smil:subtype="crossfade" smil:dur="0.5s"/>
                </anim:par>
                <anim:par presentation:node-type="with-previous" presentation:preset-id="53" presentation:preset-sub-type="16" presentation:preset-class="entrance" smil:begin="0.0s" smil:fill="hold">
                  <anim:set smil:targetElement="id413" smil:attributeName="visibility" smil:to="visible" smil:begin="0.0s" smil:dur="0.001s" smil:fill="hold"/>
                  <anim:animate smil:targetElement="id413" smil:attributeName="width" smil:values="0;width" smil:keyTimes="0.0;1.0" smil:dur="0.5s" smil:fill="hold"/>
                  <anim:animate smil:targetElement="id413" smil:attributeName="height" smil:values="0;height" smil:keyTimes="0.0;1.0" smil:dur="0.5s" smil:fill="hold"/>
                  <anim:transitionFilter smil:targetElement="id413"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27" smil:attributeName="visibility" smil:to="visible" smil:begin="0.0s" smil:dur="0.001s" smil:fill="hold"/>
                  <anim:animate smil:targetElement="id427" smil:attributeName="width" smil:values="0;width" smil:keyTimes="0.0;1.0" smil:dur="0.5s" smil:fill="hold"/>
                  <anim:animate smil:targetElement="id427" smil:attributeName="height" smil:values="0;height" smil:keyTimes="0.0;1.0" smil:dur="0.5s" smil:fill="hold"/>
                  <anim:transitionFilter smil:targetElement="id427" smil:type="fade" smil:subtype="crossfade" smil:dur="0.5s"/>
                </anim:par>
                <anim:par presentation:node-type="with-previous" presentation:preset-id="53" presentation:preset-sub-type="16" presentation:preset-class="entrance" smil:begin="0.0s" smil:fill="hold">
                  <anim:set smil:targetElement="id414" smil:attributeName="visibility" smil:to="visible" smil:begin="0.0s" smil:dur="0.001s" smil:fill="hold"/>
                  <anim:animate smil:targetElement="id414" smil:attributeName="width" smil:values="0;width" smil:keyTimes="0.0;1.0" smil:dur="0.5s" smil:fill="hold"/>
                  <anim:animate smil:targetElement="id414" smil:attributeName="height" smil:values="0;height" smil:keyTimes="0.0;1.0" smil:dur="0.5s" smil:fill="hold"/>
                  <anim:transitionFilter smil:targetElement="id414"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32" smil:attributeName="visibility" smil:to="visible" smil:begin="0.0s" smil:dur="0.001s" smil:fill="hold"/>
                  <anim:animate smil:targetElement="id432" smil:attributeName="width" smil:values="0;width" smil:keyTimes="0.0;1.0" smil:dur="0.5s" smil:fill="hold"/>
                  <anim:animate smil:targetElement="id432" smil:attributeName="height" smil:values="0;height" smil:keyTimes="0.0;1.0" smil:dur="0.5s" smil:fill="hold"/>
                  <anim:transitionFilter smil:targetElement="id432" smil:type="fade" smil:subtype="crossfade" smil:dur="0.5s"/>
                </anim:par>
                <anim:par presentation:node-type="with-previous" presentation:preset-id="53" presentation:preset-sub-type="16" presentation:preset-class="entrance" smil:begin="0.0s" smil:fill="hold">
                  <anim:set smil:targetElement="id415" smil:attributeName="visibility" smil:to="visible" smil:begin="0.0s" smil:dur="0.001s" smil:fill="hold"/>
                  <anim:animate smil:targetElement="id415" smil:attributeName="width" smil:values="0;width" smil:keyTimes="0.0;1.0" smil:dur="0.5s" smil:fill="hold"/>
                  <anim:animate smil:targetElement="id415" smil:attributeName="height" smil:values="0;height" smil:keyTimes="0.0;1.0" smil:dur="0.5s" smil:fill="hold"/>
                  <anim:transitionFilter smil:targetElement="id415"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30" smil:attributeName="visibility" smil:to="visible" smil:begin="0.0s" smil:dur="0.001s" smil:fill="hold"/>
                  <anim:animate smil:targetElement="id430" smil:attributeName="width" smil:values="0;width" smil:keyTimes="0.0;1.0" smil:dur="0.5s" smil:fill="hold"/>
                  <anim:animate smil:targetElement="id430" smil:attributeName="height" smil:values="0;height" smil:keyTimes="0.0;1.0" smil:dur="0.5s" smil:fill="hold"/>
                  <anim:transitionFilter smil:targetElement="id430" smil:type="fade" smil:subtype="crossfade" smil:dur="0.5s"/>
                </anim:par>
                <anim:par presentation:node-type="with-previous" presentation:preset-id="53" presentation:preset-sub-type="16" presentation:preset-class="entrance" smil:begin="0.0s" smil:fill="hold">
                  <anim:set smil:targetElement="id416" smil:attributeName="visibility" smil:to="visible" smil:begin="0.0s" smil:dur="0.001s" smil:fill="hold"/>
                  <anim:animate smil:targetElement="id416" smil:attributeName="width" smil:values="0;width" smil:keyTimes="0.0;1.0" smil:dur="0.5s" smil:fill="hold"/>
                  <anim:animate smil:targetElement="id416" smil:attributeName="height" smil:values="0;height" smil:keyTimes="0.0;1.0" smil:dur="0.5s" smil:fill="hold"/>
                  <anim:transitionFilter smil:targetElement="id416" smil:type="fade" smil:subtype="crossfade"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410" smil:type="slideWipe" smil:subtype="fromBottom" smil:mode="out" smil:dur="0.5s"/>
                  <anim:set smil:targetElement="id410" smil:attributeName="visibility" smil:to="hidden" smil:begin="0.499s" smil:dur="0.001s" smil:fill="hold"/>
                </anim:par>
                <anim:par presentation:node-type="with-previous" presentation:preset-id="22" presentation:preset-sub-type="4" presentation:preset-class="exit" smil:begin="0.0s" smil:fill="hold">
                  <anim:transitionFilter smil:targetElement="id411" smil:type="slideWipe" smil:subtype="fromBottom" smil:mode="out" smil:dur="0.5s"/>
                  <anim:set smil:targetElement="id411" smil:attributeName="visibility" smil:to="hidden" smil:begin="0.499s" smil:dur="0.001s" smil:fill="hold"/>
                </anim:par>
                <anim:par presentation:node-type="with-previous" presentation:preset-id="22" presentation:preset-sub-type="4" presentation:preset-class="exit" smil:begin="0.0s" smil:fill="hold">
                  <anim:transitionFilter smil:targetElement="id412" smil:type="slideWipe" smil:subtype="fromBottom" smil:mode="out" smil:dur="0.5s"/>
                  <anim:set smil:targetElement="id412" smil:attributeName="visibility" smil:to="hidden" smil:begin="0.499s" smil:dur="0.001s" smil:fill="hold"/>
                </anim:par>
                <anim:par presentation:node-type="with-previous" presentation:preset-id="22" presentation:preset-sub-type="4" presentation:preset-class="exit" smil:begin="0.0s" smil:fill="hold">
                  <anim:transitionFilter smil:targetElement="id413" smil:type="slideWipe" smil:subtype="fromBottom" smil:mode="out" smil:dur="0.5s"/>
                  <anim:set smil:targetElement="id413" smil:attributeName="visibility" smil:to="hidden" smil:begin="0.499s" smil:dur="0.001s" smil:fill="hold"/>
                </anim:par>
                <anim:par presentation:node-type="with-previous" presentation:preset-id="22" presentation:preset-sub-type="4" presentation:preset-class="exit" smil:begin="0.0s" smil:fill="hold">
                  <anim:transitionFilter smil:targetElement="id414" smil:type="slideWipe" smil:subtype="fromBottom" smil:mode="out" smil:dur="0.5s"/>
                  <anim:set smil:targetElement="id414" smil:attributeName="visibility" smil:to="hidden" smil:begin="0.499s" smil:dur="0.001s" smil:fill="hold"/>
                </anim:par>
                <anim:par presentation:node-type="with-previous" presentation:preset-id="22" presentation:preset-sub-type="4" presentation:preset-class="exit" smil:begin="0.0s" smil:fill="hold">
                  <anim:transitionFilter smil:targetElement="id415" smil:type="slideWipe" smil:subtype="fromBottom" smil:mode="out" smil:dur="0.5s"/>
                  <anim:set smil:targetElement="id415" smil:attributeName="visibility" smil:to="hidden" smil:begin="0.499s" smil:dur="0.001s" smil:fill="hold"/>
                </anim:par>
                <anim:par presentation:node-type="with-previous" presentation:preset-id="22" presentation:preset-sub-type="4" presentation:preset-class="exit" smil:begin="0.0s" smil:fill="hold">
                  <anim:transitionFilter smil:targetElement="id416" smil:type="slideWipe" smil:subtype="fromBottom" smil:mode="out" smil:dur="0.5s"/>
                  <anim:set smil:targetElement="id416" smil:attributeName="visibility" smil:to="hidden" smil:begin="0.499s" smil:dur="0.001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406" smil:attributeName="visibility" smil:to="visible" smil:begin="0.0s" smil:dur="0.001s" smil:fill="hold"/>
                  <anim:transitionFilter smil:targetElement="id406" smil:type="fade" smil:subtype="crossfade" smil:dur="0.5s"/>
                </anim:par>
                <anim:par presentation:node-type="with-previous" presentation:preset-id="10" presentation:preset-sub-type="10" presentation:preset-class="entrance" smil:begin="0.0s" smil:fill="hold">
                  <anim:set smil:targetElement="id409" smil:attributeName="visibility" smil:to="visible" smil:begin="0.0s" smil:dur="0.001s" smil:fill="hold"/>
                  <anim:transitionFilter smil:targetElement="id409" smil:type="fade" smil:subtype="crossfade" smil:dur="0.5s"/>
                </anim:par>
              </anim:par>
            </anim:par>
          </anim:seq>
        </anim:par>
        <presentation:notes draw:style-name="a2211">
          <draw:page-thumbnail draw:page-number="18" svg:x="1.25in" svg:y="0.75in" svg:width="5in" svg:height="3.75in" presentation:class="page" draw:id="id433" presentation:style-name="a2199" draw:name="投影片圖像版面配置區 1">
            <svg:title/>
            <svg:desc/>
          </draw:page-thumbnail>
          <draw:frame draw:id="id434" presentation:style-name="a2206" draw:name="備忘稿版面配置區 2" svg:x="0.75in" svg:y="4.75in" svg:width="6in" svg:height="4.5in" presentation:class="notes" presentation:placeholder="false">
            <draw:text-box>
              <text:p text:style-name="a2202" text:class-names="" text:cond-style-name=""><text:span text:style-name="a2200" text:class-names="">認識這些行為的重要性在於，因為過去沒有明確的法律規範，這些事在生活中並不少見，可能自己經歷過，也可能自己這麼做過。</text:span><text:span text:style-name="a2201" text:class-names=""/></text:p>
              <text:p text:style-name="a2205" text:class-names="" text:cond-style-name=""><text:span text:style-name="a2203" text:class-names="">讀過法條後，便可以保障自己，不僅能適時求助警察機關保護自己，也能避免誤觸法條惹上麻煩</text:span><text:span text:style-name="a2204" text:class-names=""/></text:p>
            </draw:text-box>
            <svg:title/>
            <svg:desc/>
          </draw:frame>
          <draw:frame draw:id="id435" draw:style-name="a2210" draw:name="投影片編號版面配置區 3" svg:x="4.24826in" svg:y="9.49826in" svg:width="3.25in" svg:height="0.5in">
            <draw:text-box>
              <text:p text:style-name="a2209" text:class-names="" text:cond-style-name=""><text:span text:style-name="a2207" text:class-names=""><text:page-number style:num-format="1" text:fixed="false">18</text:page-number></text:span><text:span text:style-name="a2208" text:class-names=""/></text:p>
            </draw:text-box>
            <svg:title/>
            <svg:desc/>
          </draw:frame>
        </presentation:notes>
      </draw:page>
      <draw:page draw:name="Slide14" draw:style-name="a2212" draw:master-page-name="Master1-Layout1-title-标题幻灯片" presentation:presentation-page-layout-name="Master1-PPL1" draw:id="Slide-269">
        <draw:frame draw:id="id436" draw:layer="Invisible" draw:style-name="a2215" draw:name="TextBox 5" svg:x="2.12153in" svg:y="2.13715in" svg:width="2.125in" svg:height="0.40451in">
          <draw:text-box>
            <text:p text:style-name="a2214" text:class-names="" text:cond-style-name=""><text:span text:style-name="a2213" text:class-names="">点击添加文本</text:span></text:p>
          </draw:text-box>
          <svg:title/>
          <svg:desc/>
        </draw:frame>
        <draw:custom-shape svg:x="2.12153in" svg:y="3.30903in" svg:width="1.60938in" svg:height="0.7066in" draw:id="id437" draw:layer="Invisible" draw:style-name="a2218" draw:name="矩形 6">
          <svg:title/>
          <svg:desc/>
          <text:p text:style-name="a2217" text:class-names="" text:cond-style-name=""><text:span text:style-name="a2216"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438" draw:layer="Invisible" draw:style-name="a2221" draw:name="矩形 7">
          <svg:title/>
          <svg:desc/>
          <text:p text:style-name="a2220" text:class-names="" text:cond-style-name=""><text:span text:style-name="a2219"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439" draw:layer="Invisible" draw:style-name="a2224" draw:name="矩形 8">
          <svg:title/>
          <svg:desc/>
          <text:p text:style-name="a2223" text:class-names="" text:cond-style-name=""><text:span text:style-name="a2222"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5.75566in" svg:height="0.70684in" draw:id="id440" draw:style-name="a2228" draw:name="矩形 6">
          <svg:title/>
          <svg:desc/>
          <text:p text:style-name="a2227" text:class-names="" text:cond-style-name=""><text:span text:style-name="a2225" text:class-names="">「糾纏行為防制法」草案</text:span><text:span text:style-name="a2226" text:class-names=""/></text:p>
          <draw:enhanced-geometry xmlns:dr3d="urn:oasis:names:tc:opendocument:xmlns:dr3d:1.0" draw:type="non-primitive" svg:viewBox="0 0 21600 21600" draw:enhanced-path="M 0 0 L 21600 0 21600 21600 0 21600 Z N"/>
        </draw:custom-shape>
        <draw:frame draw:id="id447" draw:style-name="a2279" draw:name="文字方塊 1" svg:x="0.82631in" svg:y="1.54503in" svg:width="8.50488in" svg:height="4.72907in">
          <draw:text-box>
            <text:list text:style-name="a2234">
              <text:list-item>
                <text:p text:style-name="a2233" text:class-names="" text:cond-style-name="" text:id="id441"><text:span text:style-name="a2229" text:class-names="">行政院於</text:span><text:span text:style-name="a2230" text:class-names="">2018/04/19</text:span><text:span text:style-name="a2231" text:class-names="">通過</text:span><text:span text:style-name="a2232" text:class-names=""/></text:p>
              </text:list-item>
            </text:list>
            <text:list text:style-name="a2240">
              <text:list-item>
                <text:p text:style-name="a2239" text:class-names="" text:cond-style-name="" text:id="id442"><text:span text:style-name="a2235" text:class-names="">草案</text:span><text:span text:style-name="a2236" text:class-names="">對糾纏行為有四階段</text:span><text:span text:style-name="a2237" text:class-names="">處罰：</text:span><text:span text:style-name="a2238" text:class-names=""/></text:p>
              </text:list-item>
            </text:list>
            <text:list text:style-name="a2247">
              <text:list-item>
                <text:p text:style-name="a2246" text:class-names="" text:cond-style-name="" text:id="id443"><text:span text:style-name="a2241" text:class-names="">警察機關</text:span><text:span text:style-name="a2242" text:class-names="">接獲報案後，先進行行政調查，若屬實可進行</text:span><text:span text:style-name="a2243" text:class-names="">勸導跟</text:span><text:span text:style-name="a2244" text:class-names="">制止</text:span><text:span text:style-name="a2245" text:class-names=""/></text:p>
              </text:list-item>
            </text:list>
            <text:list text:style-name="a2258">
              <text:list-item>
                <text:p text:style-name="a2257" text:class-names="" text:cond-style-name="" text:id="id444"><text:span text:style-name="a2248" text:class-names="">如果</text:span><text:span text:style-name="a2249" text:class-names="">行為人不聽從警方勸阻，可以</text:span><text:span text:style-name="a2250" text:class-names="">書面警告跟罰款</text:span><text:span text:style-name="a2251" text:class-names="">1</text:span><text:span text:style-name="a2252" text:class-names="">萬到</text:span><text:span text:style-name="a2253" text:class-names="">10</text:span><text:span text:style-name="a2254" text:class-names="">萬</text:span><text:span text:style-name="a2255" text:class-names="">元</text:span><text:span text:style-name="a2256" text:class-names=""/></text:p>
              </text:list-item>
            </text:list>
            <text:list text:style-name="a2267">
              <text:list-item>
                <text:p text:style-name="a2266" text:class-names="" text:cond-style-name="" text:id="id445"><text:span text:style-name="a2259" text:class-names="">經</text:span><text:span text:style-name="a2260" text:class-names="">警察機關警告或罰鍰</text:span><text:span text:style-name="a2261" text:class-names="">2</text:span><text:span text:style-name="a2262" text:class-names="">年內，如仍再有糾纏行為，則可向法院申請</text:span><text:span text:style-name="a2263" text:class-names="">防制</text:span><text:span text:style-name="a2264" text:class-names="">令</text:span><text:span text:style-name="a2265" text:class-names=""/></text:p>
              </text:list-item>
            </text:list>
            <text:list text:style-name="a2278">
              <text:list-item>
                <text:p text:style-name="a2277" text:class-names="" text:cond-style-name="" text:id="id446"><text:span text:style-name="a2268" text:class-names="">如</text:span><text:span text:style-name="a2269" text:class-names="">再違反防制令，可</text:span><text:span text:style-name="a2270" text:class-names="">處</text:span><text:span text:style-name="a2271" text:class-names="">3</text:span><text:span text:style-name="a2272" text:class-names="">年以下有期徒刑，以及</text:span><text:span text:style-name="a2273" text:class-names="">30</text:span><text:span text:style-name="a2274" text:class-names="">萬元以下</text:span><text:span text:style-name="a2275" text:class-names="">罰金</text:span><text:span text:style-name="a2276" text:class-names=""/></text:p>
              </text:list-item>
            </text:list>
          </draw:text-box>
          <svg:title/>
          <svg:desc/>
        </draw:frame>
        <draw:custom-shape svg:x="0.51131in" svg:y="1.07254in" svg:width="9.25244in" svg:height="5.66992in" draw:id="id448" draw:style-name="a2282" draw:name="流程圖: 替代處理程序 2">
          <svg:title/>
          <svg:desc/>
          <text:p text:style-name="a2281" text:class-names="" text:cond-style-name=""><text:span text:style-name="a228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443" smil:attributeName="visibility" smil:to="visible" smil:begin="0.0s" smil:dur="0.001s" smil:fill="hold"/>
                  <anim:animate smil:targetElement="id443" smil:attributeName="width" smil:values="0;width" smil:keyTimes="0.0;1.0" smil:dur="0.5s" smil:fill="hold"/>
                  <anim:animate smil:targetElement="id443" smil:attributeName="height" smil:values="0;height" smil:keyTimes="0.0;1.0" smil:dur="0.5s" smil:fill="hold"/>
                  <anim:transitionFilter smil:targetElement="id44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44" smil:attributeName="visibility" smil:to="visible" smil:begin="0.0s" smil:dur="0.001s" smil:fill="hold"/>
                  <anim:animate smil:targetElement="id444" smil:attributeName="width" smil:values="0;width" smil:keyTimes="0.0;1.0" smil:dur="0.5s" smil:fill="hold"/>
                  <anim:animate smil:targetElement="id444" smil:attributeName="height" smil:values="0;height" smil:keyTimes="0.0;1.0" smil:dur="0.5s" smil:fill="hold"/>
                  <anim:transitionFilter smil:targetElement="id44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45" smil:attributeName="visibility" smil:to="visible" smil:begin="0.0s" smil:dur="0.001s" smil:fill="hold"/>
                  <anim:animate smil:targetElement="id445" smil:attributeName="width" smil:values="0;width" smil:keyTimes="0.0;1.0" smil:dur="0.5s" smil:fill="hold"/>
                  <anim:animate smil:targetElement="id445" smil:attributeName="height" smil:values="0;height" smil:keyTimes="0.0;1.0" smil:dur="0.5s" smil:fill="hold"/>
                  <anim:transitionFilter smil:targetElement="id44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46" smil:attributeName="visibility" smil:to="visible" smil:begin="0.0s" smil:dur="0.001s" smil:fill="hold"/>
                  <anim:animate smil:targetElement="id446" smil:attributeName="width" smil:values="0;width" smil:keyTimes="0.0;1.0" smil:dur="0.5s" smil:fill="hold"/>
                  <anim:animate smil:targetElement="id446" smil:attributeName="height" smil:values="0;height" smil:keyTimes="0.0;1.0" smil:dur="0.5s" smil:fill="hold"/>
                  <anim:transitionFilter smil:targetElement="id446" smil:type="fade" smil:subtype="crossfade" smil:dur="0.5s"/>
                </anim:par>
              </anim:par>
            </anim:par>
          </anim:seq>
        </anim:par>
        <presentation:notes draw:style-name="a2289">
          <draw:page-thumbnail draw:page-number="19" svg:x="1.25in" svg:y="0.75in" svg:width="5in" svg:height="3.75in" presentation:class="page" draw:id="id449" presentation:style-name="a2283" draw:name="投影片圖像版面配置區 1">
            <svg:title/>
            <svg:desc/>
          </draw:page-thumbnail>
          <draw:frame draw:id="id450" presentation:style-name="a2284" draw:name="備忘稿版面配置區 2" svg:x="0.75in" svg:y="4.75in" svg:width="6in" svg:height="4.5in" presentation:class="notes" presentation:placeholder="true">
            <draw:text-box/>
            <svg:title/>
            <svg:desc/>
          </draw:frame>
          <draw:frame draw:id="id451" draw:style-name="a2288" draw:name="投影片編號版面配置區 3" svg:x="4.24826in" svg:y="9.49826in" svg:width="3.25in" svg:height="0.5in">
            <draw:text-box>
              <text:p text:style-name="a2287" text:class-names="" text:cond-style-name=""><text:span text:style-name="a2285" text:class-names=""><text:page-number style:num-format="1" text:fixed="false">19</text:page-number></text:span><text:span text:style-name="a2286" text:class-names=""/></text:p>
            </draw:text-box>
            <svg:title/>
            <svg:desc/>
          </draw:frame>
        </presentation:notes>
      </draw:page>
      <draw:page draw:name="Slide20" draw:style-name="a2290" draw:master-page-name="Master1-Layout1-title-标题幻灯片" presentation:presentation-page-layout-name="Master1-PPL1" draw:id="Slide-275">
        <draw:frame draw:id="id452" draw:layer="Invisible" draw:style-name="a2293" draw:name="TextBox 5" svg:x="2.12153in" svg:y="2.13715in" svg:width="2.125in" svg:height="0.40451in">
          <draw:text-box>
            <text:p text:style-name="a2292" text:class-names="" text:cond-style-name=""><text:span text:style-name="a2291" text:class-names="">点击添加文本</text:span></text:p>
          </draw:text-box>
          <svg:title/>
          <svg:desc/>
        </draw:frame>
        <draw:custom-shape svg:x="2.12153in" svg:y="3.30903in" svg:width="1.60938in" svg:height="0.7066in" draw:id="id453" draw:layer="Invisible" draw:style-name="a2296" draw:name="矩形 6">
          <svg:title/>
          <svg:desc/>
          <text:p text:style-name="a2295" text:class-names="" text:cond-style-name=""><text:span text:style-name="a2294"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454" draw:layer="Invisible" draw:style-name="a2299" draw:name="矩形 7">
          <svg:title/>
          <svg:desc/>
          <text:p text:style-name="a2298" text:class-names="" text:cond-style-name=""><text:span text:style-name="a2297"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455" draw:layer="Invisible" draw:style-name="a2302" draw:name="矩形 8">
          <svg:title/>
          <svg:desc/>
          <text:p text:style-name="a2301" text:class-names="" text:cond-style-name=""><text:span text:style-name="a2300"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2.22148in" svg:height="0.70684in" draw:id="id456" draw:style-name="a2306" draw:name="矩形 6">
          <svg:title/>
          <svg:desc/>
          <text:p text:style-name="a2305" text:class-names="" text:cond-style-name=""><text:span text:style-name="a2303" text:class-names="">防範方法</text:span><text:span text:style-name="a2304" text:class-names=""/></text:p>
          <draw:enhanced-geometry xmlns:dr3d="urn:oasis:names:tc:opendocument:xmlns:dr3d:1.0" draw:type="non-primitive" svg:viewBox="0 0 21600 21600" draw:enhanced-path="M 0 0 L 21600 0 21600 21600 0 21600 Z N"/>
        </draw:custom-shape>
        <draw:custom-shape svg:x="0.43256in" svg:y="3.07535in" svg:width="3.93745in" svg:height="1.10248in" draw:id="id458" draw:style-name="a2312" draw:name="流程圖: 替代處理程序 10">
          <svg:title/>
          <svg:desc/>
          <text:p text:style-name="a2311" text:class-names="" text:cond-style-name="" text:id="id457"><text:span text:style-name="a2307" text:class-names="">po</text:span><text:span text:style-name="a2308" text:class-names="">照片</text:span><text:span text:style-name="a2309" text:class-names="">和訊息</text:span><text:span text:style-name="a2310" text:class-names="">時不要顯示自己的地點</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43256in" svg:y="1.59242in" svg:width="3.93745in" svg:height="1.10248in" draw:id="id460" draw:style-name="a2316" draw:name="流程圖: 替代處理程序 11">
          <svg:title/>
          <svg:desc/>
          <text:p text:style-name="a2315" text:class-names="" text:cond-style-name="" text:id="id459"><text:span text:style-name="a2313" text:class-names="">注意個人資訊安全</text:span><text:span text:style-name="a231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43256in" svg:y="4.61306in" svg:width="3.93745in" svg:height="1.10248in" draw:id="id462" draw:style-name="a2320" draw:name="流程圖: 替代處理程序 12">
          <svg:title/>
          <svg:desc/>
          <text:p text:style-name="a2319" text:class-names="" text:cond-style-name="" text:id="id461"><text:span text:style-name="a2317" text:class-names="">覺得自己有</text:span><text:span text:style-name="a2318" text:class-names="">危險時，隨時求助</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43256in" svg:y="6.19122in" svg:width="3.93745in" svg:height="1.10248in" draw:id="id464" draw:style-name="a2323" draw:name="流程圖: 替代處理程序 13">
          <svg:title/>
          <svg:desc/>
          <text:p text:style-name="a2322" text:class-names="" text:cond-style-name="" text:id="id463"><text:span text:style-name="a2321" text:class-names="">改變日常生活習慣</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8425in" svg:y="6.16229in" svg:width="4.96118in" svg:height="1.10248in" draw:id="id467" draw:style-name="a2328" draw:name="流程圖: 替代處理程序 14">
          <svg:title/>
          <svg:desc/>
          <text:p text:style-name="a2325" text:class-names="" text:cond-style-name="" text:id="id465"><text:span text:style-name="a2324" text:class-names="">養成寫日記的習慣，</text:span></text:p>
          <text:p text:style-name="a2327" text:class-names="" text:cond-style-name="" text:id="id466"><text:span text:style-name="a2326" text:class-names="">可以當作證據</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8425in" svg:y="4.56141in" svg:width="4.96118in" svg:height="1.10248in" draw:id="id469" draw:style-name="a2333" draw:name="流程圖: 替代處理程序 15">
          <svg:title/>
          <svg:desc/>
          <text:p text:style-name="a2332" text:class-names="" text:cond-style-name="" text:id="id468"><text:span text:style-name="a2329" text:class-names="">錄音、錄影、留下簡訊</text:span><text:span text:style-name="a2330" text:class-names="">或拍照</text:span><text:span text:style-name="a2331" text:class-names="">作為具體證據</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76375in" svg:y="3.07691in" svg:width="5.03993in" svg:height="1.10248in" draw:id="id472" draw:style-name="a2338" draw:name="流程圖: 替代處理程序 16">
          <svg:title/>
          <svg:desc/>
          <text:p text:style-name="a2335" text:class-names="" text:cond-style-name="" text:id="id470"><text:span text:style-name="a2334" text:class-names="">隨身帶著防身器材，</text:span></text:p>
          <text:p text:style-name="a2337" text:class-names="" text:cond-style-name="" text:id="id471"><text:span text:style-name="a2336" text:class-names="">例如噴霧劑或口哨</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76375in" svg:y="1.59242in" svg:width="5.03993in" svg:height="1.10248in" draw:id="id475" draw:style-name="a2348" draw:name="流程圖: 替代處理程序 17">
          <svg:title/>
          <svg:desc/>
          <text:p text:style-name="a2344" text:class-names="" text:cond-style-name="" text:id="id473"><text:span text:style-name="a2339" text:class-names="">打</text:span><text:span text:style-name="a2340" text:class-names="">113</text:span><text:span text:style-name="a2341" text:class-names="">，或諮詢</text:span><text:span text:style-name="a2342" text:class-names="">縣市的</text:span><text:span text:style-name="a2343" text:class-names=""/></text:p>
          <text:p text:style-name="a2347" text:class-names="" text:cond-style-name="" text:id="id474"><text:span text:style-name="a2345" text:class-names="">家庭</text:span><text:span text:style-name="a2346" text:class-names="">暴力暨性侵害防治中心</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76" draw:style-name="a2349" draw:name="圖片 1" svg:x="4.60626in" svg:y="0.3125in" svg:width="4.685in" svg:height="3.12138in" style:rel-width="scale" style:rel-height="scale">
          <draw:image xlink:href="media/image31.jpeg" xlink:type="simple" xlink:show="embed" xlink:actuate="onLoad"/>
          <svg:title/>
          <svg:desc/>
        </draw:frame>
        <draw:frame draw:id="id477" draw:style-name="a2350" draw:name="圖片 2" svg:x="4.60626in" svg:y="2.01702in" svg:width="3.54992in" svg:height="2.35257in" style:rel-width="scale" style:rel-height="scale">
          <draw:image xlink:href="media/image32.png" xlink:type="simple" xlink:show="embed" xlink:actuate="onLoad"/>
          <svg:title/>
          <svg:desc/>
        </draw:frame>
        <draw:frame draw:id="id478" draw:style-name="a2351" draw:name="圖片 3" svg:x="4.5718in" svg:y="3.3994in" svg:width="5.27873in" svg:height="2.32401in" style:rel-width="scale" style:rel-height="scale">
          <draw:image xlink:href="media/image33.jpg" xlink:type="simple" xlink:show="embed" xlink:actuate="onLoad"/>
          <svg:title/>
          <svg:desc/>
        </draw:frame>
        <draw:g draw:name="群組 7" draw:id="id479">
          <svg:title/>
          <svg:desc/>
          <draw:frame draw:id="id484" draw:style-name="a2356" draw:name="圖片 4" svg:x="4.64732in" svg:y="3.57384in" svg:width="4.67206in" svg:height="3.55509in" style:rel-width="scale" style:rel-height="scale">
            <draw:image xlink:href="media/image34.jpeg" xlink:type="simple" xlink:show="embed" xlink:actuate="onLoad"/>
            <svg:title/>
            <svg:desc/>
          </draw:frame>
          <draw:custom-shape svg:x="5.20383in" svg:y="5.51013in" svg:width="0.38632in" svg:height="0.30945in" draw:id="id485" draw:style-name="a2359" draw:name="五角星形 5">
            <svg:title/>
            <svg:desc/>
            <text:p text:style-name="a2358" text:class-names="" text:cond-style-name=""><text:span text:style-name="a2357"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8.83949in" svg:y="4.90447in" svg:width="0.38632in" svg:height="0.30945in" draw:id="id486" draw:style-name="a2362" draw:name="五角星形 19">
            <svg:title/>
            <svg:desc/>
            <text:p text:style-name="a2361" text:class-names="" text:cond-style-name=""><text:span text:style-name="a2360"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frame draw:id="id487" draw:style-name="a2365" draw:name="文字方塊 6" svg:x="5.00614in" svg:y="3.72469in" svg:width="1.16802in" svg:height="0.45471in">
            <draw:text-box>
              <text:p text:style-name="a2364" text:class-names="" text:cond-style-name=""><text:span text:style-name="a2363" text:class-names="">原本</text:span></text:p>
            </draw:text-box>
            <svg:title/>
            <svg:desc/>
          </draw:frame>
          <draw:frame draw:id="id488" draw:style-name="a2369" draw:name="文字方塊 21" svg:x="5.70949in" svg:y="6.42434in" svg:width="1.88922in" svg:height="0.63952in">
            <draw:text-box>
              <text:p text:style-name="a2368" text:class-names="" text:cond-style-name=""><text:span text:style-name="a2366" text:class-names="">新路</text:span><text:span text:style-name="a2367" text:class-names="">線</text:span></text:p>
            </draw:text-box>
            <svg:title/>
            <svg:desc/>
          </draw:frame>
        </draw:g>
        <draw:frame draw:id="id480" draw:style-name="a2352" draw:name="圖片 8" svg:x="1.04118in" svg:y="0.18312in" svg:width="3.32883in" svg:height="2.49662in" style:rel-width="scale" style:rel-height="scale">
          <draw:image xlink:href="media/image35.jpg" xlink:type="simple" xlink:show="embed" xlink:actuate="onLoad"/>
          <svg:title/>
          <svg:desc/>
        </draw:frame>
        <draw:frame draw:id="id481" draw:style-name="a2353" draw:name="圖片 9" svg:x="0.73506in" svg:y="0.9984in" svg:width="3.75in" svg:height="3.75in" style:rel-width="scale" style:rel-height="scale">
          <draw:image xlink:href="media/image36.jpg" xlink:type="simple" xlink:show="embed" xlink:actuate="onLoad"/>
          <svg:title/>
          <svg:desc/>
        </draw:frame>
        <draw:frame draw:id="id482" draw:style-name="a2354" draw:name="圖片 18" svg:x="1.32697in" svg:y="3.21626in" svg:width="2.7936in" svg:height="2.7936in" style:rel-width="scale" style:rel-height="scale">
          <draw:image xlink:href="media/image37.png" xlink:type="simple" xlink:show="embed" xlink:actuate="onLoad"/>
          <svg:title/>
          <svg:desc/>
        </draw:frame>
        <draw:frame draw:id="id483" draw:style-name="a2355" draw:name="圖片 20" svg:x="0.71311in" svg:y="4.57524in" svg:width="3.50071in" svg:height="2.80336in" style:rel-width="scale" style:rel-height="scale">
          <draw:image xlink:href="media/image38.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60" smil:attributeName="visibility" smil:to="visible" smil:begin="0.0s" smil:dur="0.001s" smil:fill="hold"/>
                  <anim:animate smil:targetElement="id460" smil:attributeName="width" smil:values="0;width" smil:keyTimes="0.0;1.0" smil:dur="0.5s" smil:fill="hold"/>
                  <anim:animate smil:targetElement="id460" smil:attributeName="height" smil:values="0;height" smil:keyTimes="0.0;1.0" smil:dur="0.5s" smil:fill="hold"/>
                  <anim:transitionFilter smil:targetElement="id460" smil:type="fade" smil:subtype="crossfade" smil:dur="0.5s"/>
                </anim:par>
                <anim:par presentation:node-type="with-previous" presentation:preset-id="53" presentation:preset-sub-type="16" presentation:preset-class="entrance" smil:begin="0.0s" smil:fill="hold">
                  <anim:set smil:targetElement="id476" smil:attributeName="visibility" smil:to="visible" smil:begin="0.0s" smil:dur="0.001s" smil:fill="hold"/>
                  <anim:animate smil:targetElement="id476" smil:attributeName="width" smil:values="0;width" smil:keyTimes="0.0;1.0" smil:dur="0.5s" smil:fill="hold"/>
                  <anim:animate smil:targetElement="id476" smil:attributeName="height" smil:values="0;height" smil:keyTimes="0.0;1.0" smil:dur="0.5s" smil:fill="hold"/>
                  <anim:transitionFilter smil:targetElement="id476"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76" smil:type="fade" smil:subtype="crossfade" smil:mode="out" smil:dur="0.5s"/>
                  <anim:set smil:targetElement="id476"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58" smil:attributeName="visibility" smil:to="visible" smil:begin="0.0s" smil:dur="0.001s" smil:fill="hold"/>
                  <anim:animate smil:targetElement="id458" smil:attributeName="width" smil:values="0;width" smil:keyTimes="0.0;1.0" smil:dur="0.5s" smil:fill="hold"/>
                  <anim:animate smil:targetElement="id458" smil:attributeName="height" smil:values="0;height" smil:keyTimes="0.0;1.0" smil:dur="0.5s" smil:fill="hold"/>
                  <anim:transitionFilter smil:targetElement="id458" smil:type="fade" smil:subtype="crossfade" smil:dur="0.5s"/>
                </anim:par>
                <anim:par presentation:node-type="with-previous" presentation:preset-id="53" presentation:preset-sub-type="16" presentation:preset-class="entrance" smil:begin="0.0s" smil:fill="hold">
                  <anim:set smil:targetElement="id477" smil:attributeName="visibility" smil:to="visible" smil:begin="0.0s" smil:dur="0.001s" smil:fill="hold"/>
                  <anim:animate smil:targetElement="id477" smil:attributeName="width" smil:values="0;width" smil:keyTimes="0.0;1.0" smil:dur="0.5s" smil:fill="hold"/>
                  <anim:animate smil:targetElement="id477" smil:attributeName="height" smil:values="0;height" smil:keyTimes="0.0;1.0" smil:dur="0.5s" smil:fill="hold"/>
                  <anim:transitionFilter smil:targetElement="id477"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77" smil:type="fade" smil:subtype="crossfade" smil:mode="out" smil:dur="0.5s"/>
                  <anim:set smil:targetElement="id477"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62" smil:attributeName="visibility" smil:to="visible" smil:begin="0.0s" smil:dur="0.001s" smil:fill="hold"/>
                  <anim:animate smil:targetElement="id462" smil:attributeName="width" smil:values="0;width" smil:keyTimes="0.0;1.0" smil:dur="0.5s" smil:fill="hold"/>
                  <anim:animate smil:targetElement="id462" smil:attributeName="height" smil:values="0;height" smil:keyTimes="0.0;1.0" smil:dur="0.5s" smil:fill="hold"/>
                  <anim:transitionFilter smil:targetElement="id462" smil:type="fade" smil:subtype="crossfade" smil:dur="0.5s"/>
                </anim:par>
                <anim:par presentation:node-type="with-previous" presentation:preset-id="53" presentation:preset-sub-type="16" presentation:preset-class="entrance" smil:begin="0.0s" smil:fill="hold">
                  <anim:set smil:targetElement="id478" smil:attributeName="visibility" smil:to="visible" smil:begin="0.0s" smil:dur="0.001s" smil:fill="hold"/>
                  <anim:animate smil:targetElement="id478" smil:attributeName="width" smil:values="0;width" smil:keyTimes="0.0;1.0" smil:dur="0.5s" smil:fill="hold"/>
                  <anim:animate smil:targetElement="id478" smil:attributeName="height" smil:values="0;height" smil:keyTimes="0.0;1.0" smil:dur="0.5s" smil:fill="hold"/>
                  <anim:transitionFilter smil:targetElement="id478"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78" smil:type="fade" smil:subtype="crossfade" smil:mode="out" smil:dur="0.5s"/>
                  <anim:set smil:targetElement="id478"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64" smil:attributeName="visibility" smil:to="visible" smil:begin="0.0s" smil:dur="0.001s" smil:fill="hold"/>
                  <anim:animate smil:targetElement="id464" smil:attributeName="width" smil:values="0;width" smil:keyTimes="0.0;1.0" smil:dur="0.5s" smil:fill="hold"/>
                  <anim:animate smil:targetElement="id464" smil:attributeName="height" smil:values="0;height" smil:keyTimes="0.0;1.0" smil:dur="0.5s" smil:fill="hold"/>
                  <anim:transitionFilter smil:targetElement="id464" smil:type="fade" smil:subtype="crossfade" smil:dur="0.5s"/>
                </anim:par>
                <anim:par presentation:node-type="with-previous" presentation:preset-id="53" presentation:preset-sub-type="16" presentation:preset-class="entrance" smil:begin="0.0s" smil:fill="hold">
                  <anim:set smil:targetElement="id479" smil:attributeName="visibility" smil:to="visible" smil:begin="0.0s" smil:dur="0.001s" smil:fill="hold"/>
                  <anim:animate smil:targetElement="id479" smil:attributeName="width" smil:values="0;width" smil:keyTimes="0.0;1.0" smil:dur="0.5s" smil:fill="hold"/>
                  <anim:animate smil:targetElement="id479" smil:attributeName="height" smil:values="0;height" smil:keyTimes="0.0;1.0" smil:dur="0.5s" smil:fill="hold"/>
                  <anim:transitionFilter smil:targetElement="id479"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79" smil:type="fade" smil:subtype="crossfade" smil:mode="out" smil:dur="0.5s"/>
                  <anim:set smil:targetElement="id479"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75" smil:attributeName="visibility" smil:to="visible" smil:begin="0.0s" smil:dur="0.001s" smil:fill="hold"/>
                  <anim:animate smil:targetElement="id475" smil:attributeName="width" smil:values="0;width" smil:keyTimes="0.0;1.0" smil:dur="0.5s" smil:fill="hold"/>
                  <anim:animate smil:targetElement="id475" smil:attributeName="height" smil:values="0;height" smil:keyTimes="0.0;1.0" smil:dur="0.5s" smil:fill="hold"/>
                  <anim:transitionFilter smil:targetElement="id475" smil:type="fade" smil:subtype="crossfade" smil:dur="0.5s"/>
                </anim:par>
                <anim:par presentation:node-type="with-previous" presentation:preset-id="53" presentation:preset-sub-type="16" presentation:preset-class="entrance" smil:begin="0.0s" smil:fill="hold">
                  <anim:set smil:targetElement="id480" smil:attributeName="visibility" smil:to="visible" smil:begin="0.0s" smil:dur="0.001s" smil:fill="hold"/>
                  <anim:animate smil:targetElement="id480" smil:attributeName="width" smil:values="0;width" smil:keyTimes="0.0;1.0" smil:dur="0.5s" smil:fill="hold"/>
                  <anim:animate smil:targetElement="id480" smil:attributeName="height" smil:values="0;height" smil:keyTimes="0.0;1.0" smil:dur="0.5s" smil:fill="hold"/>
                  <anim:transitionFilter smil:targetElement="id480"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80" smil:type="fade" smil:subtype="crossfade" smil:mode="out" smil:dur="0.5s"/>
                  <anim:set smil:targetElement="id480"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72" smil:attributeName="visibility" smil:to="visible" smil:begin="0.0s" smil:dur="0.001s" smil:fill="hold"/>
                  <anim:animate smil:targetElement="id472" smil:attributeName="width" smil:values="0;width" smil:keyTimes="0.0;1.0" smil:dur="0.5s" smil:fill="hold"/>
                  <anim:animate smil:targetElement="id472" smil:attributeName="height" smil:values="0;height" smil:keyTimes="0.0;1.0" smil:dur="0.5s" smil:fill="hold"/>
                  <anim:transitionFilter smil:targetElement="id472" smil:type="fade" smil:subtype="crossfade" smil:dur="0.5s"/>
                </anim:par>
                <anim:par presentation:node-type="with-previous" presentation:preset-id="53" presentation:preset-sub-type="16" presentation:preset-class="entrance" smil:begin="0.0s" smil:fill="hold">
                  <anim:set smil:targetElement="id481" smil:attributeName="visibility" smil:to="visible" smil:begin="0.0s" smil:dur="0.001s" smil:fill="hold"/>
                  <anim:animate smil:targetElement="id481" smil:attributeName="width" smil:values="0;width" smil:keyTimes="0.0;1.0" smil:dur="0.5s" smil:fill="hold"/>
                  <anim:animate smil:targetElement="id481" smil:attributeName="height" smil:values="0;height" smil:keyTimes="0.0;1.0" smil:dur="0.5s" smil:fill="hold"/>
                  <anim:transitionFilter smil:targetElement="id481"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81" smil:type="fade" smil:subtype="crossfade" smil:mode="out" smil:dur="0.5s"/>
                  <anim:set smil:targetElement="id481"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69" smil:attributeName="visibility" smil:to="visible" smil:begin="0.0s" smil:dur="0.001s" smil:fill="hold"/>
                  <anim:animate smil:targetElement="id469" smil:attributeName="width" smil:values="0;width" smil:keyTimes="0.0;1.0" smil:dur="0.5s" smil:fill="hold"/>
                  <anim:animate smil:targetElement="id469" smil:attributeName="height" smil:values="0;height" smil:keyTimes="0.0;1.0" smil:dur="0.5s" smil:fill="hold"/>
                  <anim:transitionFilter smil:targetElement="id469" smil:type="fade" smil:subtype="crossfade" smil:dur="0.5s"/>
                </anim:par>
                <anim:par presentation:node-type="with-previous" presentation:preset-id="53" presentation:preset-sub-type="16" presentation:preset-class="entrance" smil:begin="0.0s" smil:fill="hold">
                  <anim:set smil:targetElement="id482" smil:attributeName="visibility" smil:to="visible" smil:begin="0.0s" smil:dur="0.001s" smil:fill="hold"/>
                  <anim:animate smil:targetElement="id482" smil:attributeName="width" smil:values="0;width" smil:keyTimes="0.0;1.0" smil:dur="0.5s" smil:fill="hold"/>
                  <anim:animate smil:targetElement="id482" smil:attributeName="height" smil:values="0;height" smil:keyTimes="0.0;1.0" smil:dur="0.5s" smil:fill="hold"/>
                  <anim:transitionFilter smil:targetElement="id482"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482" smil:type="fade" smil:subtype="crossfade" smil:mode="out" smil:dur="0.5s"/>
                  <anim:set smil:targetElement="id482" smil:attributeName="visibility" smil:to="hidden" smil:begin="0.499s" smil:dur="0.001s" smil:fill="hold"/>
                </anim:par>
                <anim:par presentation:node-type="with-previous" presentation:preset-id="53" presentation:preset-sub-type="16" presentation:preset-class="entrance" presentation:group-id="0" smil:begin="0.0s" smil:fill="hold">
                  <anim:set smil:targetElement="id467" smil:attributeName="visibility" smil:to="visible" smil:begin="0.0s" smil:dur="0.001s" smil:fill="hold"/>
                  <anim:animate smil:targetElement="id467" smil:attributeName="width" smil:values="0;width" smil:keyTimes="0.0;1.0" smil:dur="0.5s" smil:fill="hold"/>
                  <anim:animate smil:targetElement="id467" smil:attributeName="height" smil:values="0;height" smil:keyTimes="0.0;1.0" smil:dur="0.5s" smil:fill="hold"/>
                  <anim:transitionFilter smil:targetElement="id467" smil:type="fade" smil:subtype="crossfade" smil:dur="0.5s"/>
                </anim:par>
                <anim:par presentation:node-type="with-previous" presentation:preset-id="53" presentation:preset-sub-type="16" presentation:preset-class="entrance" smil:begin="0.0s" smil:fill="hold">
                  <anim:set smil:targetElement="id483" smil:attributeName="visibility" smil:to="visible" smil:begin="0.0s" smil:dur="0.001s" smil:fill="hold"/>
                  <anim:animate smil:targetElement="id483" smil:attributeName="width" smil:values="0;width" smil:keyTimes="0.0;1.0" smil:dur="0.5s" smil:fill="hold"/>
                  <anim:animate smil:targetElement="id483" smil:attributeName="height" smil:values="0;height" smil:keyTimes="0.0;1.0" smil:dur="0.5s" smil:fill="hold"/>
                  <anim:transitionFilter smil:targetElement="id483" smil:type="fade" smil:subtype="crossfade" smil:dur="0.5s"/>
                </anim:par>
              </anim:par>
            </anim:par>
          </anim:seq>
        </anim:par>
        <presentation:notes draw:style-name="a2399">
          <draw:page-thumbnail draw:page-number="20" svg:x="1.25in" svg:y="0.75in" svg:width="5in" svg:height="3.75in" presentation:class="page" draw:id="id489" presentation:style-name="a2370" draw:name="投影片圖像版面配置區 1">
            <svg:title/>
            <svg:desc/>
          </draw:page-thumbnail>
          <draw:frame draw:id="id490" presentation:style-name="a2394" draw:name="備忘稿版面配置區 2" svg:x="0.75in" svg:y="4.75in" svg:width="6in" svg:height="4.5in" presentation:class="notes" presentation:placeholder="false">
            <draw:text-box>
              <text:p text:style-name="a2374" text:class-names="" text:cond-style-name=""><text:span text:style-name="a2371" text:class-names="">1.</text:span><text:span text:style-name="a2372" text:class-names="">「注意個人資訊安全」補充</text:span><text:span text:style-name="a2373" text:class-names="">:</text:span></text:p>
              <text:list text:style-name="a2377">
                <text:list-item>
                  <text:p text:style-name="a2376" text:class-names="" text:cond-style-name=""><text:span text:style-name="a2375" text:class-names="">電腦、網路經常更換帳號密碼</text:span></text:p>
                </text:list-item>
              </text:list>
              <text:list text:style-name="a2381">
                <text:list-item>
                  <text:p text:style-name="a2380" text:class-names="" text:cond-style-name=""><text:span text:style-name="a2378" text:class-names="">避免使用前任送的手機、 汽車、導航設備等</text:span><text:span text:style-name="a2379" text:class-names=""/></text:p>
                </text:list-item>
              </text:list>
              <text:p text:style-name="a2385" text:class-names="" text:cond-style-name=""><text:span text:style-name="a2382" text:class-names="">2.</text:span><text:span text:style-name="a2383" text:class-names="">「覺得自己有危險時，隨時求助」補充</text:span><text:span text:style-name="a2384" text:class-names="">:</text:span></text:p>
              <text:list text:style-name="a2389">
                <text:list-item>
                  <text:p text:style-name="a2388" text:class-names="" text:cond-style-name=""><text:span text:style-name="a2386" text:class-names="">相信自己的直覺，覺得自己 有危險時，隨時求助</text:span><text:span text:style-name="a2387" text:class-names=""/></text:p>
                </text:list-item>
              </text:list>
              <text:list text:style-name="a2393">
                <text:list-item>
                  <text:p text:style-name="a2392" text:class-names="" text:cond-style-name=""><text:span text:style-name="a2390" text:class-names="">告訴親友與同事自己被跟蹤或騷擾，需要協助</text:span><text:span text:style-name="a2391" text:class-names=""/></text:p>
                </text:list-item>
              </text:list>
            </draw:text-box>
            <svg:title/>
            <svg:desc/>
          </draw:frame>
          <draw:frame draw:id="id491" draw:style-name="a2398" draw:name="投影片編號版面配置區 3" svg:x="4.24826in" svg:y="9.49826in" svg:width="3.25in" svg:height="0.5in">
            <draw:text-box>
              <text:p text:style-name="a2397" text:class-names="" text:cond-style-name=""><text:span text:style-name="a2395" text:class-names=""><text:page-number style:num-format="1" text:fixed="false">20</text:page-number></text:span><text:span text:style-name="a2396" text:class-names=""/></text:p>
            </draw:text-box>
            <svg:title/>
            <svg:desc/>
          </draw:frame>
        </presentation:notes>
      </draw:page>
      <draw:page draw:name="Slide23" draw:style-name="a2400" draw:master-page-name="Master1-Layout1-title-标题幻灯片" presentation:presentation-page-layout-name="Master1-PPL1" draw:id="Slide-278">
        <draw:frame draw:id="id492" draw:layer="Invisible" draw:style-name="a2403" draw:name="TextBox 5" svg:x="2.12153in" svg:y="2.13715in" svg:width="2.125in" svg:height="0.40451in">
          <draw:text-box>
            <text:p text:style-name="a2402" text:class-names="" text:cond-style-name=""><text:span text:style-name="a2401" text:class-names="">点击添加文本</text:span></text:p>
          </draw:text-box>
          <svg:title/>
          <svg:desc/>
        </draw:frame>
        <draw:custom-shape svg:x="2.12153in" svg:y="3.30903in" svg:width="1.60938in" svg:height="0.7066in" draw:id="id493" draw:layer="Invisible" draw:style-name="a2406" draw:name="矩形 6">
          <svg:title/>
          <svg:desc/>
          <text:p text:style-name="a2405" text:class-names="" text:cond-style-name=""><text:span text:style-name="a2404" text:class-names="">点击添加文本</text:span></text:p>
          <draw:enhanced-geometry xmlns:dr3d="urn:oasis:names:tc:opendocument:xmlns:dr3d:1.0" draw:type="non-primitive" svg:viewBox="0 0 21600 21600" draw:enhanced-path="M 0 0 L 21600 0 21600 21600 0 21600 Z N"/>
        </draw:custom-shape>
        <draw:custom-shape svg:x="2.19965in" svg:y="4.63715in" svg:width="1.60937in" svg:height="0.7066in" draw:id="id494" draw:layer="Invisible" draw:style-name="a2409" draw:name="矩形 7">
          <svg:title/>
          <svg:desc/>
          <text:p text:style-name="a2408" text:class-names="" text:cond-style-name=""><text:span text:style-name="a2407" text:class-names="">点击添加文本</text:span></text:p>
          <draw:enhanced-geometry xmlns:dr3d="urn:oasis:names:tc:opendocument:xmlns:dr3d:1.0" draw:type="non-primitive" svg:viewBox="0 0 21600 21600" draw:enhanced-path="M 0 0 L 21600 0 21600 21600 0 21600 Z N"/>
        </draw:custom-shape>
        <draw:custom-shape svg:x="2.19965in" svg:y="6.0434in" svg:width="1.60937in" svg:height="0.7066in" draw:id="id495" draw:layer="Invisible" draw:style-name="a2412" draw:name="矩形 8">
          <svg:title/>
          <svg:desc/>
          <text:p text:style-name="a2411" text:class-names="" text:cond-style-name=""><text:span text:style-name="a2410" text:class-names="">点击添加文本</text:span></text:p>
          <draw:enhanced-geometry xmlns:dr3d="urn:oasis:names:tc:opendocument:xmlns:dr3d:1.0" draw:type="non-primitive" svg:viewBox="0 0 21600 21600" draw:enhanced-path="M 0 0 L 21600 0 21600 21600 0 21600 Z N"/>
        </draw:custom-shape>
        <draw:custom-shape svg:x="0.39063in" svg:y="0.3125in" svg:width="3.23125in" svg:height="0.70684in" draw:id="id496" draw:style-name="a2417" draw:name="矩形 6">
          <svg:title/>
          <svg:desc/>
          <text:p text:style-name="a2416" text:class-names="" text:cond-style-name=""><text:span text:style-name="a2413" text:class-names="">校園求助資</text:span><text:span text:style-name="a2414" text:class-names="">源</text:span><text:span text:style-name="a2415" text:class-names=""/></text:p>
          <draw:enhanced-geometry xmlns:dr3d="urn:oasis:names:tc:opendocument:xmlns:dr3d:1.0" draw:type="non-primitive" svg:viewBox="0 0 21600 21600" draw:enhanced-path="M 0 0 L 21600 0 21600 21600 0 21600 Z N"/>
        </draw:custom-shape>
        <draw:frame draw:id="id497" draw:style-name="a2443" draw:name="文字方塊 1" svg:x="0.80059in" svg:y="1.46628in" svg:width="9.17369in" svg:height="3.21442in">
          <draw:text-box>
            <text:list text:style-name="a2421">
              <text:list-item>
                <text:p text:style-name="a2420" text:class-names="" text:cond-style-name=""><text:span text:style-name="a2418" text:class-names="">通報師長、教官</text:span><text:span text:style-name="a2419" text:class-names=""/></text:p>
              </text:list-item>
            </text:list>
            <text:list text:style-name="a2426">
              <text:list-item>
                <text:p text:style-name="a2425" text:class-names="" text:cond-style-name=""><text:span text:style-name="a2422" text:class-names="">廁所內設有緊急</text:span><text:span text:style-name="a2423" text:class-names="">鈴</text:span><text:span text:style-name="a2424" text:class-names=""/></text:p>
              </text:list-item>
            </text:list>
            <text:list text:style-name="a2432">
              <text:list-item>
                <text:p text:style-name="a2431" text:class-names="" text:cond-style-name=""><text:span text:style-name="a2427" text:class-names="">校</text:span><text:span text:style-name="a2428" text:class-names="">安</text:span><text:span text:style-name="a2429" text:class-names="">中心電話：</text:span><text:span text:style-name="a2430" text:class-names="">06-2667328</text:span></text:p>
              </text:list-item>
            </text:list>
            <text:list text:style-name="a2438">
              <text:list-item>
                <text:p text:style-name="a2437" text:class-names="" text:cond-style-name=""><text:span text:style-name="a2433" text:class-names="">性平會電話：</text:span><text:span text:style-name="a2434" text:class-names="">06-2664911<text:s text:c="1"/></text:span><text:span text:style-name="a2435" text:class-names="">分機<text:s text:c="1"/></text:span><text:span text:style-name="a2436" text:class-names="">1037</text:span></text:p>
              </text:list-item>
            </text:list>
            <text:list text:style-name="a2442">
              <text:list-item>
                <text:p text:style-name="a2441" text:class-names="" text:cond-style-name=""><text:span text:style-name="a2439" text:class-names="">事件處理將全程保密</text:span><text:span text:style-name="a2440" text:class-names=""/></text:p>
              </text:list-item>
            </text:list>
          </draw:text-box>
          <svg:title/>
          <svg:desc/>
        </draw:frame>
        <draw:custom-shape svg:x="0.51131in" svg:y="1.07254in" svg:width="9.25244in" svg:height="5.66992in" draw:id="id498" draw:style-name="a2446" draw:name="流程圖: 替代處理程序 2">
          <svg:title/>
          <svg:desc/>
          <text:p text:style-name="a2445" text:class-names="" text:cond-style-name=""><text:span text:style-name="a244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99" draw:style-name="a2447" draw:name="圖片 3" svg:x="5.86624in" svg:y="4.00915in" svg:width="3.3633in" svg:height="3.3633in" style:rel-width="scale" style:rel-height="scale">
          <draw:image xlink:href="media/image39.png" xlink:type="simple" xlink:show="embed" xlink:actuate="onLoad"/>
          <svg:title/>
          <svg:desc/>
        </draw:frame>
        <presentation:notes draw:style-name="a2454">
          <draw:page-thumbnail draw:page-number="21" svg:x="1.25in" svg:y="0.75in" svg:width="5in" svg:height="3.75in" presentation:class="page" draw:id="id500" presentation:style-name="a2448" draw:name="投影片圖像版面配置區 1">
            <svg:title/>
            <svg:desc/>
          </draw:page-thumbnail>
          <draw:frame draw:id="id501" presentation:style-name="a2449" draw:name="備忘稿版面配置區 2" svg:x="0.75in" svg:y="4.75in" svg:width="6in" svg:height="4.5in" presentation:class="notes" presentation:placeholder="true">
            <draw:text-box/>
            <svg:title/>
            <svg:desc/>
          </draw:frame>
          <draw:frame draw:id="id502" draw:style-name="a2453" draw:name="投影片編號版面配置區 3" svg:x="4.24826in" svg:y="9.49826in" svg:width="3.25in" svg:height="0.5in">
            <draw:text-box>
              <text:p text:style-name="a2452" text:class-names="" text:cond-style-name=""><text:span text:style-name="a2450" text:class-names=""><text:page-number style:num-format="1" text:fixed="false">21</text:page-number></text:span><text:span text:style-name="a245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标题和内容">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节标题">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两栏内容">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仅标题">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内容与标题">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图片与标题">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标题和竖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垂直排列标题与文本">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6_Section Header">
      <presentation:placeholder presentation:object="graphic" svg:x="0.28571in" svg:y="0.38269in" svg:width="9.42857in" svg:height="6.73636in"/>
    </style:presentation-page-layout>
    <style:presentation-page-layout style:name="Master1-PPL13" style:display-name="8_Section Header">
      <presentation:placeholder presentation:object="graphic" svg:x="1.18638in" svg:y="0.38095in" svg:width="2.54241in" svg:height="4.26488in"/>
      <presentation:placeholder presentation:object="graphic" svg:x="3.72879in" svg:y="3.29167in" svg:width="2.54241in" svg:height="3.82738in"/>
      <presentation:placeholder presentation:object="graphic" svg:x="6.27121in" svg:y="0.38095in" svg:width="2.54241in" svg:height="4.26488in"/>
    </style:presentation-page-layout>
    <style:presentation-page-layout style:name="Master1-PPL14" style:display-name="11_Section Header">
      <presentation:placeholder presentation:object="graphic" svg:x="0.28572in" svg:y="0.38095in" svg:width="4.71429in" svg:height="6.73636in"/>
    </style:presentation-page-layout>
    <style:presentation-page-layout style:name="Master1-PPL15" style:display-name="17_Section Header">
      <presentation:placeholder presentation:object="graphic" svg:x="4.05399in" svg:y="1.75067in" svg:width="2.24302in" svg:height="3.21428in"/>
      <presentation:placeholder presentation:object="graphic" svg:x="6.72313in" svg:y="1.75067in" svg:width="2.24302in" svg:height="3.21428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552" draw:style="linear" draw:angle="1800" draw:start-color="#ffbe86" draw:end-color="#ffd0aa" draw:start-intensity="100%" draw:end-intensity="100%"/>
    <draw:gradient draw:name="a1548" draw:style="linear" draw:angle="1800" draw:start-color="#ffbe86" draw:end-color="#ffd0aa" draw:start-intensity="100%" draw:end-intensity="100%"/>
    <draw:gradient draw:name="a1544" draw:style="linear" draw:angle="1800" draw:start-color="#ffbe86" draw:end-color="#ffd0aa" draw:start-intensity="100%" draw:end-intensity="100%"/>
    <draw:fill-image draw:name="a1439" xlink:href="media/image40.jpeg" xlink:show="embed" xlink:actuate="onLoad"/>
    <draw:fill-image draw:name="a1456" xlink:href="media/image40.jpeg" xlink:show="embed" xlink:actuate="onLoad"/>
    <draw:fill-image draw:name="a1344" xlink:href="media/image41.jpeg" xlink:show="embed" xlink:actuate="onLoad"/>
    <draw:fill-image draw:name="a1363" xlink:href="media/image42.jpeg" xlink:show="embed" xlink:actuate="onLoad"/>
    <draw:fill-image draw:name="a1460" xlink:href="media/image40.jpeg" xlink:show="embed" xlink:actuate="onLoad"/>
    <draw:fill-image draw:name="a1903" xlink:href="media/image40.jpeg" xlink:show="embed" xlink:actuate="onLoad"/>
    <draw:marker draw:name="a1888" svg:viewBox="0 0 20 30" svg:d="m10 0-10 30h20z"/>
    <draw:marker draw:name="a1865" svg:viewBox="0 0 20 30" svg:d="m10 0-10 30h20z"/>
    <draw:stroke-dash draw:name="a1506" draw:display-name="LongDash" draw:style="rect" draw:dots1="1" draw:dots1-length="0.33333in" draw:dots2="0" draw:dots2-length="0in" draw:distance="0.04167in"/>
    <draw:stroke-dash draw:name="a1512" draw:display-name="LongDash" draw:style="rect" draw:dots1="1" draw:dots1-length="0.33333in" draw:dots2="0" draw:dots2-length="0in" draw:distance="0.04167in"/>
    <draw:stroke-dash draw:name="a1885" draw:display-name="SysDash" draw:style="rect" draw:dots1="1" draw:dots1-length="0.00694in" draw:dots2="0" draw:dots2-length="0in" draw:distance="0.00694in"/>
    <draw:stroke-dash draw:name="a1862" draw:display-name="SysDash" draw:style="rect" draw:dots1="1" draw:dots1-length="0.00694in" draw:dots2="0" draw:dots2-length="0in" draw:distance="0.00694in"/>
    <draw:stroke-dash draw:name="a1482" draw:display-name="LongDash" draw:style="rect" draw:dots1="1" draw:dots1-length="0.33333in" draw:dots2="0" draw:dots2-length="0in" draw:distance="0.04167in"/>
    <draw:stroke-dash draw:name="a1887" draw:display-name="SysDash" draw:style="rect" draw:dots1="1" draw:dots1-length="0.00694in" draw:dots2="0" draw:dots2-length="0in" draw:distance="0.00694in"/>
    <draw:stroke-dash draw:name="a1864" draw:display-name="SysDash" draw:style="rect" draw:dots1="1" draw:dots1-length="0.00694in" draw:dots2="0" draw:dots2-length="0in" draw:distance="0.00694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7f7f7f" style:text-line-through-type="none" style:text-line-through-style="none" style:text-line-through-width="auto" style:text-line-through-color="font-color" style:text-position="0% 100%" fo:font-family="Montserrat Light" style:font-family-generic="moder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style:font-family-asian="宋体"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style:font-family-asian="宋体"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主题" style:page-layout-name="pageLayout1" draw:style-name="a0">
      <draw:frame draw:id="id0" presentation:style-name="a3" draw:name="标题占位符 1" svg:x="0.5in" svg:y="0.30035in" svg:width="9in" svg:height="1.25in" presentation:class="title" presentation:placeholder="false">
        <draw:text-box>
          <text:p text:style-name="a2" text:class-names="" text:cond-style-name=""><text:span text:style-name="a1" text:class-names="">单击此处编辑母版标题样式</text:span></text:p>
        </draw:text-box>
        <svg:title/>
        <svg:desc/>
      </draw:frame>
      <draw:frame draw:id="id1" presentation:style-name="a19" draw:name="文本占位符 2" svg:x="0.5in" svg:y="1.75in" svg:width="9in" svg:height="4.94965in" presentation:class="outline" presentation:placeholder="false">
        <draw:text-box>
          <text:list text:style-name="a6">
            <text:list-item>
              <text:p text:style-name="a5" text:class-names="" text:cond-style-name=""><text:span text:style-name="a4" text:class-names="">单击此处编辑母版文本样式</text:span></text:p>
            </text:list-item>
          </text:list>
          <text:list text:style-name="a9">
            <text:list-item>
              <text:list text:style-name="a9">
                <text:list-item>
                  <text:p text:style-name="a8" text:class-names="" text:cond-style-name=""><text:span text:style-name="a7" text:class-names="">第二级</text:span></text:p>
                </text:list-item>
              </text:list>
            </text:list-item>
          </text:list>
          <text:list text:style-name="a12">
            <text:list-item>
              <text:list text:style-name="a12">
                <text:list-item>
                  <text:list text:style-name="a12">
                    <text:list-item>
                      <text:p text:style-name="a11" text:class-names="" text:cond-style-name=""><text:span text:style-name="a10" text:class-names="">第三级</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级</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级</text:span></text:p>
                            </text:list-item>
                          </text:list>
                        </text:list-item>
                      </text:list>
                    </text:list-item>
                  </text:list>
                </text:list-item>
              </text:list>
            </text:list-item>
          </text:list>
        </draw:text-box>
        <svg:title/>
        <svg:desc/>
      </draw:frame>
      <draw:frame draw:id="id2" presentation:style-name="a23" draw:name="日期占位符 3" svg:x="0.5in" svg:y="6.95139in" svg:width="2.33333in" svg:height="0.39931in" presentation:class="date-time" presentation:placeholder="false">
        <draw:text-box>
          <text:p text:style-name="a22" text:class-names="" text:cond-style-name=""><text:span text:style-name="a20" text:class-names=""><text:date text:fixed="false" style:data-style-name="a21">2018/8/31</text:date></text:span></text:p>
        </draw:text-box>
        <svg:title/>
        <svg:desc/>
      </draw:frame>
      <draw:frame draw:id="id3" presentation:style-name="a26" draw:name="页脚占位符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灯片编号占位符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59">
        <draw:frame draw:id="id5" presentation:style-name="a32" draw:name="页眉占位符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6" draw:name="日期占位符 2" svg:x="4.24826in" svg:y="0in" svg:width="3.25in" svg:height="0.5in" presentation:class="date-time" presentation:placeholder="false">
          <draw:text-box>
            <text:p text:style-name="a35" text:class-names="" text:cond-style-name=""><text:span text:style-name="a33" text:class-names=""><text:date text:fixed="false" style:data-style-name="a34">2018/8/31</text:date></text:span></text:p>
          </draw:text-box>
          <svg:title/>
          <svg:desc/>
        </draw:frame>
        <draw:page-thumbnail svg:x="1.25in" svg:y="0.75in" svg:width="5in" svg:height="3.75in" presentation:class="page" draw:id="id7" presentation:style-name="a37" draw:name="幻灯片图像占位符 3">
          <svg:title/>
          <svg:desc/>
        </draw:page-thumbnail>
        <draw:frame draw:id="id8" presentation:style-name="a52" draw:name="备注占位符 4" svg:x="0.75in" svg:y="4.75in" svg:width="6in" svg:height="4.5in" presentation:class="notes" presentation:placeholder="false">
          <draw:text-box>
            <text:p text:style-name="a39" text:class-names="" text:cond-style-name=""><text:span text:style-name="a38" text:class-names="">单击此处编辑母版文本样式</text:span></text:p>
            <text:list text:style-name="a42">
              <text:list-item>
                <text:list text:style-name="a42">
                  <text:list-item>
                    <text:p text:style-name="a41" text:class-names="" text:cond-style-name=""><text:span text:style-name="a40" text:class-names="">第二级</text:span></text:p>
                  </text:list-item>
                </text:list>
              </text:list-item>
            </text:list>
            <text:list text:style-name="a45">
              <text:list-item>
                <text:list text:style-name="a45">
                  <text:list-item>
                    <text:list text:style-name="a45">
                      <text:list-item>
                        <text:p text:style-name="a44" text:class-names="" text:cond-style-name=""><text:span text:style-name="a43" text:class-names="">第三级</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级</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级</text:span></text:p>
                              </text:list-item>
                            </text:list>
                          </text:list-item>
                        </text:list>
                      </text:list-item>
                    </text:list>
                  </text:list-item>
                </text:list>
              </text:list-item>
            </text:list>
          </draw:text-box>
          <svg:title/>
          <svg:desc/>
        </draw:frame>
        <draw:frame draw:id="id9" presentation:style-name="a55" draw:name="页脚占位符 5" svg:x="0in" svg:y="9.49826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灯片编号占位符 6" svg:x="4.24826in" svg:y="9.49826in" svg:width="3.25in" svg:height="0.5in" presentation:class="page-number" presentation:placeholder="false">
          <draw:text-box>
            <text:p text:style-name="a57" text:class-names="" text:cond-style-name=""><text:span text:style-name="a56" text:class-names=""><text:page-number style:num-format="1" text:fixed="false">‹#›</text:page-number></text:span></text:p>
          </draw:text-box>
          <svg:title/>
          <svg:desc/>
        </draw:frame>
      </presentation:notes>
    </style:master-page>
    <style:master-page style:name="Master1-Layout1-title-标题幻灯片" style:page-layout-name="pageLayout1" draw:style-name="a60">
      <draw:frame draw:id="id11" presentation:style-name="a64" draw:name="标题 1" svg:x="0.75in" svg:y="2.32986in" svg:width="8.5in" svg:height="1.60764in" presentation:class="title" presentation:placeholder="false">
        <draw:text-box>
          <text:p text:style-name="a63" text:class-names="" text:cond-style-name=""><text:span text:style-name="a61" text:class-names="">单击此处编辑母版标题样式</text:span><text:span text:style-name="a62" text:class-names=""/></text:p>
        </draw:text-box>
        <svg:title/>
        <svg:desc/>
      </draw:frame>
      <draw:frame draw:id="id12" presentation:style-name="a68" draw:name="副标题 2" svg:x="1.5in" svg:y="4.25in" svg:width="7in" svg:height="1.91667in" presentation:class="subtitle" presentation:placeholder="false">
        <draw:text-box>
          <text:p text:style-name="a67" text:class-names="" text:cond-style-name=""><text:span text:style-name="a65" text:class-names="">单击此处编辑母版副标题样式</text:span><text:span text:style-name="a66" text:class-names=""/></text:p>
        </draw:text-box>
        <svg:title/>
        <svg:desc/>
      </draw:frame>
      <draw:frame draw:id="id13" presentation:style-name="a72" draw:name="日期占位符 3" svg:x="0.5in" svg:y="6.95139in" svg:width="2.33333in" svg:height="0.39931in" presentation:class="date-time" presentation:placeholder="false">
        <draw:text-box>
          <text:p text:style-name="a71" text:class-names="" text:cond-style-name=""><text:span text:style-name="a69" text:class-names=""><text:date text:fixed="false" style:data-style-name="a70">2018/8/31</text:date></text:span></text:p>
        </draw:text-box>
        <svg:title/>
        <svg:desc/>
      </draw:frame>
      <draw:frame draw:id="id14" presentation:style-name="a75" draw:name="页脚占位符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灯片编号占位符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08">
        <draw:frame draw:id="id5" presentation:style-name="a81" draw:name="页眉占位符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5" draw:name="日期占位符 2" svg:x="4.24826in" svg:y="0in" svg:width="3.25in" svg:height="0.5in" presentation:class="date-time" presentation:placeholder="false">
          <draw:text-box>
            <text:p text:style-name="a84" text:class-names="" text:cond-style-name=""><text:span text:style-name="a82" text:class-names=""><text:date text:fixed="false" style:data-style-name="a83">2018/8/31</text:date></text:span></text:p>
          </draw:text-box>
          <svg:title/>
          <svg:desc/>
        </draw:frame>
        <draw:page-thumbnail svg:x="1.25in" svg:y="0.75in" svg:width="5in" svg:height="3.75in" presentation:class="page" draw:id="id7" presentation:style-name="a86" draw:name="幻灯片图像占位符 3">
          <svg:title/>
          <svg:desc/>
        </draw:page-thumbnail>
        <draw:frame draw:id="id8" presentation:style-name="a101" draw:name="备注占位符 4" svg:x="0.75in" svg:y="4.75in" svg:width="6in" svg:height="4.5in" presentation:class="notes" presentation:placeholder="false">
          <draw:text-box>
            <text:p text:style-name="a88" text:class-names="" text:cond-style-name=""><text:span text:style-name="a87" text:class-names="">单击此处编辑母版文本样式</text:span></text:p>
            <text:list text:style-name="a91">
              <text:list-item>
                <text:list text:style-name="a91">
                  <text:list-item>
                    <text:p text:style-name="a90" text:class-names="" text:cond-style-name=""><text:span text:style-name="a89" text:class-names="">第二级</text:span></text:p>
                  </text:list-item>
                </text:list>
              </text:list-item>
            </text:list>
            <text:list text:style-name="a94">
              <text:list-item>
                <text:list text:style-name="a94">
                  <text:list-item>
                    <text:list text:style-name="a94">
                      <text:list-item>
                        <text:p text:style-name="a93" text:class-names="" text:cond-style-name=""><text:span text:style-name="a92" text:class-names="">第三级</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级</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级</text:span></text:p>
                              </text:list-item>
                            </text:list>
                          </text:list-item>
                        </text:list>
                      </text:list-item>
                    </text:list>
                  </text:list-item>
                </text:list>
              </text:list-item>
            </text:list>
          </draw:text-box>
          <svg:title/>
          <svg:desc/>
        </draw:frame>
        <draw:frame draw:id="id9" presentation:style-name="a104" draw:name="页脚占位符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7" draw:name="灯片编号占位符 6" svg:x="4.24826in" svg:y="9.49826in" svg:width="3.25in" svg:height="0.5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presentation:notes>
    </style:master-page>
    <style:master-page style:name="Master1-Layout2-obj-标题和内容" style:page-layout-name="pageLayout1" draw:style-name="a109">
      <draw:frame draw:id="id16" presentation:style-name="a113" draw:name="标题 1" svg:x="0.5in" svg:y="0.30035in" svg:width="9in" svg:height="1.25in" presentation:class="title" presentation:placeholder="false">
        <draw:text-box>
          <text:p text:style-name="a112" text:class-names="" text:cond-style-name=""><text:span text:style-name="a110" text:class-names="">单击此处编辑母版标题样式</text:span><text:span text:style-name="a111" text:class-names=""/></text:p>
        </draw:text-box>
        <svg:title/>
        <svg:desc/>
      </draw:frame>
      <draw:frame draw:id="id17" presentation:style-name="a130" draw:name="内容占位符 2" svg:x="0.5in" svg:y="1.75in" svg:width="9in" svg:height="4.94965in" presentation:class="object" presentation:placeholder="false">
        <draw:text-box>
          <text:list text:style-name="a116">
            <text:list-item>
              <text:p text:style-name="a115" text:class-names="" text:cond-style-name=""><text:span text:style-name="a114" text:class-names="">单击此处编辑母版文本样式</text:span></text:p>
            </text:list-item>
          </text:list>
          <text:list text:style-name="a119">
            <text:list-item>
              <text:list text:style-name="a119">
                <text:list-item>
                  <text:p text:style-name="a118" text:class-names="" text:cond-style-name=""><text:span text:style-name="a117" text:class-names="">第二级</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级</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级</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级</text:span><text:span text:style-name="a127" text:class-names=""/></text:p>
                            </text:list-item>
                          </text:list>
                        </text:list-item>
                      </text:list>
                    </text:list-item>
                  </text:list>
                </text:list-item>
              </text:list>
            </text:list-item>
          </text:list>
        </draw:text-box>
        <svg:title/>
        <svg:desc/>
      </draw:frame>
      <draw:frame draw:id="id18" presentation:style-name="a134" draw:name="日期占位符 3" svg:x="0.5in" svg:y="6.95139in" svg:width="2.33333in" svg:height="0.39931in" presentation:class="date-time" presentation:placeholder="false">
        <draw:text-box>
          <text:p text:style-name="a133" text:class-names="" text:cond-style-name=""><text:span text:style-name="a131" text:class-names=""><text:date text:fixed="false" style:data-style-name="a132">2018/8/31</text:date></text:span></text:p>
        </draw:text-box>
        <svg:title/>
        <svg:desc/>
      </draw:frame>
      <draw:frame draw:id="id19" presentation:style-name="a137" draw:name="页脚占位符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灯片编号占位符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0">
        <draw:frame draw:id="id5" presentation:style-name="a143" draw:name="页眉占位符 1" svg:x="0in" svg:y="0in" svg:width="3.25in" svg:height="0.5in" presentation:class="header" presentation:placeholder="false">
          <draw:text-box>
            <text:p text:style-name="a142" text:class-names="" text:cond-style-name=""><text:span text:style-name="a141" text:class-names=""/></text:p>
          </draw:text-box>
          <svg:title/>
          <svg:desc/>
        </draw:frame>
        <draw:frame draw:id="id6" presentation:style-name="a147" draw:name="日期占位符 2" svg:x="4.24826in" svg:y="0in" svg:width="3.25in" svg:height="0.5in" presentation:class="date-time" presentation:placeholder="false">
          <draw:text-box>
            <text:p text:style-name="a146" text:class-names="" text:cond-style-name=""><text:span text:style-name="a144" text:class-names=""><text:date text:fixed="false" style:data-style-name="a145">2018/8/31</text:date></text:span></text:p>
          </draw:text-box>
          <svg:title/>
          <svg:desc/>
        </draw:frame>
        <draw:page-thumbnail svg:x="1.25in" svg:y="0.75in" svg:width="5in" svg:height="3.75in" presentation:class="page" draw:id="id7" presentation:style-name="a148" draw:name="幻灯片图像占位符 3">
          <svg:title/>
          <svg:desc/>
        </draw:page-thumbnail>
        <draw:frame draw:id="id8" presentation:style-name="a163" draw:name="备注占位符 4" svg:x="0.75in" svg:y="4.75in" svg:width="6in" svg:height="4.5in" presentation:class="notes" presentation:placeholder="false">
          <draw:text-box>
            <text:p text:style-name="a150" text:class-names="" text:cond-style-name=""><text:span text:style-name="a149" text:class-names="">单击此处编辑母版文本样式</text:span></text:p>
            <text:list text:style-name="a153">
              <text:list-item>
                <text:list text:style-name="a153">
                  <text:list-item>
                    <text:p text:style-name="a152" text:class-names="" text:cond-style-name=""><text:span text:style-name="a151" text:class-names="">第二级</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级</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级</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第五级</text:span></text:p>
                              </text:list-item>
                            </text:list>
                          </text:list-item>
                        </text:list>
                      </text:list-item>
                    </text:list>
                  </text:list-item>
                </text:list>
              </text:list-item>
            </text:list>
          </draw:text-box>
          <svg:title/>
          <svg:desc/>
        </draw:frame>
        <draw:frame draw:id="id9" presentation:style-name="a166" draw:name="页脚占位符 5" svg:x="0in" svg:y="9.49826in" svg:width="3.25in" svg:height="0.5in" presentation:class="footer" presentation:placeholder="false">
          <draw:text-box>
            <text:p text:style-name="a165" text:class-names="" text:cond-style-name=""><text:span text:style-name="a164" text:class-names=""/></text:p>
          </draw:text-box>
          <svg:title/>
          <svg:desc/>
        </draw:frame>
        <draw:frame draw:id="id10" presentation:style-name="a169" draw:name="灯片编号占位符 6" svg:x="4.24826in" svg:y="9.49826in" svg:width="3.25in" svg:height="0.5in" presentation:class="page-number" presentation:placeholder="false">
          <draw:text-box>
            <text:p text:style-name="a168" text:class-names="" text:cond-style-name=""><text:span text:style-name="a167" text:class-names=""><text:page-number style:num-format="1" text:fixed="false">‹#›</text:page-number></text:span></text:p>
          </draw:text-box>
          <svg:title/>
          <svg:desc/>
        </draw:frame>
      </presentation:notes>
    </style:master-page>
    <style:master-page style:name="Master1-Layout3-secHead-节标题" style:page-layout-name="pageLayout1" draw:style-name="a171">
      <draw:frame draw:id="id21" presentation:style-name="a175" draw:name="标题 1" svg:x="0.78993in" svg:y="4.81944in" svg:width="8.5in" svg:height="1.48958in" presentation:class="title" presentation:placeholder="false">
        <draw:text-box>
          <text:p text:style-name="a174" text:class-names="" text:cond-style-name=""><text:span text:style-name="a172" text:class-names="">单击此处编辑母版标题样式</text:span><text:span text:style-name="a173" text:class-names=""/></text:p>
        </draw:text-box>
        <svg:title/>
        <svg:desc/>
      </draw:frame>
      <draw:frame draw:id="id22" presentation:style-name="a179" draw:name="文本占位符 2" svg:x="0.78993in" svg:y="3.17882in" svg:width="8.5in" svg:height="1.64062in" presentation:class="outline" presentation:placeholder="false">
        <draw:text-box>
          <text:list text:style-name="a178">
            <text:list-item>
              <text:p text:style-name="a177" text:class-names="" text:cond-style-name=""><text:span text:style-name="a176" text:class-names="">单击此处编辑母版文本样式</text:span></text:p>
            </text:list-item>
          </text:list>
        </draw:text-box>
        <svg:title/>
        <svg:desc/>
      </draw:frame>
      <draw:frame draw:id="id23" presentation:style-name="a183" draw:name="日期占位符 3" svg:x="0.5in" svg:y="6.95139in" svg:width="2.33333in" svg:height="0.39931in" presentation:class="date-time" presentation:placeholder="false">
        <draw:text-box>
          <text:p text:style-name="a182" text:class-names="" text:cond-style-name=""><text:span text:style-name="a180" text:class-names=""><text:date text:fixed="false" style:data-style-name="a181">2018/8/31</text:date></text:span></text:p>
        </draw:text-box>
        <svg:title/>
        <svg:desc/>
      </draw:frame>
      <draw:frame draw:id="id24" presentation:style-name="a186" draw:name="页脚占位符 4" svg:x="3.41667in" svg:y="6.95139in" svg:width="3.16667in" svg:height="0.39931in" presentation:class="footer" presentation:placeholder="false">
        <draw:text-box>
          <text:p text:style-name="a185" text:class-names="" text:cond-style-name=""><text:span text:style-name="a184" text:class-names=""/></text:p>
        </draw:text-box>
        <svg:title/>
        <svg:desc/>
      </draw:frame>
      <draw:frame draw:id="id25" presentation:style-name="a189" draw:name="灯片编号占位符 5" svg:x="7.16667in" svg:y="6.95139in" svg:width="2.33333in" svg:height="0.39931in" presentation:class="page-number" presentation:placeholder="false">
        <draw:text-box>
          <text:p text:style-name="a188" text:class-names="" text:cond-style-name=""><text:span text:style-name="a187" text:class-names=""><text:page-number style:num-format="1" text:fixed="false">‹#›</text:page-number></text:span></text:p>
        </draw:text-box>
        <svg:title/>
        <svg:desc/>
      </draw:frame>
      <presentation:notes style:page-layout-name="pageLayout2" draw:style-name="a219">
        <draw:frame draw:id="id5" presentation:style-name="a192" draw:name="页眉占位符 1" svg:x="0in" svg:y="0in" svg:width="3.25in" svg:height="0.5in" presentation:class="header" presentation:placeholder="false">
          <draw:text-box>
            <text:p text:style-name="a191" text:class-names="" text:cond-style-name=""><text:span text:style-name="a190" text:class-names=""/></text:p>
          </draw:text-box>
          <svg:title/>
          <svg:desc/>
        </draw:frame>
        <draw:frame draw:id="id6" presentation:style-name="a196" draw:name="日期占位符 2" svg:x="4.24826in" svg:y="0in" svg:width="3.25in" svg:height="0.5in" presentation:class="date-time" presentation:placeholder="false">
          <draw:text-box>
            <text:p text:style-name="a195" text:class-names="" text:cond-style-name=""><text:span text:style-name="a193" text:class-names=""><text:date text:fixed="false" style:data-style-name="a194">2018/8/31</text:date></text:span></text:p>
          </draw:text-box>
          <svg:title/>
          <svg:desc/>
        </draw:frame>
        <draw:page-thumbnail svg:x="1.25in" svg:y="0.75in" svg:width="5in" svg:height="3.75in" presentation:class="page" draw:id="id7" presentation:style-name="a197" draw:name="幻灯片图像占位符 3">
          <svg:title/>
          <svg:desc/>
        </draw:page-thumbnail>
        <draw:frame draw:id="id8" presentation:style-name="a212" draw:name="备注占位符 4" svg:x="0.75in" svg:y="4.75in" svg:width="6in" svg:height="4.5in" presentation:class="notes" presentation:placeholder="false">
          <draw:text-box>
            <text:p text:style-name="a199" text:class-names="" text:cond-style-name=""><text:span text:style-name="a198" text:class-names="">单击此处编辑母版文本样式</text:span></text:p>
            <text:list text:style-name="a202">
              <text:list-item>
                <text:list text:style-name="a202">
                  <text:list-item>
                    <text:p text:style-name="a201" text:class-names="" text:cond-style-name=""><text:span text:style-name="a200" text:class-names="">第二级</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级</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级</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第五级</text:span></text:p>
                              </text:list-item>
                            </text:list>
                          </text:list-item>
                        </text:list>
                      </text:list-item>
                    </text:list>
                  </text:list-item>
                </text:list>
              </text:list-item>
            </text:list>
          </draw:text-box>
          <svg:title/>
          <svg:desc/>
        </draw:frame>
        <draw:frame draw:id="id9" presentation:style-name="a215" draw:name="页脚占位符 5" svg:x="0in" svg:y="9.49826in" svg:width="3.25in" svg:height="0.5in" presentation:class="footer" presentation:placeholder="false">
          <draw:text-box>
            <text:p text:style-name="a214" text:class-names="" text:cond-style-name=""><text:span text:style-name="a213" text:class-names=""/></text:p>
          </draw:text-box>
          <svg:title/>
          <svg:desc/>
        </draw:frame>
        <draw:frame draw:id="id10" presentation:style-name="a218" draw:name="灯片编号占位符 6" svg:x="4.24826in" svg:y="9.49826in" svg:width="3.25in" svg:height="0.5in" presentation:class="page-number" presentation:placeholder="false">
          <draw:text-box>
            <text:p text:style-name="a217" text:class-names="" text:cond-style-name=""><text:span text:style-name="a216" text:class-names=""><text:page-number style:num-format="1" text:fixed="false">‹#›</text:page-number></text:span></text:p>
          </draw:text-box>
          <svg:title/>
          <svg:desc/>
        </draw:frame>
      </presentation:notes>
    </style:master-page>
    <style:master-page style:name="Master1-Layout4-twoObj-两栏内容" style:page-layout-name="pageLayout1" draw:style-name="a220">
      <draw:frame draw:id="id26" presentation:style-name="a224" draw:name="标题 1" svg:x="0.5in" svg:y="0.30035in" svg:width="9in" svg:height="1.25in" presentation:class="title" presentation:placeholder="false">
        <draw:text-box>
          <text:p text:style-name="a223" text:class-names="" text:cond-style-name=""><text:span text:style-name="a221" text:class-names="">单击此处编辑母版标题样式</text:span><text:span text:style-name="a222" text:class-names=""/></text:p>
        </draw:text-box>
        <svg:title/>
        <svg:desc/>
      </draw:frame>
      <draw:frame draw:id="id27" presentation:style-name="a241" draw:name="内容占位符 2" svg:x="0.5in" svg:y="1.75in" svg:width="4.41667in" svg:height="4.94965in" presentation:class="object" presentation:placeholder="false">
        <draw:text-box>
          <text:list text:style-name="a227">
            <text:list-item>
              <text:p text:style-name="a226" text:class-names="" text:cond-style-name=""><text:span text:style-name="a225" text:class-names="">单击此处编辑母版文本样式</text:span></text:p>
            </text:list-item>
          </text:list>
          <text:list text:style-name="a230">
            <text:list-item>
              <text:list text:style-name="a230">
                <text:list-item>
                  <text:p text:style-name="a229" text:class-names="" text:cond-style-name=""><text:span text:style-name="a228" text:class-names="">第二级</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级</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级</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级</text:span><text:span text:style-name="a238" text:class-names=""/></text:p>
                            </text:list-item>
                          </text:list>
                        </text:list-item>
                      </text:list>
                    </text:list-item>
                  </text:list>
                </text:list-item>
              </text:list>
            </text:list-item>
          </text:list>
        </draw:text-box>
        <svg:title/>
        <svg:desc/>
      </draw:frame>
      <draw:frame draw:id="id28" presentation:style-name="a258" draw:name="内容占位符 3" svg:x="5.08333in" svg:y="1.75in" svg:width="4.41667in" svg:height="4.94965in" presentation:class="object" presentation:placeholder="false">
        <draw:text-box>
          <text:list text:style-name="a244">
            <text:list-item>
              <text:p text:style-name="a243" text:class-names="" text:cond-style-name=""><text:span text:style-name="a242" text:class-names="">单击此处编辑母版文本样式</text:span></text:p>
            </text:list-item>
          </text:list>
          <text:list text:style-name="a247">
            <text:list-item>
              <text:list text:style-name="a247">
                <text:list-item>
                  <text:p text:style-name="a246" text:class-names="" text:cond-style-name=""><text:span text:style-name="a245" text:class-names="">第二级</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级</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级</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级</text:span><text:span text:style-name="a255" text:class-names=""/></text:p>
                            </text:list-item>
                          </text:list>
                        </text:list-item>
                      </text:list>
                    </text:list-item>
                  </text:list>
                </text:list-item>
              </text:list>
            </text:list-item>
          </text:list>
        </draw:text-box>
        <svg:title/>
        <svg:desc/>
      </draw:frame>
      <draw:frame draw:id="id29" presentation:style-name="a262" draw:name="日期占位符 3" svg:x="0.5in" svg:y="6.95139in" svg:width="2.33333in" svg:height="0.39931in" presentation:class="date-time" presentation:placeholder="false">
        <draw:text-box>
          <text:p text:style-name="a261" text:class-names="" text:cond-style-name=""><text:span text:style-name="a259" text:class-names=""><text:date text:fixed="false" style:data-style-name="a260">2018/8/31</text:date></text:span></text:p>
        </draw:text-box>
        <svg:title/>
        <svg:desc/>
      </draw:frame>
      <draw:frame draw:id="id30" presentation:style-name="a265" draw:name="页脚占位符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灯片编号占位符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298">
        <draw:frame draw:id="id5" presentation:style-name="a271" draw:name="页眉占位符 1" svg:x="0in" svg:y="0in" svg:width="3.25in" svg:height="0.5in" presentation:class="header" presentation:placeholder="false">
          <draw:text-box>
            <text:p text:style-name="a270" text:class-names="" text:cond-style-name=""><text:span text:style-name="a269" text:class-names=""/></text:p>
          </draw:text-box>
          <svg:title/>
          <svg:desc/>
        </draw:frame>
        <draw:frame draw:id="id6" presentation:style-name="a275" draw:name="日期占位符 2" svg:x="4.24826in" svg:y="0in" svg:width="3.25in" svg:height="0.5in" presentation:class="date-time" presentation:placeholder="false">
          <draw:text-box>
            <text:p text:style-name="a274" text:class-names="" text:cond-style-name=""><text:span text:style-name="a272" text:class-names=""><text:date text:fixed="false" style:data-style-name="a273">2018/8/31</text:date></text:span></text:p>
          </draw:text-box>
          <svg:title/>
          <svg:desc/>
        </draw:frame>
        <draw:page-thumbnail svg:x="1.25in" svg:y="0.75in" svg:width="5in" svg:height="3.75in" presentation:class="page" draw:id="id7" presentation:style-name="a276" draw:name="幻灯片图像占位符 3">
          <svg:title/>
          <svg:desc/>
        </draw:page-thumbnail>
        <draw:frame draw:id="id8" presentation:style-name="a291" draw:name="备注占位符 4" svg:x="0.75in" svg:y="4.75in" svg:width="6in" svg:height="4.5in" presentation:class="notes" presentation:placeholder="false">
          <draw:text-box>
            <text:p text:style-name="a278" text:class-names="" text:cond-style-name=""><text:span text:style-name="a277" text:class-names="">单击此处编辑母版文本样式</text:span></text:p>
            <text:list text:style-name="a281">
              <text:list-item>
                <text:list text:style-name="a281">
                  <text:list-item>
                    <text:p text:style-name="a280" text:class-names="" text:cond-style-name=""><text:span text:style-name="a279" text:class-names="">第二级</text:span></text:p>
                  </text:list-item>
                </text:list>
              </text:list-item>
            </text:list>
            <text:list text:style-name="a284">
              <text:list-item>
                <text:list text:style-name="a284">
                  <text:list-item>
                    <text:list text:style-name="a284">
                      <text:list-item>
                        <text:p text:style-name="a283" text:class-names="" text:cond-style-name=""><text:span text:style-name="a282" text:class-names="">第三级</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第四级</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第五级</text:span></text:p>
                              </text:list-item>
                            </text:list>
                          </text:list-item>
                        </text:list>
                      </text:list-item>
                    </text:list>
                  </text:list-item>
                </text:list>
              </text:list-item>
            </text:list>
          </draw:text-box>
          <svg:title/>
          <svg:desc/>
        </draw:frame>
        <draw:frame draw:id="id9" presentation:style-name="a294" draw:name="页脚占位符 5" svg:x="0in" svg:y="9.49826in" svg:width="3.25in" svg:height="0.5in" presentation:class="footer" presentation:placeholder="false">
          <draw:text-box>
            <text:p text:style-name="a293" text:class-names="" text:cond-style-name=""><text:span text:style-name="a292" text:class-names=""/></text:p>
          </draw:text-box>
          <svg:title/>
          <svg:desc/>
        </draw:frame>
        <draw:frame draw:id="id10" presentation:style-name="a297" draw:name="灯片编号占位符 6" svg:x="4.24826in" svg:y="9.49826in" svg:width="3.25in" svg:height="0.5in" presentation:class="page-number" presentation:placeholder="false">
          <draw:text-box>
            <text:p text:style-name="a296" text:class-names="" text:cond-style-name=""><text:span text:style-name="a295" text:class-names=""><text:page-number style:num-format="1" text:fixed="false">‹#›</text:page-number></text:span></text:p>
          </draw:text-box>
          <svg:title/>
          <svg:desc/>
        </draw:frame>
      </presentation:notes>
    </style:master-page>
    <style:master-page style:name="Master1-Layout5-twoTxTwoObj-比较" style:page-layout-name="pageLayout1" draw:style-name="a299">
      <draw:frame draw:id="id32" presentation:style-name="a303" draw:name="标题 1" svg:x="0.5in" svg:y="0.30035in" svg:width="9in" svg:height="1.25in" presentation:class="title" presentation:placeholder="false">
        <draw:text-box>
          <text:p text:style-name="a302" text:class-names="" text:cond-style-name=""><text:span text:style-name="a300" text:class-names="">单击此处编辑母版标题样式</text:span><text:span text:style-name="a301" text:class-names=""/></text:p>
        </draw:text-box>
        <svg:title/>
        <svg:desc/>
      </draw:frame>
      <draw:frame draw:id="id33" presentation:style-name="a307" draw:name="文本占位符 2" svg:x="0.5in" svg:y="1.67882in" svg:width="4.4184in" svg:height="0.69965in" presentation:class="outline" presentation:placeholder="false">
        <draw:text-box>
          <text:list text:style-name="a306">
            <text:list-item>
              <text:p text:style-name="a305" text:class-names="" text:cond-style-name=""><text:span text:style-name="a304" text:class-names="">单击此处编辑母版文本样式</text:span></text:p>
            </text:list-item>
          </text:list>
        </draw:text-box>
        <svg:title/>
        <svg:desc/>
      </draw:frame>
      <draw:frame draw:id="id34" presentation:style-name="a324" draw:name="内容占位符 3" svg:x="0.5in" svg:y="2.37847in" svg:width="4.4184in" svg:height="4.32118in" presentation:class="object" presentation:placeholder="false">
        <draw:text-box>
          <text:list text:style-name="a310">
            <text:list-item>
              <text:p text:style-name="a309" text:class-names="" text:cond-style-name=""><text:span text:style-name="a308" text:class-names="">单击此处编辑母版文本样式</text:span></text:p>
            </text:list-item>
          </text:list>
          <text:list text:style-name="a313">
            <text:list-item>
              <text:list text:style-name="a313">
                <text:list-item>
                  <text:p text:style-name="a312" text:class-names="" text:cond-style-name=""><text:span text:style-name="a311" text:class-names="">第二级</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级</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级</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级</text:span><text:span text:style-name="a321" text:class-names=""/></text:p>
                            </text:list-item>
                          </text:list>
                        </text:list-item>
                      </text:list>
                    </text:list-item>
                  </text:list>
                </text:list-item>
              </text:list>
            </text:list-item>
          </text:list>
        </draw:text-box>
        <svg:title/>
        <svg:desc/>
      </draw:frame>
      <draw:frame draw:id="id35" presentation:style-name="a328" draw:name="文本占位符 4" svg:x="5.07986in" svg:y="1.67882in" svg:width="4.42014in" svg:height="0.69965in" presentation:class="outline" presentation:placeholder="false">
        <draw:text-box>
          <text:list text:style-name="a327">
            <text:list-item>
              <text:p text:style-name="a326" text:class-names="" text:cond-style-name=""><text:span text:style-name="a325" text:class-names="">单击此处编辑母版文本样式</text:span></text:p>
            </text:list-item>
          </text:list>
        </draw:text-box>
        <svg:title/>
        <svg:desc/>
      </draw:frame>
      <draw:frame draw:id="id36" presentation:style-name="a345" draw:name="内容占位符 5" svg:x="5.07986in" svg:y="2.37847in" svg:width="4.42014in" svg:height="4.32118in" presentation:class="object" presentation:placeholder="false">
        <draw:text-box>
          <text:list text:style-name="a331">
            <text:list-item>
              <text:p text:style-name="a330" text:class-names="" text:cond-style-name=""><text:span text:style-name="a329" text:class-names="">单击此处编辑母版文本样式</text:span></text:p>
            </text:list-item>
          </text:list>
          <text:list text:style-name="a334">
            <text:list-item>
              <text:list text:style-name="a334">
                <text:list-item>
                  <text:p text:style-name="a333" text:class-names="" text:cond-style-name=""><text:span text:style-name="a332" text:class-names="">第二级</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级</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级</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级</text:span><text:span text:style-name="a342" text:class-names=""/></text:p>
                            </text:list-item>
                          </text:list>
                        </text:list-item>
                      </text:list>
                    </text:list-item>
                  </text:list>
                </text:list-item>
              </text:list>
            </text:list-item>
          </text:list>
        </draw:text-box>
        <svg:title/>
        <svg:desc/>
      </draw:frame>
      <draw:frame draw:id="id37" presentation:style-name="a349" draw:name="日期占位符 3" svg:x="0.5in" svg:y="6.95139in" svg:width="2.33333in" svg:height="0.39931in" presentation:class="date-time" presentation:placeholder="false">
        <draw:text-box>
          <text:p text:style-name="a348" text:class-names="" text:cond-style-name=""><text:span text:style-name="a346" text:class-names=""><text:date text:fixed="false" style:data-style-name="a347">2018/8/31</text:date></text:span></text:p>
        </draw:text-box>
        <svg:title/>
        <svg:desc/>
      </draw:frame>
      <draw:frame draw:id="id38" presentation:style-name="a352" draw:name="页脚占位符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39" presentation:style-name="a355" draw:name="灯片编号占位符 5" svg:x="7.16667in" svg:y="6.95139in" svg:width="2.33333in" svg:height="0.39931in" presentation:class="page-number" presentation:placeholder="false">
        <draw:text-box>
          <text:p text:style-name="a354" text:class-names="" text:cond-style-name=""><text:span text:style-name="a353" text:class-names=""><text:page-number style:num-format="1" text:fixed="false">‹#›</text:page-number></text:span></text:p>
        </draw:text-box>
        <svg:title/>
        <svg:desc/>
      </draw:frame>
      <presentation:notes style:page-layout-name="pageLayout2" draw:style-name="a385">
        <draw:frame draw:id="id5" presentation:style-name="a358" draw:name="页眉占位符 1" svg:x="0in" svg:y="0in" svg:width="3.25in" svg:height="0.5in" presentation:class="header" presentation:placeholder="false">
          <draw:text-box>
            <text:p text:style-name="a357" text:class-names="" text:cond-style-name=""><text:span text:style-name="a356" text:class-names=""/></text:p>
          </draw:text-box>
          <svg:title/>
          <svg:desc/>
        </draw:frame>
        <draw:frame draw:id="id6" presentation:style-name="a362" draw:name="日期占位符 2" svg:x="4.24826in" svg:y="0in" svg:width="3.25in" svg:height="0.5in" presentation:class="date-time" presentation:placeholder="false">
          <draw:text-box>
            <text:p text:style-name="a361" text:class-names="" text:cond-style-name=""><text:span text:style-name="a359" text:class-names=""><text:date text:fixed="false" style:data-style-name="a360">2018/8/31</text:date></text:span></text:p>
          </draw:text-box>
          <svg:title/>
          <svg:desc/>
        </draw:frame>
        <draw:page-thumbnail svg:x="1.25in" svg:y="0.75in" svg:width="5in" svg:height="3.75in" presentation:class="page" draw:id="id7" presentation:style-name="a363" draw:name="幻灯片图像占位符 3">
          <svg:title/>
          <svg:desc/>
        </draw:page-thumbnail>
        <draw:frame draw:id="id8" presentation:style-name="a378" draw:name="备注占位符 4" svg:x="0.75in" svg:y="4.75in" svg:width="6in" svg:height="4.5in" presentation:class="notes" presentation:placeholder="false">
          <draw:text-box>
            <text:p text:style-name="a365" text:class-names="" text:cond-style-name=""><text:span text:style-name="a364" text:class-names="">单击此处编辑母版文本样式</text:span></text:p>
            <text:list text:style-name="a368">
              <text:list-item>
                <text:list text:style-name="a368">
                  <text:list-item>
                    <text:p text:style-name="a367" text:class-names="" text:cond-style-name=""><text:span text:style-name="a366" text:class-names="">第二级</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级</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级</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级</text:span></text:p>
                              </text:list-item>
                            </text:list>
                          </text:list-item>
                        </text:list>
                      </text:list-item>
                    </text:list>
                  </text:list-item>
                </text:list>
              </text:list-item>
            </text:list>
          </draw:text-box>
          <svg:title/>
          <svg:desc/>
        </draw:frame>
        <draw:frame draw:id="id9" presentation:style-name="a381" draw:name="页脚占位符 5" svg:x="0in" svg:y="9.49826in" svg:width="3.25in" svg:height="0.5in" presentation:class="footer" presentation:placeholder="false">
          <draw:text-box>
            <text:p text:style-name="a380" text:class-names="" text:cond-style-name=""><text:span text:style-name="a379" text:class-names=""/></text:p>
          </draw:text-box>
          <svg:title/>
          <svg:desc/>
        </draw:frame>
        <draw:frame draw:id="id10" presentation:style-name="a384" draw:name="灯片编号占位符 6" svg:x="4.24826in" svg:y="9.49826in" svg:width="3.25in" svg:height="0.5in" presentation:class="page-number" presentation:placeholder="false">
          <draw:text-box>
            <text:p text:style-name="a383" text:class-names="" text:cond-style-name=""><text:span text:style-name="a382" text:class-names=""><text:page-number style:num-format="1" text:fixed="false">‹#›</text:page-number></text:span></text:p>
          </draw:text-box>
          <svg:title/>
          <svg:desc/>
        </draw:frame>
      </presentation:notes>
    </style:master-page>
    <style:master-page style:name="Master1-Layout6-titleOnly-仅标题" style:page-layout-name="pageLayout1" draw:style-name="a386">
      <draw:frame draw:id="id40" presentation:style-name="a390" draw:name="标题 1" svg:x="0.5in" svg:y="0.30035in" svg:width="9in" svg:height="1.25in" presentation:class="title" presentation:placeholder="false">
        <draw:text-box>
          <text:p text:style-name="a389" text:class-names="" text:cond-style-name=""><text:span text:style-name="a387" text:class-names="">单击此处编辑母版标题样式</text:span><text:span text:style-name="a388" text:class-names=""/></text:p>
        </draw:text-box>
        <svg:title/>
        <svg:desc/>
      </draw:frame>
      <draw:frame draw:id="id41" presentation:style-name="a394" draw:name="日期占位符 3" svg:x="0.5in" svg:y="6.95139in" svg:width="2.33333in" svg:height="0.39931in" presentation:class="date-time" presentation:placeholder="false">
        <draw:text-box>
          <text:p text:style-name="a393" text:class-names="" text:cond-style-name=""><text:span text:style-name="a391" text:class-names=""><text:date text:fixed="false" style:data-style-name="a392">2018/8/31</text:date></text:span></text:p>
        </draw:text-box>
        <svg:title/>
        <svg:desc/>
      </draw:frame>
      <draw:frame draw:id="id42" presentation:style-name="a397" draw:name="页脚占位符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灯片编号占位符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0">
        <draw:frame draw:id="id5" presentation:style-name="a403" draw:name="页眉占位符 1" svg:x="0in" svg:y="0in" svg:width="3.25in" svg:height="0.5in" presentation:class="header" presentation:placeholder="false">
          <draw:text-box>
            <text:p text:style-name="a402" text:class-names="" text:cond-style-name=""><text:span text:style-name="a401" text:class-names=""/></text:p>
          </draw:text-box>
          <svg:title/>
          <svg:desc/>
        </draw:frame>
        <draw:frame draw:id="id6" presentation:style-name="a407" draw:name="日期占位符 2" svg:x="4.24826in" svg:y="0in" svg:width="3.25in" svg:height="0.5in" presentation:class="date-time" presentation:placeholder="false">
          <draw:text-box>
            <text:p text:style-name="a406" text:class-names="" text:cond-style-name=""><text:span text:style-name="a404" text:class-names=""><text:date text:fixed="false" style:data-style-name="a405">2018/8/31</text:date></text:span></text:p>
          </draw:text-box>
          <svg:title/>
          <svg:desc/>
        </draw:frame>
        <draw:page-thumbnail svg:x="1.25in" svg:y="0.75in" svg:width="5in" svg:height="3.75in" presentation:class="page" draw:id="id7" presentation:style-name="a408" draw:name="幻灯片图像占位符 3">
          <svg:title/>
          <svg:desc/>
        </draw:page-thumbnail>
        <draw:frame draw:id="id8" presentation:style-name="a423" draw:name="备注占位符 4" svg:x="0.75in" svg:y="4.75in" svg:width="6in" svg:height="4.5in" presentation:class="notes" presentation:placeholder="false">
          <draw:text-box>
            <text:p text:style-name="a410" text:class-names="" text:cond-style-name=""><text:span text:style-name="a409" text:class-names="">单击此处编辑母版文本样式</text:span></text:p>
            <text:list text:style-name="a413">
              <text:list-item>
                <text:list text:style-name="a413">
                  <text:list-item>
                    <text:p text:style-name="a412" text:class-names="" text:cond-style-name=""><text:span text:style-name="a411" text:class-names="">第二级</text:span></text:p>
                  </text:list-item>
                </text:list>
              </text:list-item>
            </text:list>
            <text:list text:style-name="a416">
              <text:list-item>
                <text:list text:style-name="a416">
                  <text:list-item>
                    <text:list text:style-name="a416">
                      <text:list-item>
                        <text:p text:style-name="a415" text:class-names="" text:cond-style-name=""><text:span text:style-name="a414" text:class-names="">第三级</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第四级</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第五级</text:span></text:p>
                              </text:list-item>
                            </text:list>
                          </text:list-item>
                        </text:list>
                      </text:list-item>
                    </text:list>
                  </text:list-item>
                </text:list>
              </text:list-item>
            </text:list>
          </draw:text-box>
          <svg:title/>
          <svg:desc/>
        </draw:frame>
        <draw:frame draw:id="id9" presentation:style-name="a426" draw:name="页脚占位符 5" svg:x="0in" svg:y="9.49826in" svg:width="3.25in" svg:height="0.5in" presentation:class="footer" presentation:placeholder="false">
          <draw:text-box>
            <text:p text:style-name="a425" text:class-names="" text:cond-style-name=""><text:span text:style-name="a424" text:class-names=""/></text:p>
          </draw:text-box>
          <svg:title/>
          <svg:desc/>
        </draw:frame>
        <draw:frame draw:id="id10" presentation:style-name="a429" draw:name="灯片编号占位符 6" svg:x="4.24826in" svg:y="9.49826in" svg:width="3.25in" svg:height="0.5in" presentation:class="page-number" presentation:placeholder="false">
          <draw:text-box>
            <text:p text:style-name="a428" text:class-names="" text:cond-style-name=""><text:span text:style-name="a427" text:class-names=""><text:page-number style:num-format="1" text:fixed="false">‹#›</text:page-number></text:span></text:p>
          </draw:text-box>
          <svg:title/>
          <svg:desc/>
        </draw:frame>
      </presentation:notes>
    </style:master-page>
    <style:master-page style:name="Master1-Layout7-blank-空白" style:page-layout-name="pageLayout1" draw:style-name="a431">
      <draw:frame draw:id="id44" presentation:style-name="a435" draw:name="日期占位符 3" svg:x="0.5in" svg:y="6.95139in" svg:width="2.33333in" svg:height="0.39931in" presentation:class="date-time" presentation:placeholder="false">
        <draw:text-box>
          <text:p text:style-name="a434" text:class-names="" text:cond-style-name=""><text:span text:style-name="a432" text:class-names=""><text:date text:fixed="false" style:data-style-name="a433">2018/8/31</text:date></text:span></text:p>
        </draw:text-box>
        <svg:title/>
        <svg:desc/>
      </draw:frame>
      <draw:frame draw:id="id45" presentation:style-name="a438" draw:name="页脚占位符 4" svg:x="3.41667in" svg:y="6.95139in" svg:width="3.16667in" svg:height="0.39931in" presentation:class="footer" presentation:placeholder="false">
        <draw:text-box>
          <text:p text:style-name="a437" text:class-names="" text:cond-style-name=""><text:span text:style-name="a436" text:class-names=""/></text:p>
        </draw:text-box>
        <svg:title/>
        <svg:desc/>
      </draw:frame>
      <draw:frame draw:id="id46" presentation:style-name="a441" draw:name="灯片编号占位符 5" svg:x="7.16667in" svg:y="6.95139in" svg:width="2.33333in" svg:height="0.39931in" presentation:class="page-number" presentation:placeholder="false">
        <draw:text-box>
          <text:p text:style-name="a440" text:class-names="" text:cond-style-name=""><text:span text:style-name="a439" text:class-names=""><text:page-number style:num-format="1" text:fixed="false">‹#›</text:page-number></text:span></text:p>
        </draw:text-box>
        <svg:title/>
        <svg:desc/>
      </draw:frame>
      <presentation:notes style:page-layout-name="pageLayout2" draw:style-name="a471">
        <draw:frame draw:id="id5" presentation:style-name="a444" draw:name="页眉占位符 1" svg:x="0in" svg:y="0in" svg:width="3.25in" svg:height="0.5in" presentation:class="header" presentation:placeholder="false">
          <draw:text-box>
            <text:p text:style-name="a443" text:class-names="" text:cond-style-name=""><text:span text:style-name="a442" text:class-names=""/></text:p>
          </draw:text-box>
          <svg:title/>
          <svg:desc/>
        </draw:frame>
        <draw:frame draw:id="id6" presentation:style-name="a448" draw:name="日期占位符 2" svg:x="4.24826in" svg:y="0in" svg:width="3.25in" svg:height="0.5in" presentation:class="date-time" presentation:placeholder="false">
          <draw:text-box>
            <text:p text:style-name="a447" text:class-names="" text:cond-style-name=""><text:span text:style-name="a445" text:class-names=""><text:date text:fixed="false" style:data-style-name="a446">2018/8/31</text:date></text:span></text:p>
          </draw:text-box>
          <svg:title/>
          <svg:desc/>
        </draw:frame>
        <draw:page-thumbnail svg:x="1.25in" svg:y="0.75in" svg:width="5in" svg:height="3.75in" presentation:class="page" draw:id="id7" presentation:style-name="a449" draw:name="幻灯片图像占位符 3">
          <svg:title/>
          <svg:desc/>
        </draw:page-thumbnail>
        <draw:frame draw:id="id8" presentation:style-name="a464" draw:name="备注占位符 4" svg:x="0.75in" svg:y="4.75in" svg:width="6in" svg:height="4.5in" presentation:class="notes" presentation:placeholder="false">
          <draw:text-box>
            <text:p text:style-name="a451" text:class-names="" text:cond-style-name=""><text:span text:style-name="a450" text:class-names="">单击此处编辑母版文本样式</text:span></text:p>
            <text:list text:style-name="a454">
              <text:list-item>
                <text:list text:style-name="a454">
                  <text:list-item>
                    <text:p text:style-name="a453" text:class-names="" text:cond-style-name=""><text:span text:style-name="a452" text:class-names="">第二级</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级</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级</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第五级</text:span></text:p>
                              </text:list-item>
                            </text:list>
                          </text:list-item>
                        </text:list>
                      </text:list-item>
                    </text:list>
                  </text:list-item>
                </text:list>
              </text:list-item>
            </text:list>
          </draw:text-box>
          <svg:title/>
          <svg:desc/>
        </draw:frame>
        <draw:frame draw:id="id9" presentation:style-name="a467" draw:name="页脚占位符 5" svg:x="0in" svg:y="9.49826in" svg:width="3.25in" svg:height="0.5in" presentation:class="footer" presentation:placeholder="false">
          <draw:text-box>
            <text:p text:style-name="a466" text:class-names="" text:cond-style-name=""><text:span text:style-name="a465" text:class-names=""/></text:p>
          </draw:text-box>
          <svg:title/>
          <svg:desc/>
        </draw:frame>
        <draw:frame draw:id="id10" presentation:style-name="a470" draw:name="灯片编号占位符 6" svg:x="4.24826in" svg:y="9.49826in" svg:width="3.25in" svg:height="0.5in" presentation:class="page-number" presentation:placeholder="false">
          <draw:text-box>
            <text:p text:style-name="a469" text:class-names="" text:cond-style-name=""><text:span text:style-name="a468" text:class-names=""><text:page-number style:num-format="1" text:fixed="false">‹#›</text:page-number></text:span></text:p>
          </draw:text-box>
          <svg:title/>
          <svg:desc/>
        </draw:frame>
      </presentation:notes>
    </style:master-page>
    <style:master-page style:name="Master1-Layout8-objTx-内容与标题" style:page-layout-name="pageLayout1" draw:style-name="a472">
      <draw:frame draw:id="id47" presentation:style-name="a476" draw:name="标题 1" svg:x="0.5in" svg:y="0.29861in" svg:width="3.28993in" svg:height="1.27083in" presentation:class="title" presentation:placeholder="false">
        <draw:text-box>
          <text:p text:style-name="a475" text:class-names="" text:cond-style-name=""><text:span text:style-name="a473" text:class-names="">单击此处编辑母版标题样式</text:span><text:span text:style-name="a474" text:class-names=""/></text:p>
        </draw:text-box>
        <svg:title/>
        <svg:desc/>
      </draw:frame>
      <draw:frame draw:id="id48" presentation:style-name="a493" draw:name="内容占位符 2" svg:x="3.90972in" svg:y="0.29861in" svg:width="5.59028in" svg:height="6.40104in" presentation:class="object" presentation:placeholder="false">
        <draw:text-box>
          <text:list text:style-name="a479">
            <text:list-item>
              <text:p text:style-name="a478" text:class-names="" text:cond-style-name=""><text:span text:style-name="a477" text:class-names="">单击此处编辑母版文本样式</text:span></text:p>
            </text:list-item>
          </text:list>
          <text:list text:style-name="a482">
            <text:list-item>
              <text:list text:style-name="a482">
                <text:list-item>
                  <text:p text:style-name="a481" text:class-names="" text:cond-style-name=""><text:span text:style-name="a480" text:class-names="">第二级</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级</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级</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级</text:span><text:span text:style-name="a490" text:class-names=""/></text:p>
                            </text:list-item>
                          </text:list>
                        </text:list-item>
                      </text:list>
                    </text:list-item>
                  </text:list>
                </text:list-item>
              </text:list>
            </text:list-item>
          </text:list>
        </draw:text-box>
        <svg:title/>
        <svg:desc/>
      </draw:frame>
      <draw:frame draw:id="id49" presentation:style-name="a497" draw:name="文本占位符 3" svg:x="0.5in" svg:y="1.56944in" svg:width="3.28993in" svg:height="5.13021in" presentation:class="outline" presentation:placeholder="false">
        <draw:text-box>
          <text:list text:style-name="a496">
            <text:list-item>
              <text:p text:style-name="a495" text:class-names="" text:cond-style-name=""><text:span text:style-name="a494" text:class-names="">单击此处编辑母版文本样式</text:span></text:p>
            </text:list-item>
          </text:list>
        </draw:text-box>
        <svg:title/>
        <svg:desc/>
      </draw:frame>
      <draw:frame draw:id="id50" presentation:style-name="a501" draw:name="日期占位符 3" svg:x="0.5in" svg:y="6.95139in" svg:width="2.33333in" svg:height="0.39931in" presentation:class="date-time" presentation:placeholder="false">
        <draw:text-box>
          <text:p text:style-name="a500" text:class-names="" text:cond-style-name=""><text:span text:style-name="a498" text:class-names=""><text:date text:fixed="false" style:data-style-name="a499">2018/8/31</text:date></text:span></text:p>
        </draw:text-box>
        <svg:title/>
        <svg:desc/>
      </draw:frame>
      <draw:frame draw:id="id51" presentation:style-name="a504" draw:name="页脚占位符 4"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52" presentation:style-name="a507" draw:name="灯片编号占位符 5" svg:x="7.16667in" svg:y="6.95139in" svg:width="2.33333in" svg:height="0.39931in" presentation:class="page-number" presentation:placeholder="false">
        <draw:text-box>
          <text:p text:style-name="a506" text:class-names="" text:cond-style-name=""><text:span text:style-name="a505" text:class-names=""><text:page-number style:num-format="1" text:fixed="false">‹#›</text:page-number></text:span></text:p>
        </draw:text-box>
        <svg:title/>
        <svg:desc/>
      </draw:frame>
      <presentation:notes style:page-layout-name="pageLayout2" draw:style-name="a537">
        <draw:frame draw:id="id5" presentation:style-name="a510" draw:name="页眉占位符 1" svg:x="0in" svg:y="0in" svg:width="3.25in" svg:height="0.5in" presentation:class="header" presentation:placeholder="false">
          <draw:text-box>
            <text:p text:style-name="a509" text:class-names="" text:cond-style-name=""><text:span text:style-name="a508" text:class-names=""/></text:p>
          </draw:text-box>
          <svg:title/>
          <svg:desc/>
        </draw:frame>
        <draw:frame draw:id="id6" presentation:style-name="a514" draw:name="日期占位符 2" svg:x="4.24826in" svg:y="0in" svg:width="3.25in" svg:height="0.5in" presentation:class="date-time" presentation:placeholder="false">
          <draw:text-box>
            <text:p text:style-name="a513" text:class-names="" text:cond-style-name=""><text:span text:style-name="a511" text:class-names=""><text:date text:fixed="false" style:data-style-name="a512">2018/8/31</text:date></text:span></text:p>
          </draw:text-box>
          <svg:title/>
          <svg:desc/>
        </draw:frame>
        <draw:page-thumbnail svg:x="1.25in" svg:y="0.75in" svg:width="5in" svg:height="3.75in" presentation:class="page" draw:id="id7" presentation:style-name="a515" draw:name="幻灯片图像占位符 3">
          <svg:title/>
          <svg:desc/>
        </draw:page-thumbnail>
        <draw:frame draw:id="id8" presentation:style-name="a530" draw:name="备注占位符 4" svg:x="0.75in" svg:y="4.75in" svg:width="6in" svg:height="4.5in" presentation:class="notes" presentation:placeholder="false">
          <draw:text-box>
            <text:p text:style-name="a517" text:class-names="" text:cond-style-name=""><text:span text:style-name="a516" text:class-names="">单击此处编辑母版文本样式</text:span></text:p>
            <text:list text:style-name="a520">
              <text:list-item>
                <text:list text:style-name="a520">
                  <text:list-item>
                    <text:p text:style-name="a519" text:class-names="" text:cond-style-name=""><text:span text:style-name="a518" text:class-names="">第二级</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级</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级</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级</text:span></text:p>
                              </text:list-item>
                            </text:list>
                          </text:list-item>
                        </text:list>
                      </text:list-item>
                    </text:list>
                  </text:list-item>
                </text:list>
              </text:list-item>
            </text:list>
          </draw:text-box>
          <svg:title/>
          <svg:desc/>
        </draw:frame>
        <draw:frame draw:id="id9" presentation:style-name="a533" draw:name="页脚占位符 5" svg:x="0in" svg:y="9.49826in" svg:width="3.25in" svg:height="0.5in" presentation:class="footer" presentation:placeholder="false">
          <draw:text-box>
            <text:p text:style-name="a532" text:class-names="" text:cond-style-name=""><text:span text:style-name="a531" text:class-names=""/></text:p>
          </draw:text-box>
          <svg:title/>
          <svg:desc/>
        </draw:frame>
        <draw:frame draw:id="id10" presentation:style-name="a536" draw:name="灯片编号占位符 6" svg:x="4.24826in" svg:y="9.49826in" svg:width="3.25in" svg:height="0.5in" presentation:class="page-number" presentation:placeholder="false">
          <draw:text-box>
            <text:p text:style-name="a535" text:class-names="" text:cond-style-name=""><text:span text:style-name="a534" text:class-names=""><text:page-number style:num-format="1" text:fixed="false">‹#›</text:page-number></text:span></text:p>
          </draw:text-box>
          <svg:title/>
          <svg:desc/>
        </draw:frame>
      </presentation:notes>
    </style:master-page>
    <style:master-page style:name="Master1-Layout9-picTx-图片与标题" style:page-layout-name="pageLayout1" draw:style-name="a538">
      <draw:frame draw:id="id53" presentation:style-name="a542" draw:name="标题 1" svg:x="1.96007in" svg:y="5.25in" svg:width="6in" svg:height="0.61979in" presentation:class="title" presentation:placeholder="false">
        <draw:text-box>
          <text:p text:style-name="a541" text:class-names="" text:cond-style-name=""><text:span text:style-name="a539" text:class-names="">单击此处编辑母版标题样式</text:span><text:span text:style-name="a540" text:class-names=""/></text:p>
        </draw:text-box>
        <svg:title/>
        <svg:desc/>
      </draw:frame>
      <draw:frame draw:id="id54" presentation:style-name="a545" draw:name="图片占位符 2" svg:x="1.96007in" svg:y="0.67014in" svg:width="6in" svg:height="4.5in" presentation:class="graphic" presentation:placeholder="false">
        <draw:text-box>
          <text:p text:style-name="a544" text:class-names="" text:cond-style-name=""><text:span text:style-name="a543" text:class-names=""/></text:p>
        </draw:text-box>
        <svg:title/>
        <svg:desc/>
      </draw:frame>
      <draw:frame draw:id="id55" presentation:style-name="a549" draw:name="文本占位符 3" svg:x="1.96007in" svg:y="5.86979in" svg:width="6in" svg:height="0.88021in" presentation:class="outline" presentation:placeholder="false">
        <draw:text-box>
          <text:list text:style-name="a548">
            <text:list-item>
              <text:p text:style-name="a547" text:class-names="" text:cond-style-name=""><text:span text:style-name="a546" text:class-names="">单击此处编辑母版文本样式</text:span></text:p>
            </text:list-item>
          </text:list>
        </draw:text-box>
        <svg:title/>
        <svg:desc/>
      </draw:frame>
      <draw:frame draw:id="id56" presentation:style-name="a553" draw:name="日期占位符 3" svg:x="0.5in" svg:y="6.95139in" svg:width="2.33333in" svg:height="0.39931in" presentation:class="date-time" presentation:placeholder="false">
        <draw:text-box>
          <text:p text:style-name="a552" text:class-names="" text:cond-style-name=""><text:span text:style-name="a550" text:class-names=""><text:date text:fixed="false" style:data-style-name="a551">2018/8/31</text:date></text:span></text:p>
        </draw:text-box>
        <svg:title/>
        <svg:desc/>
      </draw:frame>
      <draw:frame draw:id="id57" presentation:style-name="a556" draw:name="页脚占位符 4"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58" presentation:style-name="a559" draw:name="灯片编号占位符 5" svg:x="7.16667in" svg:y="6.95139in" svg:width="2.33333in" svg:height="0.39931in" presentation:class="page-number" presentation:placeholder="false">
        <draw:text-box>
          <text:p text:style-name="a558" text:class-names="" text:cond-style-name=""><text:span text:style-name="a557" text:class-names=""><text:page-number style:num-format="1" text:fixed="false">‹#›</text:page-number></text:span></text:p>
        </draw:text-box>
        <svg:title/>
        <svg:desc/>
      </draw:frame>
      <presentation:notes style:page-layout-name="pageLayout2" draw:style-name="a589">
        <draw:frame draw:id="id5" presentation:style-name="a562" draw:name="页眉占位符 1" svg:x="0in" svg:y="0in" svg:width="3.25in" svg:height="0.5in" presentation:class="header" presentation:placeholder="false">
          <draw:text-box>
            <text:p text:style-name="a561" text:class-names="" text:cond-style-name=""><text:span text:style-name="a560" text:class-names=""/></text:p>
          </draw:text-box>
          <svg:title/>
          <svg:desc/>
        </draw:frame>
        <draw:frame draw:id="id6" presentation:style-name="a566" draw:name="日期占位符 2" svg:x="4.24826in" svg:y="0in" svg:width="3.25in" svg:height="0.5in" presentation:class="date-time" presentation:placeholder="false">
          <draw:text-box>
            <text:p text:style-name="a565" text:class-names="" text:cond-style-name=""><text:span text:style-name="a563" text:class-names=""><text:date text:fixed="false" style:data-style-name="a564">2018/8/31</text:date></text:span></text:p>
          </draw:text-box>
          <svg:title/>
          <svg:desc/>
        </draw:frame>
        <draw:page-thumbnail svg:x="1.25in" svg:y="0.75in" svg:width="5in" svg:height="3.75in" presentation:class="page" draw:id="id7" presentation:style-name="a567" draw:name="幻灯片图像占位符 3">
          <svg:title/>
          <svg:desc/>
        </draw:page-thumbnail>
        <draw:frame draw:id="id8" presentation:style-name="a582" draw:name="备注占位符 4" svg:x="0.75in" svg:y="4.75in" svg:width="6in" svg:height="4.5in" presentation:class="notes" presentation:placeholder="false">
          <draw:text-box>
            <text:p text:style-name="a569" text:class-names="" text:cond-style-name=""><text:span text:style-name="a568" text:class-names="">单击此处编辑母版文本样式</text:span></text:p>
            <text:list text:style-name="a572">
              <text:list-item>
                <text:list text:style-name="a572">
                  <text:list-item>
                    <text:p text:style-name="a571" text:class-names="" text:cond-style-name=""><text:span text:style-name="a570" text:class-names="">第二级</text:span></text:p>
                  </text:list-item>
                </text:list>
              </text:list-item>
            </text:list>
            <text:list text:style-name="a575">
              <text:list-item>
                <text:list text:style-name="a575">
                  <text:list-item>
                    <text:list text:style-name="a575">
                      <text:list-item>
                        <text:p text:style-name="a574" text:class-names="" text:cond-style-name=""><text:span text:style-name="a573" text:class-names="">第三级</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第四级</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第五级</text:span></text:p>
                              </text:list-item>
                            </text:list>
                          </text:list-item>
                        </text:list>
                      </text:list-item>
                    </text:list>
                  </text:list-item>
                </text:list>
              </text:list-item>
            </text:list>
          </draw:text-box>
          <svg:title/>
          <svg:desc/>
        </draw:frame>
        <draw:frame draw:id="id9" presentation:style-name="a585" draw:name="页脚占位符 5" svg:x="0in" svg:y="9.49826in" svg:width="3.25in" svg:height="0.5in" presentation:class="footer" presentation:placeholder="false">
          <draw:text-box>
            <text:p text:style-name="a584" text:class-names="" text:cond-style-name=""><text:span text:style-name="a583" text:class-names=""/></text:p>
          </draw:text-box>
          <svg:title/>
          <svg:desc/>
        </draw:frame>
        <draw:frame draw:id="id10" presentation:style-name="a588" draw:name="灯片编号占位符 6" svg:x="4.24826in" svg:y="9.49826in" svg:width="3.25in" svg:height="0.5in" presentation:class="page-number" presentation:placeholder="false">
          <draw:text-box>
            <text:p text:style-name="a587" text:class-names="" text:cond-style-name=""><text:span text:style-name="a586" text:class-names=""><text:page-number style:num-format="1" text:fixed="false">‹#›</text:page-number></text:span></text:p>
          </draw:text-box>
          <svg:title/>
          <svg:desc/>
        </draw:frame>
      </presentation:notes>
    </style:master-page>
    <style:master-page style:name="Master1-Layout10-vertTx-标题和竖排文字" style:page-layout-name="pageLayout1" draw:style-name="a590">
      <draw:frame draw:id="id59" presentation:style-name="a594" draw:name="标题 1" svg:x="0.5in" svg:y="0.30035in" svg:width="9in" svg:height="1.25in" presentation:class="title" presentation:placeholder="false">
        <draw:text-box>
          <text:p text:style-name="a593" text:class-names="" text:cond-style-name=""><text:span text:style-name="a591" text:class-names="">单击此处编辑母版标题样式</text:span><text:span text:style-name="a592" text:class-names=""/></text:p>
        </draw:text-box>
        <svg:title/>
        <svg:desc/>
      </draw:frame>
      <draw:frame draw:id="id60" presentation:style-name="a611" draw:name="竖排文字占位符 2" svg:x="0.5in" svg:y="1.75in" svg:width="9in" svg:height="4.94965in" presentation:class="outline" presentation:placeholder="false">
        <draw:text-box>
          <text:list text:style-name="a597">
            <text:list-item>
              <text:p text:style-name="a596" text:class-names="" text:cond-style-name=""><text:span text:style-name="a595" text:class-names="">单击此处编辑母版文本样式</text:span></text:p>
            </text:list-item>
          </text:list>
          <text:list text:style-name="a600">
            <text:list-item>
              <text:list text:style-name="a600">
                <text:list-item>
                  <text:p text:style-name="a599" text:class-names="" text:cond-style-name=""><text:span text:style-name="a598" text:class-names="">第二级</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级</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级</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级</text:span><text:span text:style-name="a608" text:class-names=""/></text:p>
                            </text:list-item>
                          </text:list>
                        </text:list-item>
                      </text:list>
                    </text:list-item>
                  </text:list>
                </text:list-item>
              </text:list>
            </text:list-item>
          </text:list>
        </draw:text-box>
        <svg:title/>
        <svg:desc/>
      </draw:frame>
      <draw:frame draw:id="id61" presentation:style-name="a615" draw:name="日期占位符 3" svg:x="0.5in" svg:y="6.95139in" svg:width="2.33333in" svg:height="0.39931in" presentation:class="date-time" presentation:placeholder="false">
        <draw:text-box>
          <text:p text:style-name="a614" text:class-names="" text:cond-style-name=""><text:span text:style-name="a612" text:class-names=""><text:date text:fixed="false" style:data-style-name="a613">2018/8/31</text:date></text:span></text:p>
        </draw:text-box>
        <svg:title/>
        <svg:desc/>
      </draw:frame>
      <draw:frame draw:id="id62" presentation:style-name="a618" draw:name="页脚占位符 4" svg:x="3.41667in" svg:y="6.95139in" svg:width="3.16667in" svg:height="0.39931in" presentation:class="footer" presentation:placeholder="false">
        <draw:text-box>
          <text:p text:style-name="a617" text:class-names="" text:cond-style-name=""><text:span text:style-name="a616" text:class-names=""/></text:p>
        </draw:text-box>
        <svg:title/>
        <svg:desc/>
      </draw:frame>
      <draw:frame draw:id="id63" presentation:style-name="a621" draw:name="灯片编号占位符 5" svg:x="7.16667in" svg:y="6.95139in" svg:width="2.33333in" svg:height="0.39931in" presentation:class="page-number" presentation:placeholder="false">
        <draw:text-box>
          <text:p text:style-name="a620" text:class-names="" text:cond-style-name=""><text:span text:style-name="a619" text:class-names=""><text:page-number style:num-format="1" text:fixed="false">‹#›</text:page-number></text:span></text:p>
        </draw:text-box>
        <svg:title/>
        <svg:desc/>
      </draw:frame>
      <presentation:notes style:page-layout-name="pageLayout2" draw:style-name="a651">
        <draw:frame draw:id="id5" presentation:style-name="a624" draw:name="页眉占位符 1" svg:x="0in" svg:y="0in" svg:width="3.25in" svg:height="0.5in" presentation:class="header" presentation:placeholder="false">
          <draw:text-box>
            <text:p text:style-name="a623" text:class-names="" text:cond-style-name=""><text:span text:style-name="a622" text:class-names=""/></text:p>
          </draw:text-box>
          <svg:title/>
          <svg:desc/>
        </draw:frame>
        <draw:frame draw:id="id6" presentation:style-name="a628" draw:name="日期占位符 2" svg:x="4.24826in" svg:y="0in" svg:width="3.25in" svg:height="0.5in" presentation:class="date-time" presentation:placeholder="false">
          <draw:text-box>
            <text:p text:style-name="a627" text:class-names="" text:cond-style-name=""><text:span text:style-name="a625" text:class-names=""><text:date text:fixed="false" style:data-style-name="a626">2018/8/31</text:date></text:span></text:p>
          </draw:text-box>
          <svg:title/>
          <svg:desc/>
        </draw:frame>
        <draw:page-thumbnail svg:x="1.25in" svg:y="0.75in" svg:width="5in" svg:height="3.75in" presentation:class="page" draw:id="id7" presentation:style-name="a629" draw:name="幻灯片图像占位符 3">
          <svg:title/>
          <svg:desc/>
        </draw:page-thumbnail>
        <draw:frame draw:id="id8" presentation:style-name="a644" draw:name="备注占位符 4" svg:x="0.75in" svg:y="4.75in" svg:width="6in" svg:height="4.5in" presentation:class="notes" presentation:placeholder="false">
          <draw:text-box>
            <text:p text:style-name="a631" text:class-names="" text:cond-style-name=""><text:span text:style-name="a630" text:class-names="">单击此处编辑母版文本样式</text:span></text:p>
            <text:list text:style-name="a634">
              <text:list-item>
                <text:list text:style-name="a634">
                  <text:list-item>
                    <text:p text:style-name="a633" text:class-names="" text:cond-style-name=""><text:span text:style-name="a632" text:class-names="">第二级</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级</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级</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级</text:span></text:p>
                              </text:list-item>
                            </text:list>
                          </text:list-item>
                        </text:list>
                      </text:list-item>
                    </text:list>
                  </text:list-item>
                </text:list>
              </text:list-item>
            </text:list>
          </draw:text-box>
          <svg:title/>
          <svg:desc/>
        </draw:frame>
        <draw:frame draw:id="id9" presentation:style-name="a647" draw:name="页脚占位符 5" svg:x="0in" svg:y="9.49826in" svg:width="3.25in" svg:height="0.5in" presentation:class="footer" presentation:placeholder="false">
          <draw:text-box>
            <text:p text:style-name="a646" text:class-names="" text:cond-style-name=""><text:span text:style-name="a645" text:class-names=""/></text:p>
          </draw:text-box>
          <svg:title/>
          <svg:desc/>
        </draw:frame>
        <draw:frame draw:id="id10" presentation:style-name="a650" draw:name="灯片编号占位符 6" svg:x="4.24826in" svg:y="9.49826in" svg:width="3.25in" svg:height="0.5in" presentation:class="page-number" presentation:placeholder="false">
          <draw:text-box>
            <text:p text:style-name="a649" text:class-names="" text:cond-style-name=""><text:span text:style-name="a648" text:class-names=""><text:page-number style:num-format="1" text:fixed="false">‹#›</text:page-number></text:span></text:p>
          </draw:text-box>
          <svg:title/>
          <svg:desc/>
        </draw:frame>
      </presentation:notes>
    </style:master-page>
    <style:master-page style:name="Master1-Layout11-vertTitleAndTx-垂直排列标题与文本" style:page-layout-name="pageLayout1" draw:style-name="a652">
      <draw:frame draw:id="id64" presentation:style-name="a656" draw:name="竖排标题 1" svg:x="7.25in" svg:y="0.30035in" svg:width="2.25in" svg:height="6.39931in" presentation:class="title" presentation:placeholder="false">
        <draw:text-box>
          <text:p text:style-name="a655" text:class-names="" text:cond-style-name=""><text:span text:style-name="a653" text:class-names="">单击此处编辑母版标题样式</text:span><text:span text:style-name="a654" text:class-names=""/></text:p>
        </draw:text-box>
        <svg:title/>
        <svg:desc/>
      </draw:frame>
      <draw:frame draw:id="id65" presentation:style-name="a673" draw:name="竖排文字占位符 2" svg:x="0.5in" svg:y="0.30035in" svg:width="6.58333in" svg:height="6.39931in" presentation:class="outline" presentation:placeholder="false">
        <draw:text-box>
          <text:list text:style-name="a659">
            <text:list-item>
              <text:p text:style-name="a658" text:class-names="" text:cond-style-name=""><text:span text:style-name="a657" text:class-names="">单击此处编辑母版文本样式</text:span></text:p>
            </text:list-item>
          </text:list>
          <text:list text:style-name="a662">
            <text:list-item>
              <text:list text:style-name="a662">
                <text:list-item>
                  <text:p text:style-name="a661" text:class-names="" text:cond-style-name=""><text:span text:style-name="a660" text:class-names="">第二级</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级</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级</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第五级</text:span><text:span text:style-name="a670" text:class-names=""/></text:p>
                            </text:list-item>
                          </text:list>
                        </text:list-item>
                      </text:list>
                    </text:list-item>
                  </text:list>
                </text:list-item>
              </text:list>
            </text:list-item>
          </text:list>
        </draw:text-box>
        <svg:title/>
        <svg:desc/>
      </draw:frame>
      <draw:frame draw:id="id66" presentation:style-name="a677" draw:name="日期占位符 3" svg:x="0.5in" svg:y="6.95139in" svg:width="2.33333in" svg:height="0.39931in" presentation:class="date-time" presentation:placeholder="false">
        <draw:text-box>
          <text:p text:style-name="a676" text:class-names="" text:cond-style-name=""><text:span text:style-name="a674" text:class-names=""><text:date text:fixed="false" style:data-style-name="a675">2018/8/31</text:date></text:span></text:p>
        </draw:text-box>
        <svg:title/>
        <svg:desc/>
      </draw:frame>
      <draw:frame draw:id="id67" presentation:style-name="a680" draw:name="页脚占位符 4" svg:x="3.41667in" svg:y="6.95139in" svg:width="3.16667in" svg:height="0.39931in" presentation:class="footer" presentation:placeholder="false">
        <draw:text-box>
          <text:p text:style-name="a679" text:class-names="" text:cond-style-name=""><text:span text:style-name="a678" text:class-names=""/></text:p>
        </draw:text-box>
        <svg:title/>
        <svg:desc/>
      </draw:frame>
      <draw:frame draw:id="id68" presentation:style-name="a683" draw:name="灯片编号占位符 5" svg:x="7.16667in" svg:y="6.95139in" svg:width="2.33333in" svg:height="0.39931in" presentation:class="page-number" presentation:placeholder="false">
        <draw:text-box>
          <text:p text:style-name="a682" text:class-names="" text:cond-style-name=""><text:span text:style-name="a681" text:class-names=""><text:page-number style:num-format="1" text:fixed="false">‹#›</text:page-number></text:span></text:p>
        </draw:text-box>
        <svg:title/>
        <svg:desc/>
      </draw:frame>
      <presentation:notes style:page-layout-name="pageLayout2" draw:style-name="a713">
        <draw:frame draw:id="id5" presentation:style-name="a686" draw:name="页眉占位符 1" svg:x="0in" svg:y="0in" svg:width="3.25in" svg:height="0.5in" presentation:class="header" presentation:placeholder="false">
          <draw:text-box>
            <text:p text:style-name="a685" text:class-names="" text:cond-style-name=""><text:span text:style-name="a684" text:class-names=""/></text:p>
          </draw:text-box>
          <svg:title/>
          <svg:desc/>
        </draw:frame>
        <draw:frame draw:id="id6" presentation:style-name="a690" draw:name="日期占位符 2" svg:x="4.24826in" svg:y="0in" svg:width="3.25in" svg:height="0.5in" presentation:class="date-time" presentation:placeholder="false">
          <draw:text-box>
            <text:p text:style-name="a689" text:class-names="" text:cond-style-name=""><text:span text:style-name="a687" text:class-names=""><text:date text:fixed="false" style:data-style-name="a688">2018/8/31</text:date></text:span></text:p>
          </draw:text-box>
          <svg:title/>
          <svg:desc/>
        </draw:frame>
        <draw:page-thumbnail svg:x="1.25in" svg:y="0.75in" svg:width="5in" svg:height="3.75in" presentation:class="page" draw:id="id7" presentation:style-name="a691" draw:name="幻灯片图像占位符 3">
          <svg:title/>
          <svg:desc/>
        </draw:page-thumbnail>
        <draw:frame draw:id="id8" presentation:style-name="a706" draw:name="备注占位符 4" svg:x="0.75in" svg:y="4.75in" svg:width="6in" svg:height="4.5in" presentation:class="notes" presentation:placeholder="false">
          <draw:text-box>
            <text:p text:style-name="a693" text:class-names="" text:cond-style-name=""><text:span text:style-name="a692" text:class-names="">单击此处编辑母版文本样式</text:span></text:p>
            <text:list text:style-name="a696">
              <text:list-item>
                <text:list text:style-name="a696">
                  <text:list-item>
                    <text:p text:style-name="a695" text:class-names="" text:cond-style-name=""><text:span text:style-name="a694" text:class-names="">第二级</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级</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级</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第五级</text:span></text:p>
                              </text:list-item>
                            </text:list>
                          </text:list-item>
                        </text:list>
                      </text:list-item>
                    </text:list>
                  </text:list-item>
                </text:list>
              </text:list-item>
            </text:list>
          </draw:text-box>
          <svg:title/>
          <svg:desc/>
        </draw:frame>
        <draw:frame draw:id="id9" presentation:style-name="a709" draw:name="页脚占位符 5" svg:x="0in" svg:y="9.49826in" svg:width="3.25in" svg:height="0.5in" presentation:class="footer" presentation:placeholder="false">
          <draw:text-box>
            <text:p text:style-name="a708" text:class-names="" text:cond-style-name=""><text:span text:style-name="a707" text:class-names=""/></text:p>
          </draw:text-box>
          <svg:title/>
          <svg:desc/>
        </draw:frame>
        <draw:frame draw:id="id10" presentation:style-name="a712" draw:name="灯片编号占位符 6" svg:x="4.24826in" svg:y="9.49826in" svg:width="3.25in" svg:height="0.5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master-page style:name="Master1-Layout12-cust-6_Section-Header" style:page-layout-name="pageLayout1" draw:style-name="a714">
      <draw:custom-shape svg:x="0in" svg:y="0in" svg:width="10in" svg:height="7.5in" draw:id="id69" draw:style-name="a717" draw:name="Rectangle 6">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frame draw:id="id70" presentation:style-name="a720" draw:name="Picture Placeholder 8" svg:x="0.28571in" svg:y="0.38269in" svg:width="9.42857in" svg:height="6.73636in" presentation:class="graphic" presentation:placeholder="false">
        <draw:text-box>
          <text:p text:style-name="a719" text:class-names="" text:cond-style-name=""><text:span text:style-name="a718" text:class-names="">Drag your image here</text:span></text:p>
        </draw:text-box>
        <svg:title/>
        <svg:desc/>
      </draw:frame>
      <presentation:notes style:page-layout-name="pageLayout2" draw:style-name="a750">
        <draw:frame draw:id="id5" presentation:style-name="a723" draw:name="页眉占位符 1" svg:x="0in" svg:y="0in" svg:width="3.25in" svg:height="0.5in" presentation:class="header" presentation:placeholder="false">
          <draw:text-box>
            <text:p text:style-name="a722" text:class-names="" text:cond-style-name=""><text:span text:style-name="a721" text:class-names=""/></text:p>
          </draw:text-box>
          <svg:title/>
          <svg:desc/>
        </draw:frame>
        <draw:frame draw:id="id6" presentation:style-name="a727" draw:name="日期占位符 2" svg:x="4.24826in" svg:y="0in" svg:width="3.25in" svg:height="0.5in" presentation:class="date-time" presentation:placeholder="false">
          <draw:text-box>
            <text:p text:style-name="a726" text:class-names="" text:cond-style-name=""><text:span text:style-name="a724" text:class-names=""><text:date text:fixed="false" style:data-style-name="a725">2018/8/31</text:date></text:span></text:p>
          </draw:text-box>
          <svg:title/>
          <svg:desc/>
        </draw:frame>
        <draw:page-thumbnail svg:x="1.25in" svg:y="0.75in" svg:width="5in" svg:height="3.75in" presentation:class="page" draw:id="id7" presentation:style-name="a728" draw:name="幻灯片图像占位符 3">
          <svg:title/>
          <svg:desc/>
        </draw:page-thumbnail>
        <draw:frame draw:id="id8" presentation:style-name="a743" draw:name="备注占位符 4" svg:x="0.75in" svg:y="4.75in" svg:width="6in" svg:height="4.5in" presentation:class="notes" presentation:placeholder="false">
          <draw:text-box>
            <text:p text:style-name="a730" text:class-names="" text:cond-style-name=""><text:span text:style-name="a729" text:class-names="">单击此处编辑母版文本样式</text:span></text:p>
            <text:list text:style-name="a733">
              <text:list-item>
                <text:list text:style-name="a733">
                  <text:list-item>
                    <text:p text:style-name="a732" text:class-names="" text:cond-style-name=""><text:span text:style-name="a731" text:class-names="">第二级</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级</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级</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40" text:class-names="">第五级</text:span></text:p>
                              </text:list-item>
                            </text:list>
                          </text:list-item>
                        </text:list>
                      </text:list-item>
                    </text:list>
                  </text:list-item>
                </text:list>
              </text:list-item>
            </text:list>
          </draw:text-box>
          <svg:title/>
          <svg:desc/>
        </draw:frame>
        <draw:frame draw:id="id9" presentation:style-name="a746" draw:name="页脚占位符 5" svg:x="0in" svg:y="9.49826in" svg:width="3.25in" svg:height="0.5in" presentation:class="footer" presentation:placeholder="false">
          <draw:text-box>
            <text:p text:style-name="a745" text:class-names="" text:cond-style-name=""><text:span text:style-name="a744" text:class-names=""/></text:p>
          </draw:text-box>
          <svg:title/>
          <svg:desc/>
        </draw:frame>
        <draw:frame draw:id="id10" presentation:style-name="a749" draw:name="灯片编号占位符 6" svg:x="4.24826in" svg:y="9.49826in" svg:width="3.25in" svg:height="0.5in" presentation:class="page-number" presentation:placeholder="false">
          <draw:text-box>
            <text:p text:style-name="a748" text:class-names="" text:cond-style-name=""><text:span text:style-name="a747" text:class-names=""><text:page-number style:num-format="1" text:fixed="false">‹#›</text:page-number></text:span></text:p>
          </draw:text-box>
          <svg:title/>
          <svg:desc/>
        </draw:frame>
      </presentation:notes>
    </style:master-page>
    <style:master-page style:name="Master1-Layout13-cust-8_Section-Header" style:page-layout-name="pageLayout1" draw:style-name="a751">
      <draw:custom-shape svg:x="0in" svg:y="0in" svg:width="10in" svg:height="7.5in" draw:id="id71" draw:style-name="a754" draw:name="Rectangle 6">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72" presentation:style-name="a757" draw:name="Picture Placeholder 8" svg:x="1.18638in" svg:y="0.38095in" svg:width="2.54241in" svg:height="4.26488in" presentation:class="graphic" presentation:placeholder="false">
        <draw:text-box>
          <text:p text:style-name="a756" text:class-names="" text:cond-style-name=""><text:span text:style-name="a755" text:class-names="">Drag your image here</text:span></text:p>
        </draw:text-box>
        <svg:title/>
        <svg:desc/>
      </draw:frame>
      <draw:frame draw:id="id73" presentation:style-name="a760" draw:name="Picture Placeholder 8" svg:x="3.72879in" svg:y="3.29167in" svg:width="2.54241in" svg:height="3.82738in" presentation:class="graphic" presentation:placeholder="false">
        <draw:text-box>
          <text:p text:style-name="a759" text:class-names="" text:cond-style-name=""><text:span text:style-name="a758" text:class-names="">Drag your image here</text:span></text:p>
        </draw:text-box>
        <svg:title/>
        <svg:desc/>
      </draw:frame>
      <draw:frame draw:id="id74" presentation:style-name="a763" draw:name="Picture Placeholder 8" svg:x="6.27121in" svg:y="0.38095in" svg:width="2.54241in" svg:height="4.26488in" presentation:class="graphic" presentation:placeholder="false">
        <draw:text-box>
          <text:p text:style-name="a762" text:class-names="" text:cond-style-name=""><text:span text:style-name="a761" text:class-names="">Drag your image here</text:span></text:p>
        </draw:text-box>
        <svg:title/>
        <svg:desc/>
      </draw:frame>
      <presentation:notes style:page-layout-name="pageLayout2" draw:style-name="a793">
        <draw:frame draw:id="id5" presentation:style-name="a766" draw:name="页眉占位符 1" svg:x="0in" svg:y="0in" svg:width="3.25in" svg:height="0.5in" presentation:class="header" presentation:placeholder="false">
          <draw:text-box>
            <text:p text:style-name="a765" text:class-names="" text:cond-style-name=""><text:span text:style-name="a764" text:class-names=""/></text:p>
          </draw:text-box>
          <svg:title/>
          <svg:desc/>
        </draw:frame>
        <draw:frame draw:id="id6" presentation:style-name="a770" draw:name="日期占位符 2" svg:x="4.24826in" svg:y="0in" svg:width="3.25in" svg:height="0.5in" presentation:class="date-time" presentation:placeholder="false">
          <draw:text-box>
            <text:p text:style-name="a769" text:class-names="" text:cond-style-name=""><text:span text:style-name="a767" text:class-names=""><text:date text:fixed="false" style:data-style-name="a768">2018/8/31</text:date></text:span></text:p>
          </draw:text-box>
          <svg:title/>
          <svg:desc/>
        </draw:frame>
        <draw:page-thumbnail svg:x="1.25in" svg:y="0.75in" svg:width="5in" svg:height="3.75in" presentation:class="page" draw:id="id7" presentation:style-name="a771" draw:name="幻灯片图像占位符 3">
          <svg:title/>
          <svg:desc/>
        </draw:page-thumbnail>
        <draw:frame draw:id="id8" presentation:style-name="a786" draw:name="备注占位符 4" svg:x="0.75in" svg:y="4.75in" svg:width="6in" svg:height="4.5in" presentation:class="notes" presentation:placeholder="false">
          <draw:text-box>
            <text:p text:style-name="a773" text:class-names="" text:cond-style-name=""><text:span text:style-name="a772" text:class-names="">单击此处编辑母版文本样式</text:span></text:p>
            <text:list text:style-name="a776">
              <text:list-item>
                <text:list text:style-name="a776">
                  <text:list-item>
                    <text:p text:style-name="a775" text:class-names="" text:cond-style-name=""><text:span text:style-name="a774" text:class-names="">第二级</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级</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级</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级</text:span></text:p>
                              </text:list-item>
                            </text:list>
                          </text:list-item>
                        </text:list>
                      </text:list-item>
                    </text:list>
                  </text:list-item>
                </text:list>
              </text:list-item>
            </text:list>
          </draw:text-box>
          <svg:title/>
          <svg:desc/>
        </draw:frame>
        <draw:frame draw:id="id9" presentation:style-name="a789" draw:name="页脚占位符 5" svg:x="0in" svg:y="9.49826in" svg:width="3.25in" svg:height="0.5in" presentation:class="footer" presentation:placeholder="false">
          <draw:text-box>
            <text:p text:style-name="a788" text:class-names="" text:cond-style-name=""><text:span text:style-name="a787" text:class-names=""/></text:p>
          </draw:text-box>
          <svg:title/>
          <svg:desc/>
        </draw:frame>
        <draw:frame draw:id="id10" presentation:style-name="a792" draw:name="灯片编号占位符 6" svg:x="4.24826in" svg:y="9.49826in" svg:width="3.25in" svg:height="0.5in" presentation:class="page-number" presentation:placeholder="false">
          <draw:text-box>
            <text:p text:style-name="a791" text:class-names="" text:cond-style-name=""><text:span text:style-name="a790" text:class-names=""><text:page-number style:num-format="1" text:fixed="false">‹#›</text:page-number></text:span></text:p>
          </draw:text-box>
          <svg:title/>
          <svg:desc/>
        </draw:frame>
      </presentation:notes>
    </style:master-page>
    <style:master-page style:name="Master1-Layout14-cust-11_Section-Header" style:page-layout-name="pageLayout1" draw:style-name="a794">
      <draw:custom-shape svg:x="0in" svg:y="0in" svg:width="10in" svg:height="7.5in" draw:id="id75" draw:style-name="a797" draw:name="Rectangle 6">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frame draw:id="id76" presentation:style-name="a800" draw:name="Picture Placeholder 8" svg:x="0.28572in" svg:y="0.38095in" svg:width="4.71429in" svg:height="6.73636in" presentation:class="graphic" presentation:placeholder="false">
        <draw:text-box>
          <text:p text:style-name="a799" text:class-names="" text:cond-style-name=""><text:span text:style-name="a798" text:class-names="">Drag your image here</text:span></text:p>
        </draw:text-box>
        <svg:title/>
        <svg:desc/>
      </draw:frame>
      <presentation:notes style:page-layout-name="pageLayout2" draw:style-name="a830">
        <draw:frame draw:id="id5" presentation:style-name="a803" draw:name="页眉占位符 1" svg:x="0in" svg:y="0in" svg:width="3.25in" svg:height="0.5in" presentation:class="header" presentation:placeholder="false">
          <draw:text-box>
            <text:p text:style-name="a802" text:class-names="" text:cond-style-name=""><text:span text:style-name="a801" text:class-names=""/></text:p>
          </draw:text-box>
          <svg:title/>
          <svg:desc/>
        </draw:frame>
        <draw:frame draw:id="id6" presentation:style-name="a807" draw:name="日期占位符 2" svg:x="4.24826in" svg:y="0in" svg:width="3.25in" svg:height="0.5in" presentation:class="date-time" presentation:placeholder="false">
          <draw:text-box>
            <text:p text:style-name="a806" text:class-names="" text:cond-style-name=""><text:span text:style-name="a804" text:class-names=""><text:date text:fixed="false" style:data-style-name="a805">2018/8/31</text:date></text:span></text:p>
          </draw:text-box>
          <svg:title/>
          <svg:desc/>
        </draw:frame>
        <draw:page-thumbnail svg:x="1.25in" svg:y="0.75in" svg:width="5in" svg:height="3.75in" presentation:class="page" draw:id="id7" presentation:style-name="a808" draw:name="幻灯片图像占位符 3">
          <svg:title/>
          <svg:desc/>
        </draw:page-thumbnail>
        <draw:frame draw:id="id8" presentation:style-name="a823" draw:name="备注占位符 4" svg:x="0.75in" svg:y="4.75in" svg:width="6in" svg:height="4.5in" presentation:class="notes" presentation:placeholder="false">
          <draw:text-box>
            <text:p text:style-name="a810" text:class-names="" text:cond-style-name=""><text:span text:style-name="a809" text:class-names="">单击此处编辑母版文本样式</text:span></text:p>
            <text:list text:style-name="a813">
              <text:list-item>
                <text:list text:style-name="a813">
                  <text:list-item>
                    <text:p text:style-name="a812" text:class-names="" text:cond-style-name=""><text:span text:style-name="a811" text:class-names="">第二级</text:span></text:p>
                  </text:list-item>
                </text:list>
              </text:list-item>
            </text:list>
            <text:list text:style-name="a816">
              <text:list-item>
                <text:list text:style-name="a816">
                  <text:list-item>
                    <text:list text:style-name="a816">
                      <text:list-item>
                        <text:p text:style-name="a815" text:class-names="" text:cond-style-name=""><text:span text:style-name="a814" text:class-names="">第三级</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第四级</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第五级</text:span></text:p>
                              </text:list-item>
                            </text:list>
                          </text:list-item>
                        </text:list>
                      </text:list-item>
                    </text:list>
                  </text:list-item>
                </text:list>
              </text:list-item>
            </text:list>
          </draw:text-box>
          <svg:title/>
          <svg:desc/>
        </draw:frame>
        <draw:frame draw:id="id9" presentation:style-name="a826" draw:name="页脚占位符 5" svg:x="0in" svg:y="9.49826in" svg:width="3.25in" svg:height="0.5in" presentation:class="footer" presentation:placeholder="false">
          <draw:text-box>
            <text:p text:style-name="a825" text:class-names="" text:cond-style-name=""><text:span text:style-name="a824" text:class-names=""/></text:p>
          </draw:text-box>
          <svg:title/>
          <svg:desc/>
        </draw:frame>
        <draw:frame draw:id="id10" presentation:style-name="a829" draw:name="灯片编号占位符 6" svg:x="4.24826in" svg:y="9.49826in" svg:width="3.25in" svg:height="0.5in" presentation:class="page-number" presentation:placeholder="false">
          <draw:text-box>
            <text:p text:style-name="a828" text:class-names="" text:cond-style-name=""><text:span text:style-name="a827" text:class-names=""><text:page-number style:num-format="1" text:fixed="false">‹#›</text:page-number></text:span></text:p>
          </draw:text-box>
          <svg:title/>
          <svg:desc/>
        </draw:frame>
      </presentation:notes>
    </style:master-page>
    <style:master-page style:name="Master1-Layout15-cust-17_Section-Header" style:page-layout-name="pageLayout1" draw:style-name="a831">
      <draw:custom-shape svg:x="0in" svg:y="0in" svg:width="10in" svg:height="7.5in" draw:id="id77" draw:style-name="a834" draw:name="Rectangle 6">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frame draw:id="id78" presentation:style-name="a837" draw:name="Picture Placeholder 8" svg:x="4.05399in" svg:y="1.75067in" svg:width="2.24302in" svg:height="3.21428in" presentation:class="graphic" presentation:placeholder="false">
        <draw:text-box>
          <text:p text:style-name="a836" text:class-names="" text:cond-style-name=""><text:span text:style-name="a835" text:class-names="">Drag your image here</text:span></text:p>
        </draw:text-box>
        <svg:title/>
        <svg:desc/>
      </draw:frame>
      <draw:frame draw:id="id79" presentation:style-name="a840" draw:name="Picture Placeholder 8" svg:x="6.72313in" svg:y="1.75067in" svg:width="2.24302in" svg:height="3.21428in" presentation:class="graphic" presentation:placeholder="false">
        <draw:text-box>
          <text:p text:style-name="a839" text:class-names="" text:cond-style-name=""><text:span text:style-name="a838" text:class-names="">Drag your image here</text:span></text:p>
        </draw:text-box>
        <svg:title/>
        <svg:desc/>
      </draw:frame>
      <presentation:notes style:page-layout-name="pageLayout2" draw:style-name="a870">
        <draw:frame draw:id="id5" presentation:style-name="a843" draw:name="页眉占位符 1" svg:x="0in" svg:y="0in" svg:width="3.25in" svg:height="0.5in" presentation:class="header" presentation:placeholder="false">
          <draw:text-box>
            <text:p text:style-name="a842" text:class-names="" text:cond-style-name=""><text:span text:style-name="a841" text:class-names=""/></text:p>
          </draw:text-box>
          <svg:title/>
          <svg:desc/>
        </draw:frame>
        <draw:frame draw:id="id6" presentation:style-name="a847" draw:name="日期占位符 2" svg:x="4.24826in" svg:y="0in" svg:width="3.25in" svg:height="0.5in" presentation:class="date-time" presentation:placeholder="false">
          <draw:text-box>
            <text:p text:style-name="a846" text:class-names="" text:cond-style-name=""><text:span text:style-name="a844" text:class-names=""><text:date text:fixed="false" style:data-style-name="a845">2018/8/31</text:date></text:span></text:p>
          </draw:text-box>
          <svg:title/>
          <svg:desc/>
        </draw:frame>
        <draw:page-thumbnail svg:x="1.25in" svg:y="0.75in" svg:width="5in" svg:height="3.75in" presentation:class="page" draw:id="id7" presentation:style-name="a848" draw:name="幻灯片图像占位符 3">
          <svg:title/>
          <svg:desc/>
        </draw:page-thumbnail>
        <draw:frame draw:id="id8" presentation:style-name="a863" draw:name="备注占位符 4" svg:x="0.75in" svg:y="4.75in" svg:width="6in" svg:height="4.5in" presentation:class="notes" presentation:placeholder="false">
          <draw:text-box>
            <text:p text:style-name="a850" text:class-names="" text:cond-style-name=""><text:span text:style-name="a849" text:class-names="">单击此处编辑母版文本样式</text:span></text:p>
            <text:list text:style-name="a853">
              <text:list-item>
                <text:list text:style-name="a853">
                  <text:list-item>
                    <text:p text:style-name="a852" text:class-names="" text:cond-style-name=""><text:span text:style-name="a851" text:class-names="">第二级</text:span></text:p>
                  </text:list-item>
                </text:list>
              </text:list-item>
            </text:list>
            <text:list text:style-name="a856">
              <text:list-item>
                <text:list text:style-name="a856">
                  <text:list-item>
                    <text:list text:style-name="a856">
                      <text:list-item>
                        <text:p text:style-name="a855" text:class-names="" text:cond-style-name=""><text:span text:style-name="a854" text:class-names="">第三级</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第四级</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第五级</text:span></text:p>
                              </text:list-item>
                            </text:list>
                          </text:list-item>
                        </text:list>
                      </text:list-item>
                    </text:list>
                  </text:list-item>
                </text:list>
              </text:list-item>
            </text:list>
          </draw:text-box>
          <svg:title/>
          <svg:desc/>
        </draw:frame>
        <draw:frame draw:id="id9" presentation:style-name="a866" draw:name="页脚占位符 5" svg:x="0in" svg:y="9.49826in" svg:width="3.25in" svg:height="0.5in" presentation:class="footer" presentation:placeholder="false">
          <draw:text-box>
            <text:p text:style-name="a865" text:class-names="" text:cond-style-name=""><text:span text:style-name="a864" text:class-names=""/></text:p>
          </draw:text-box>
          <svg:title/>
          <svg:desc/>
        </draw:frame>
        <draw:frame draw:id="id10" presentation:style-name="a869" draw:name="灯片编号占位符 6" svg:x="4.24826in" svg:y="9.49826in" svg:width="3.25in" svg:height="0.5in" presentation:class="page-number" presentation:placeholder="false">
          <draw:text-box>
            <text:p text:style-name="a868" text:class-names="" text:cond-style-name=""><text:span text:style-name="a867" text:class-names=""><text:page-number style:num-format="1" text:fixed="false">‹#›</text:page-number></text:span></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幻灯片 1</dc:title>
    <meta:initial-creator>bj</meta:initial-creator>
    <dc:creator>USER</dc:creator>
    <meta:creation-date>2013-10-30T09:04:50Z</meta:creation-date>
    <dc:date>2021-12-23T07:36:54Z</dc:date>
    <meta:editing-cycles>366</meta:editing-cycles>
    <meta:editing-duration>PT296587S</meta:editing-duration>
    <meta:document-statistic meta:paragraph-count="232" meta:word-count="2540"/>
  </office:meta>
</office:document-meta>
</file>